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fo:line-height="0.291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text-indent="0.6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.1666in" fo:text-indent="0.6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.1666in" fo:text-indent="0.6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.1666in" fo:text-indent="0.6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</text:span><text:span text:style-name="T3">政執行署</text:span><text:span text:style-name="T4">臺</text:span><text:span text:style-name="T5">南</text:span><text:span text:style-name="T6">分署</text:span><text:span text:style-name="T7">不動產</text:span><text:span text:style-name="T8">通訊</text:span><text:span text:style-name="T9">投標</text:span><text:span text:style-name="T10">書件</text:span><text:span text:style-name="T11">標封</text:span><text:span text:style-name="T12">【</text:span><text:span text:style-name="T13">請確實</text:span><text:span text:style-name="T14">填載，否則可能導致投標無效】</text:span></text:p>
      <text:p text:style-name="P15">開標時間： <text:s text:c="3"/>年 <text:s text:c="3"/>月 <text:s text:c="3"/>日<text:s text:c="4"/>時<text:s text:c="5"/>分</text:p>
      <text:p text:style-name="P16"><text:span text:style-name="T17">案號：</text:span><text:span text:style-name="T18"><text:s text:c="4"/></text:span><text:span text:style-name="T19">年度</text:span><text:span text:style-name="T20"><text:s text:c="4"/></text:span><text:span text:style-name="T21">字第</text:span><text:span text:style-name="T22"><text:s text:c="10"/></text:span><text:span text:style-name="T23">號</text:span><text:span text:style-name="T24"><text:s/>/<text:s/></text:span><text:span text:style-name="T25">股別： <text:s text:c="3"/>股</text:span></text:p>
      <text:p text:style-name="P26">寄件人姓名：</text:p>
      <text:p text:style-name="P27"><text:s text:c="6"/>住址：</text:p>
      <text:p text:style-name="P28"><text:s text:c="6"/>電話：</text:p>
      <text:p text:style-name="P29"><text:s text:c="8"/></text:p>
      <text:p text:style-name="P30"><text:span text:style-name="T31"><text:s text:c="8"/></text:span><text:span text:style-name="T32">法務部行政執行署</text:span><text:span text:style-name="T33">臺</text:span><text:span text:style-name="T34">南</text:span><text:span text:style-name="T35">分署</text:span><text:span text:style-name="T36">收</text:span></text:p>
      <text:p text:style-name="P37"><text:s/></text:p>
      <text:p text:style-name="P38"><text:span text:style-name="T39"><text:s text:c="3"/></text:span><text:span text:style-name="T40"><text:s/></text:span><text:span text:style-name="T41">70099<text:s/></text:span><text:span text:style-name="T42">台</text:span><text:span text:style-name="T43">南中正路</text:span><text:span text:style-name="T44">郵局第</text:span><text:span text:style-name="T45">76</text:span><text:span text:style-name="T46">號</text:span><text:span text:style-name="T47">信箱</text:span><text:span text:style-name="T48">（雙掛號）</text:span></text:p>
      <text:p text:style-name="P49"><text:s text:c="5"/></text:p>
      <text:p text:style-name="P50"/>
      <text:p text:style-name="P51"/>
      <text:p text:style-name="P52">內含：<text:s text:c="2"/>□1.投標書暨保證金封存袋（含保證金）。</text:p>
      <text:p text:style-name="P53"><text:span text:style-name="T54">□</text:span><text:span text:style-name="T55">2.投標人身分證明文件：</text:span><text:span text:style-name="T56"><text:s text:c="6"/></text:span><text:span text:style-name="T57">影本</text:span><text:span text:style-name="T58"><text:s text:c="2"/></text:span><text:span text:style-name="T59">件</text:span><text:span text:style-name="T60">。</text:span></text:p>
      <text:p text:style-name="P61"><text:span text:style-name="T62">□3未成年人或法人之法定代理人證明文件：</text:span><text:span text:style-name="T63">（名稱）</text:span><text:span text:style-name="T64">影本</text:span><text:span text:style-name="T65"><text:s text:c="2"/></text:span><text:span text:style-name="T66">件、國民身分證影本</text:span><text:span text:style-name="T67"><text:s text:c="2"/></text:span><text:span text:style-name="T68">件。</text:span></text:p>
      <text:p text:style-name="P69"><text:span text:style-name="T70">□4.外國人購買不動產證明文件</text:span><text:span text:style-name="T71">：</text:span><text:span text:style-name="T72">（名稱</text:span><text:span text:style-name="T73">）</text:span><text:span text:style-name="T74">影本</text:span><text:span text:style-name="T75"><text:s text:c="2"/></text:span><text:span text:style-name="T76">件</text:span><text:span text:style-name="T77">。</text:span></text:p>
      <text:p text:style-name="P78"><text:span text:style-name="T79">□5.</text:span><text:span text:style-name="T80">其他</text:span><text:span text:style-name="T81">依拍賣公告所定應提出之文件</text:span><text:span text:style-name="T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００地方法院強制執行不動產投標標封</dc:title>
    <meta:initial-creator>Administrator</meta:initial-creator>
    <dc:creator>陳國玄</dc:creator>
    <meta:creation-date>2020-01-07T03:57:00Z</meta:creation-date>
    <dc:date>2020-01-07T03:57:00Z</dc:date>
    <meta:print-date>2019-12-20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