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4.633cm" fo:margin-left="-0.199cm" fo:margin-top="0cm" fo:margin-bottom="0cm" table:align="left" style:writing-mode="lr-tb"/>
    </style:style>
    <style:style style:name="表格1.A" style:family="table-column">
      <style:table-column-properties style:column-width="7.317cm"/>
    </style:style>
    <style:style style:name="表格1.B" style:family="table-column">
      <style:table-column-properties style:column-width="7.31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1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8">
      <style:paragraph-properties fo:text-align="justify" style:justify-single-word="false"/>
    </style:style>
    <style:style style:name="P3" style:family="paragraph" style:parent-style-name="List_20_Paragraph" style:list-style-name="WWNum11"/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style:font-name="標楷體" style:font-name-asian="標楷體1"/>
    </style:style>
    <style:style style:name="P7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8" style:family="paragraph" style:parent-style-name="Standard">
      <style:paragraph-properties fo:margin-left="0.808cm" fo:margin-right="0cm" fo:text-indent="-0.808cm" style:auto-text-indent="false"/>
    </style:style>
    <style:style style:name="P9" style:family="paragraph" style:parent-style-name="Standard">
      <style:paragraph-properties fo:margin-left="0.808cm" fo:margin-right="0cm" fo:text-align="justify" style:justify-single-word="false" fo:text-indent="-0.808cm" style:auto-text-indent="false"/>
    </style:style>
    <style:style style:name="P10" style:family="paragraph" style:parent-style-name="Standard">
      <style:paragraph-properties fo:margin-left="0.88cm" fo:margin-right="0cm" fo:text-indent="-0.88cm" style:auto-text-indent="false"/>
    </style:style>
    <style:style style:name="P11" style:family="paragraph" style:parent-style-name="Standard">
      <style:paragraph-properties fo:margin-left="0.737cm" fo:margin-right="0cm" fo:text-indent="-0.737cm" style:auto-text-indent="false"/>
    </style:style>
    <style:style style:name="P12" style:family="paragraph" style:parent-style-name="Standard">
      <style:paragraph-properties fo:margin-left="0.737cm" fo:margin-right="0cm" fo:text-align="justify" style:justify-single-word="false" fo:text-indent="-0.737cm" style:auto-text-indent="false"/>
    </style:style>
    <style:style style:name="P13" style:family="paragraph" style:parent-style-name="Standard">
      <style:paragraph-properties fo:margin-left="1.309cm" fo:margin-right="0cm" fo:text-align="justify" style:justify-single-word="false" fo:text-indent="-0.907cm" style:auto-text-indent="false"/>
    </style:style>
    <style:style style:name="P14" style:family="paragraph" style:parent-style-name="Standard">
      <style:paragraph-properties fo:margin-left="1.558cm" fo:margin-right="0cm" fo:text-align="justify" style:justify-single-word="false" fo:text-indent="-1.558cm" style:auto-text-indent="false"/>
    </style:style>
    <style:style style:name="P15" style:family="paragraph" style:parent-style-name="Standard">
      <style:paragraph-properties fo:margin-left="1.558cm" fo:margin-right="0cm" fo:text-align="justify" style:justify-single-word="false" fo:text-indent="-1.155cm" style:auto-text-indent="false"/>
    </style:style>
    <style:style style:name="P16" style:family="paragraph" style:parent-style-name="Standard">
      <style:paragraph-properties fo:margin-left="1.457cm" fo:margin-right="0cm" fo:text-align="justify" style:justify-single-word="false" fo:text-indent="-1.058cm" style:auto-text-indent="false"/>
    </style:style>
    <style:style style:name="P17" style:family="paragraph" style:parent-style-name="Standard">
      <style:paragraph-properties fo:margin-left="0.813cm" fo:margin-right="0cm" fo:text-align="justify" style:justify-single-word="false" fo:text-indent="-0.813cm" style:auto-text-indent="false"/>
    </style:style>
    <style:style style:name="P18" style:family="paragraph" style:parent-style-name="Standard">
      <style:paragraph-properties fo:margin-left="1.806cm" fo:margin-right="0cm" fo:text-align="justify" style:justify-single-word="false" fo:text-indent="-1.972cm" style:auto-text-indent="false"/>
    </style:style>
    <style:style style:name="P19" style:family="paragraph" style:parent-style-name="Standard">
      <style:paragraph-properties fo:margin-left="1.739cm" fo:margin-right="0cm" fo:text-align="justify" style:justify-single-word="false" fo:text-indent="-1.926cm" style:auto-text-indent="false"/>
    </style:style>
    <style:style style:name="P20" style:family="paragraph" style:parent-style-name="Standard">
      <style:paragraph-properties fo:margin-left="1.715cm" fo:margin-right="0cm" fo:text-align="justify" style:justify-single-word="false" fo:text-indent="-1.901cm" style:auto-text-indent="false"/>
    </style:style>
    <style:style style:name="P21" style:family="paragraph" style:parent-style-name="Standard">
      <style:paragraph-properties fo:margin-left="1.058cm" fo:margin-right="0cm" fo:text-align="justify" style:justify-single-word="false" fo:text-indent="-1.058cm" style:auto-text-indent="false"/>
    </style:style>
    <style:style style:name="P22" style:family="paragraph" style:parent-style-name="Standard">
      <style:paragraph-properties fo:margin-left="1.337cm" fo:margin-right="0cm" fo:text-align="justify" style:justify-single-word="false" fo:text-indent="-1.337cm" style:auto-text-indent="false"/>
    </style:style>
    <style:style style:name="P23" style:family="paragraph" style:parent-style-name="Standard" style:master-page-name="Standard">
      <style:paragraph-properties fo:line-height="0.882cm" style:page-number="auto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name-complex="新細明體1"/>
    </style:style>
    <style:style style:name="T4" style:family="text">
      <style:text-properties style:font-name="標楷體" style:font-name-asian="標楷體1" style:font-weight-complex="bold"/>
    </style:style>
    <style:style style:name="T5" style:family="text">
      <style:text-properties style:font-name="標楷體" style:font-name-asian="標楷體1" style:font-name-complex="Times New Roman"/>
    </style:style>
    <style:style style:name="T6" style:family="text">
      <style:text-properties style:font-name="標楷體" style:letter-kerning="false" style:font-name-asian="標楷體1" style:font-name-complex="DFKaiShu-SB-Estd-BF"/>
    </style:style>
    <style:style style:name="T7" style:family="text">
      <style:text-properties style:font-name="標楷體" fo:language="zh" fo:country="TW" style:letter-kerning="false" style:font-name-asian="標楷體1" style:font-name-complex="標楷體1"/>
    </style:style>
    <style:style style:name="T8" style:family="text">
      <style:text-properties style:font-name="新細明體" style:font-name-asian="新細明體1"/>
    </style:style>
    <style:style style:name="T9" style:family="text">
      <style:text-properties style:font-name="新細明體" style:font-name-asian="新細明體1" style:font-name-complex="新細明體1"/>
    </style:style>
    <style:style style:name="T10" style:family="text">
      <style:text-properties style:font-name="新細明體" style:letter-kerning="false" style:font-name-asian="新細明體1" style:font-name-complex="DFKaiShu-SB-Estd-BF"/>
    </style:style>
    <style:style style:name="T11" style:family="text">
      <style:text-properties fo:color="#ff0000" style:font-name="標楷體" style:letter-kerning="false" style:font-name-asian="標楷體1" style:font-name-complex="DFKaiShu-SB-Estd-BF"/>
    </style:style>
    <style:style style:name="T12" style:family="text">
      <style:text-properties fo:color="#000000" style:font-name="標楷體" fo:language="zh" fo:country="TW" style:letter-kerning="false" style:font-name-asian="標楷體1" style:font-name-complex="標楷體1"/>
    </style:style>
    <style:style style:name="T13" style:family="text">
      <style:text-properties fo:color="#000000" style:font-name="新細明體" fo:language="zh" fo:country="TW" style:letter-kerning="false" style:font-name-asian="新細明體1" style:font-name-complex="標楷體1"/>
    </style:style>
    <style:style style:name="T14" style:family="text">
      <style:text-properties style:font-name="細明體" fo:language="zh" fo:country="TW" style:letter-kerning="false" style:font-name-asian="細明體1" style:font-name-complex="細明體1"/>
    </style:style>
    <style:style style:name="T15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bookmark-start text:name="_GoBack"/><text:span text:style-name="T1">法務部行政執行署各分署辦理不動產通訊投標作業參考要點</text:span><text:bookmark-end text:name="_GoBack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<text:span text:style-name="T2">規 <text:s text:c="5"/>定</text:span></text:p>
          </table:table-cell>
          <table:table-cell table:style-name="表格1.A1" office:value-type="string">
            <text:p text:style-name="P4"><text:span text:style-name="T2">說 <text:s text:c="5"/>明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2">一、</text:span><text:span text:style-name="T3">法務部行政執行署為使所屬各分署(以下簡稱分署)便利民眾投標、提高投標意願、降低圍標情事之發生，並公開</text:span><text:span text:style-name="T9">、</text:span><text:span text:style-name="T3">透明</text:span><text:span text:style-name="T9">、</text:span><text:span text:style-name="T3">正確及妥適進行不動產通訊投標作業程序，提升行政執行效能，</text:span><text:span text:style-name="T2">特訂定本要點。</text:span></text:p>
          </table:table-cell>
          <table:table-cell table:style-name="表格1.A1" office:value-type="string">
            <text:p text:style-name="Standard"><text:span text:style-name="T2">明定本要點訂定之目的。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2">二、</text:span><text:span text:style-name="T6">分署辦理不動產拍賣投標程序</text:span><text:span text:style-name="T10">，</text:span><text:span text:style-name="T6">採通訊與現場投標並行之方式</text:span><text:span text:style-name="T10">。</text:span></text:p>
          </table:table-cell>
          <table:table-cell table:style-name="表格1.A1" office:value-type="string">
            <text:p text:style-name="P5"><text:span text:style-name="T6">為提供不同之投標方式</text:span><text:span text:style-name="T10">，</text:span><text:span text:style-name="T6">供民眾選擇</text:span><text:span text:style-name="T10">，</text:span><text:span text:style-name="T6">爰明定分署辦理不動產拍賣投標程序，採通訊與現場投標並行之方式。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2">三、分署應於對外之官方網站設置不動產通訊投標專區，放置各項通訊投標文件（含書寫範例）供民眾下載使用。</text:span></text:p>
            <text:p text:style-name="P9"><text:span text:style-name="T2"><text:s text:c="8"/>分署應向鄰近郵局承租通訊投標專用信箱。</text:span></text:p>
          </table:table-cell>
          <table:table-cell table:style-name="表格1.A1" office:value-type="string">
            <text:list xml:id="list999178913394225885" text:style-name="WWNum8">
              <text:list-item>
                <text:p text:style-name="P2"><text:span text:style-name="T6">為樹立以民為本之便民形象，並貫徹通訊投標之立法意旨</text:span><text:span text:style-name="T10">，</text:span><text:span text:style-name="T6">民眾填寫之標單等相關文件無庸親至分署索取，爰於第一項明定分署</text:span><text:span text:style-name="T2">應於對外之官方網站設置不動產通訊投標專區，放置各項通訊投標文件（含書寫範例）供民眾下載使用</text:span><text:span text:style-name="T10">。</text:span></text:p>
              </text:list-item>
              <text:list-item>
                <text:p text:style-name="P2"><text:span text:style-name="T6">為了避免分署收發人員收受通訊投標相關文件發生疏失或弊端</text:span><text:span text:style-name="T10">，</text:span><text:span text:style-name="T6">影響投標人之權益，爰於第二項明定，分署應於鄰近之郵局，承租通訊投標專用信箱</text:span><text:span text:style-name="T10">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<text:span text:style-name="T2">四、</text:span><text:span text:style-name="T6">投標人應將願買之標的及願出之價額，填具投標書連同應繳之保證金妥為密封，並依分署規定標封之格式載明開標日、時、案號及相關內容，再將標封黏貼於信封。信封內應含投標書、保證金封存袋及相關證明文件，以雙掛號依拍賣公告所定方式及最後寄達之時間，寄達分署指定之郵局信箱。</text:span><text:span text:style-name="T11"> </text:span></text:p>
            <text:p text:style-name="P9"><text:span text:style-name="T11"><text:s text:c="8"/></text:span><text:span text:style-name="T3">投標人以其他郵遞方式投標，因之未到達分署所設標匭之風險，由投標人自行承擔。</text:span></text:p>
            <text:p text:style-name="P9"><text:span text:style-name="T3"><text:s text:c="8"/>投標書寄達後不得撤回或變更投標之意思表示，其為撤回或變更者，撤回或變更不生效力。</text:span></text:p>
            <text:p text:style-name="P9"><text:soft-page-break/><text:span text:style-name="T3"><text:s text:c="8"/></text:span><text:span text:style-name="T6">原投標書、撤回或變更投標之意思表示在分署開信箱時同時存在於郵局信箱者，視為投標書寄達後所為之撤回、變更。</text:span></text:p>
          </table:table-cell>
          <table:table-cell table:style-name="表格1.A1" office:value-type="string">
            <text:p text:style-name="P10"><text:span text:style-name="T6">一、第一項明定通訊投標之方式及應備文件。</text:span></text:p>
            <text:p text:style-name="P11"><text:span text:style-name="T2">二、投標人若未依規定方式郵遞投標書，因而延誤之風險應由投標人自負，爰於第二項明定。</text:span></text:p>
            <text:p text:style-name="P11"><text:span text:style-name="T2">三、</text:span><text:span text:style-name="T12">投標人將投標書寄達指定之郵局信箱後，即受出價之拘束，不許投標人撤回或變更投標之意思表示，爰於第三項明定。</text:span></text:p>
            <text:p text:style-name="P11"><text:span text:style-name="T2">四</text:span><text:span text:style-name="T8">、</text:span><text:span text:style-name="T2">為避免投標書與撤回或變更之意思表示到達之時間無法確認，而生爭議，爰於第四項明定</text:span><text:span text:style-name="T6">在分署開信箱時，原投標書、撤回或變更投標之意思表示同時存在於郵局信箱者，視為投標書寄達後所為之撤回、變更。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2">五、</text:span><text:span text:style-name="T6">通訊投標除法令規定應記載之事項外，應於拍賣公告載明下列事項：</text:span></text:p>
            <text:p text:style-name="P13"><text:span text:style-name="T6"><text:s/>(一) 投標書、保證金封存袋</text:span><text:span text:style-name="T10">、</text:span><text:span text:style-name="T6">標封及其他投標相關文件</text:span><text:span text:style-name="T10">，</text:span><text:span text:style-name="T6">得親至分署索取或自分署官方網站下載。</text:span></text:p>
            <text:p text:style-name="P13"><text:span text:style-name="T6"><text:s/>(二)投標書最後寄達之時間為開標期日前一日。</text:span></text:p>
            <text:p text:style-name="P13"><text:span text:style-name="T6"><text:s/>(三) 投標書應以雙掛號方式寄達分署指定之郵局信箱。</text:span><text:span text:style-name="T3">投標人以其他郵遞方式投標</text:span><text:span text:style-name="T9">，</text:span><text:span text:style-name="T3">因之未到達分署所設標匭之風險</text:span><text:span text:style-name="T9">，</text:span><text:span text:style-name="T3">由投標人自行承擔</text:span><text:span text:style-name="T9">。</text:span></text:p>
            <text:p text:style-name="P13"><text:span text:style-name="T6"><text:s/>(四) 標封應依分署規定格式黏貼，並載明開標日、時及案號。未依規定格式黏貼標封並載明開標日、時及投標案號者，投標無效。</text:span></text:p>
            <text:p text:style-name="P13"><text:span text:style-name="T6"><text:s/>(五) 投標書未於指定期間或逾期寄達指定之郵局信箱者，投標無效。</text:span></text:p>
            <text:p text:style-name="P13"><text:span text:style-name="T6"><text:s/>(六) 投標書寄達後，不得撤回或變更投標之意思表示。</text:span><text:span text:style-name="T3">其為撤回或變更者</text:span><text:span text:style-name="T9">，</text:span><text:span text:style-name="T3">撤回或變更不生效力</text:span><text:span text:style-name="T9">。</text:span></text:p>
            <text:p text:style-name="P14"><text:span text:style-name="T6"><text:s text:c="2"/>（七）原投標書、撤回或變更投標之意思表示</text:span><text:span text:style-name="T3">在分署領取投標信函時</text:span><text:span text:style-name="T6">同時存在於郵局信箱者，視為投標書寄達後所為之撤回、變更。</text:span></text:p>
            <text:p text:style-name="P13"><text:span text:style-name="T6">（八）</text:span><text:span text:style-name="T4">遇有公告停止拍賣之情形，仍應於開標期日後，依分署之規定退還保證金，投標人不得要求於開標期日前退還保證金。</text:span></text:p>
            <text:p text:style-name="P13"><text:span text:style-name="T6">（九）投標人或其代理人於開標時，得不在場；惟於開標時未到場者，喪失補正、增價之權利。</text:span></text:p>
          </table:table-cell>
          <table:table-cell table:style-name="表格1.A1" office:value-type="string">
            <text:p text:style-name="P5"><text:span text:style-name="T7">因分署之拍賣為買賣之一種，拍賣公告之內容，即為買賣要約之條件，</text:span><text:span text:style-name="T12">為使通訊投標之投標人知悉未依規定辦理通訊投標之法律效果，自應</text:span><text:span text:style-name="T6">除法令規定應記載之事項外，</text:span><text:span text:style-name="T12">於拍賣公告一併載明</text:span><text:span text:style-name="T13">，</text:span><text:span text:style-name="T7">爰明定</text:span><text:span text:style-name="T6">通訊投標案件之拍賣公告應載明事項，以資明確，並杜爭議。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9"><text:span text:style-name="T2">六</text:span><text:span text:style-name="T8">、</text:span><text:span text:style-name="T6">通訊投標信函之領取及投入標匭之程序如下：</text:span></text:p>
            <text:p text:style-name="P15"><text:span text:style-name="T6"><text:s/>(一)拍賣公告所定通訊投標開標 <text:s text:c="183"/>日時前之相當時間，由執行人員會同</text:span><text:span text:style-name="T5">政風人員(二類分署為兼辦政風事務之人員)或</text:span><text:span text:style-name="T6">分署長指定之人，負責前往郵局開啟信箱，領取通訊投標信函，並作成紀錄，記載領取之時間、地點、件數、到場人員及其他必要事項，所有到場人員均應於紀錄上簽名。</text:span></text:p>
            <text:p text:style-name="P16"><text:span text:style-name="T6"><text:s/>(二)前款領取之投標信函，於投入分署所設之標匭前，應由</text:span><text:span text:style-name="T5">政風人員(二類分署為兼辦政風事務之人員)或</text:span><text:span text:style-name="T6">分署長指定之人妥為保管。</text:span><text:span text:style-name="T3">在開標前任何人均不得予以開拆或以其他方式窺視其內容</text:span><text:span text:style-name="T9">。</text:span></text:p>
            <text:p text:style-name="P15"><text:span text:style-name="T6">（三）執行人員應於拍賣公告所載投標日時分後，開標日時分前</text:span><text:span text:style-name="T10">，</text:span><text:span text:style-name="T6">會同政風人員</text:span><text:span text:style-name="T5">(二類分署為兼辦政風事務之人員)</text:span><text:span text:style-name="T6">或分署長指定之人，將領取之通訊投標信函投入分署所設之標匭內，並於投入前公開表明係踐行通訊投標程序。</text:span></text:p>
            <text:p text:style-name="P15"><text:span text:style-name="T6">（四）領取通訊投標信函及投入分署所設標匭之過程，應由政風人員</text:span><text:span text:style-name="T5">(二類分署為兼辦政風事務之人員)</text:span><text:span text:style-name="T6">或分署長指定之人全程錄音、錄影存證。</text:span></text:p>
          </table:table-cell>
          <table:table-cell table:style-name="表格1.A1" office:value-type="string">
            <text:p text:style-name="P17"><text:span text:style-name="T12">一、為求周延，並避免弊端，爰於第一款明定應由執行人員會同政風人員</text:span><text:span text:style-name="T5">(二類分署為兼辦政風事務之人員)</text:span><text:span text:style-name="T12">或分署長指定之人</text:span><text:span text:style-name="T13">，</text:span><text:span text:style-name="T6">負責前往郵局開啟信箱</text:span><text:span text:style-name="T10">，</text:span><text:span text:style-name="T12">領取投標信函，並製作紀錄，以昭公信。</text:span></text:p>
            <text:p text:style-name="P12"><text:span text:style-name="T12">二、領取投標信函後</text:span><text:span text:style-name="T13">，</text:span><text:span text:style-name="T12">若公告投標之時間尚未屆至</text:span><text:span text:style-name="T13">，</text:span><text:span text:style-name="T12">應由</text:span><text:span text:style-name="T5">政風人員(二類分署為兼辦政風事務之人員)或</text:span><text:span text:style-name="T6">分署長指定之人妥為保管，</text:span><text:span text:style-name="T3">在開標前</text:span><text:span text:style-name="T9">，</text:span><text:span text:style-name="T6">任何人均不得開拆或窺視其內容</text:span><text:span text:style-name="T10">，</text:span><text:span text:style-name="T6">爰於第二款明定之。</text:span></text:p>
            <text:p text:style-name="P12"><text:span text:style-name="T12">三</text:span><text:span text:style-name="T13">、</text:span><text:span text:style-name="T12">第三款明定通訊投標書應於</text:span><text:span text:style-name="T6">拍賣公告所載之投標日時分後，開標日時分前</text:span><text:span text:style-name="T10">，</text:span><text:span text:style-name="T6">投入分署所設之標匭，以符規定；又為避免民眾誤會，爰於同款明定將領取之通訊投標信函投入分署所設之標匭前</text:span><text:span text:style-name="T10">，</text:span><text:span text:style-name="T6">應公開表明係踐行通訊投標程序後</text:span><text:span text:style-name="T10">，</text:span><text:span text:style-name="T6">再行投入</text:span><text:span text:style-name="T10">，</text:span><text:span text:style-name="T12">以杜爭議。</text:span></text:p>
            <text:p text:style-name="P12"><text:span text:style-name="T12">四</text:span><text:span text:style-name="T13">、</text:span><text:span text:style-name="T12">為避免爭議，爰於第四款明定</text:span><text:span text:style-name="T6">領取通訊投標信函及投入分署所設標匭之過程，應全程錄音、錄影存證</text:span><text:span text:style-name="T10">，</text:span><text:span text:style-name="T6">以利事後查核及證明。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2">七、</text:span><text:span text:style-name="T6">通訊投標之開標應以公開方式為 之，與現場投標並行。通訊投標之投標人或其代理人於開標時，得不在場；惟於開標時未到場，喪失補正、增價之權利。</text:span><text:span text:style-name="T11"> <text:s text:c="7"/></text:span></text:p>
          </table:table-cell>
          <table:table-cell table:style-name="表格1.A1" office:value-type="string">
            <text:p text:style-name="P5"><text:span text:style-name="T2">明定</text:span><text:span text:style-name="T12">通訊投標之開標方式以及通訊投標之投標人或其代理人於開標時，如不在場，則喪失補正、增價之權利</text:span><text:span text:style-name="T13">。</text:span></text:p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9"><text:span text:style-name="T4">八、</text:span><text:span text:style-name="T6">通訊投標之得標者，保證金抵充價款。未得標者，如投標人或代理人開標時在場，得當場開啟領回；如投標人或代理人開標時不在場，由分署通知前來領取，或依申請匯至投標人之帳戶。</text:span></text:p>
            <text:p text:style-name="P9"><text:soft-page-break/><text:span text:style-name="T4"><text:s text:c="8"/>通訊投標遇有公告停止拍賣之情形，仍應於開標期日後，依前項規定退還保證金，投標人不得要求於開標期日前退還保證金。</text:span></text:p>
          </table:table-cell>
          <table:table-cell table:style-name="表格1.A1" office:value-type="string">
            <text:list xml:id="list5413230901944649678" text:style-name="WWNum11">
              <text:list-item>
                <text:p text:style-name="P3"><text:span text:style-name="T6">第一項明定通訊投標拍定後保證金之處理方式。</text:span></text:p>
              </text:list-item>
              <text:list-item>
                <text:p text:style-name="P3"><text:span text:style-name="T3">為便於分署統一處理保證發還事宜</text:span><text:span text:style-name="T9">，</text:span><text:span text:style-name="T3">爰於第二項明定</text:span><text:span text:style-name="T9">，</text:span><text:span text:style-name="T4">通訊投標遇有公告停止拍賣之情形，不得要求於開標期日前退還保證</text:span><text:soft-page-break/><text:span text:style-name="T4">金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<text:span text:style-name="T2">九、</text:span><text:span text:style-name="T6">通訊投標人拍定且開標時在場者，除有優先承買權人應另行通知外，告知應於得標後七日內繳足全部價金，並由得標人在筆錄簽名；開標時不在場者，應通知得標人於繳款通知送達後七日內繳足全部價金。</text:span></text:p>
          </table:table-cell>
          <table:table-cell table:style-name="表格1.A1" office:value-type="string">
            <text:p text:style-name="Standard"><text:span text:style-name="T6">明定通訊投標人拍定後之繳款期限</text:span><text:span text:style-name="T10">，</text:span><text:span text:style-name="T3">俾利分署進行後續相關程序</text:span><text:span text:style-name="T6">。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2">十、通訊投標有下列情形之一者，投標無效：</text:span></text:p>
            <text:p text:style-name="P18"><text:span text:style-name="T8"><text:s text:c="3"/></text:span><text:span text:style-name="T2">（一）</text:span><text:span text:style-name="T6">未依分署規定格式黏貼標封並載明開標日、時及投標案號者。</text:span></text:p>
            <text:p text:style-name="P19"><text:span text:style-name="T6"><text:s text:c="3"/>（二）投標書未於指定期間或逾期寄達指定之郵局信箱者。</text:span></text:p>
            <text:p text:style-name="P20"><text:span text:style-name="T6"><text:s text:c="3"/>（三）其他符合法規及拍賣公告特別記載投標無效之情形</text:span><text:span text:style-name="T10">。</text:span></text:p>
          </table:table-cell>
          <table:table-cell table:style-name="表格1.A1" office:value-type="string">
            <text:p text:style-name="Standard"><text:span text:style-name="T6">明定通訊投標無效之情形。</text:span></text:p>
          </table:table-cell>
        </table:table-row>
        <table:table-row table:style-name="表格1.1">
          <table:table-cell table:style-name="表格1.A1" office:value-type="string">
            <text:p text:style-name="P21"><text:span text:style-name="T2">十一</text:span><text:span text:style-name="T8">、</text:span><text:span text:style-name="T3">分署對於民眾親至分署</text:span><text:span text:style-name="T9">、</text:span><text:span text:style-name="T3">以電話或其他方式詢問投標相關事宜時</text:span><text:span text:style-name="T9">，</text:span><text:span text:style-name="T3">應主動告知通訊投標之方式及便利性</text:span><text:span text:style-name="T9">，</text:span><text:span text:style-name="T3">以提高民眾投標之意願</text:span><text:span text:style-name="T9">。</text:span></text:p>
          </table:table-cell>
          <table:table-cell table:style-name="表格1.A1" office:value-type="string">
            <text:p text:style-name="P5"><text:span text:style-name="T6">為使民眾知悉通訊投標之便利性及其投標之方式</text:span><text:span text:style-name="T10">，</text:span><text:span text:style-name="T3">以提高民眾投標之意願</text:span><text:span text:style-name="T9">，</text:span><text:span text:style-name="T3">爰明定分署對於民眾詢問投標事宜時，應主動告知通訊投標之方式等相關事宜。</text:span></text:p>
          </table:table-cell>
        </table:table-row>
        <table:table-row table:style-name="表格1.1">
          <table:table-cell table:style-name="表格1.A1" office:value-type="string">
            <text:p text:style-name="P22"><text:span text:style-name="T2">十二、</text:span><text:span text:style-name="T6">本要點未規定之事項或與不動產拍賣公告不符者，一律依拍賣公告之記載為準。</text:span></text:p>
          </table:table-cell>
          <table:table-cell table:style-name="表格1.A1" office:value-type="string">
            <text:p text:style-name="P5"><text:span text:style-name="T6">茲因拍賣之性質，係分署代義務人與應買人成立買賣契約，是拍賣公告所載之事項為買賣（拍賣）契約之一部分，爰明定本要點未規定之事項或與不動產拍賣公告不符者，一律依拍賣公告之記載為準。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 text:start-value="7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4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孫振富</meta:initial-creator>
    <dc:creator>潘如怡</dc:creator>
    <meta:editing-cycles>2</meta:editing-cycles>
    <meta:print-date>2019-12-02T02:59:00</meta:print-date>
    <meta:creation-date>2020-01-02T09:26:00</meta:creation-date>
    <dc:date>2020-01-02T09:26:00</dc:date>
    <meta:editing-duration>P0D</meta:editing-duration>
    <meta:generator>NDC_ODF_Application_Tools/1.0.3$Windows_x86 LibreOffice_project/8ad3e16aadc5e73175a2d44b1abec8638aa18880</meta:generator>
    <meta:document-statistic meta:table-count="1" meta:image-count="0" meta:object-count="0" meta:page-count="4" meta:paragraph-count="57" meta:word-count="3050" meta:character-count="3320" meta:non-whitespace-character-count="30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