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公文_28_首長_29_">
      <style:paragraph-properties fo:orphans="0" fo:widows="0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執行事件委任狀</text:p>
      <text:p text:style-name="P2"><text:span text:style-name="預設段落字型"><text:span text:style-name="T2">Power of Attorney – Administrative Enforcement</text:span></text:span></text:p>
      <text:p text:style-name="P3"><text:span text:style-name="預設段落字型"><text:span text:style-name="T3"><text:s text:c="4"/>委任人因貴分署</text:span></text:span><text:span text:style-name="預設段落字型"><text:span text:style-name="T4"> 　　</text:span></text:span><text:span text:style-name="預設段落字型"><text:span text:style-name="T3">年度</text:span></text:span><text:span text:style-name="預設段落字型"><text:span text:style-name="T4">　　　</text:span></text:span><text:span text:style-name="預設段落字型"><text:span text:style-name="T3">字第</text:span></text:span><text:span text:style-name="預設段落字型"><text:span text:style-name="T4">　　　 　</text:span></text:span><text:span text:style-name="預設段落字型"><text:span text:style-name="T3">號等行政執行事件，委任受任人為代理人，有為一切行政程序行為之權，並有行政程序法第24條第3項但書、民事訴訟法第70條第1項但書及第2項所列各行為之特別代理權。</text:span></text:span></text:p>
      <text:p text:style-name="P3"><text:span text:style-name="預設段落字型"><text:span text:style-name="T5"><text:s text:c="8"/>The undersigned appointor hereby appoints the appointee as its agent for matters relating to the administrative enforcement case no. [--], and the agent shall have all rights and powers to execute and carry out any administrative procedural acts for such case, including all acts requiring special authorization listed in Part 3 of Article 24 of the Administrative Procedure Act, and Parts 1 and 2 of Article 70 of the Code of Civil Procedure.</text:span></text:span></text:p>
      <text:p text:style-name="Text_20_body"><text:span text:style-name="預設段落字型"><text:span text:style-name="T3">　　謹　　呈</text:span></text:span></text:p>
      <text:p text:style-name="P6"><text:span text:style-name="預設段落字型"><text:span text:style-name="T6">法務部行政執行署臺南分署　公鑒</text:span></text:span></text:p>
      <text:p text:style-name="P4">Respectfully submitted to Tainan Branch, Administrative Enforcement Agency, Ministry of Justice.</text:p>
      <text:p text:style-name="P5"/>
      <text:p text:style-name="Text_20_body"><text:span text:style-name="預設段落字型"><text:span text:style-name="T3">委任人：　　　　　　　　　　　　　(親筆簽名及蓋章)　　　　</text:span></text:span></text:p>
      <text:p text:style-name="P5">身分證字號或統一編號：</text:p>
      <text:p text:style-name="P5">聯絡電話：</text:p>
      <text:p text:style-name="P5">住址：</text:p>
      <text:p text:style-name="P4">Appointor:<text:tab/><text:tab/><text:tab/><text:tab/><text:tab/><text:tab/><text:tab/><text:tab/>(Signature and seal)</text:p>
      <text:p text:style-name="P4">I.D. Card Number or Uniform Business No.</text:p>
      <text:p text:style-name="P4">Telephone:</text:p>
      <text:p text:style-name="Text_20_body"><text:span text:style-name="預設段落字型"><text:span text:style-name="T5">Address:</text:span></text:span></text:p>
      <text:p text:style-name="Text_20_body"><text:span text:style-name="預設段落字型"><text:span text:style-name="T3">法定代理人：　　　　　　　　　　　　　(親筆簽名及蓋章)　　　　</text:span></text:span></text:p>
      <text:p text:style-name="P5">身分證字號：</text:p>
      <text:p text:style-name="P5">聯絡電話：</text:p>
      <text:p text:style-name="P5">住址：</text:p>
      <text:p text:style-name="P4">Legal Representative:<text:tab/><text:tab/><text:tab/><text:tab/><text:tab/><text:tab/><text:tab/><text:tab/>(Signature and seal)</text:p>
      <text:p text:style-name="P4">I.D. Card Number or Uniform Business No.</text:p>
      <text:p text:style-name="P4">Telephone:</text:p>
      <text:p text:style-name="P4">Address:</text:p>
      <text:p text:style-name="P5">受任人：　　　　　　　　　　　　　(簽名蓋章)　　　　　　　　</text:p>
      <text:p text:style-name="Text_20_body"><text:span text:style-name="預設段落字型"><text:span text:style-name="T3">身分證字號或統一編號：</text:span></text:span></text:p>
      <text:p text:style-name="P5"><text:soft-page-break/>聯絡電話：</text:p>
      <text:p text:style-name="P5">住址：</text:p>
      <text:p text:style-name="P4">Appointee:<text:tab/><text:tab/><text:tab/><text:tab/><text:tab/><text:tab/><text:tab/><text:tab/>(Signature and seal)</text:p>
      <text:p text:style-name="P4">I.D. Card Number or Uniform Business No.</text:p>
      <text:p text:style-name="P4">Telephone:</text:p>
      <text:p text:style-name="Text_20_body"><text:span text:style-name="預設段落字型"><text:span text:style-name="T5">Address:</text:span></text:span></text:p>
      <text:p text:style-name="P5">中 華 民 國<text:tab/>　　　　　　年<text:tab/>　　　　　月　　　　　　日</text:p>
      <text:p text:style-name="Text_20_body"><text:span text:style-name="預設段落字型"><text:span text:style-name="T5">Date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公文_28_首長_29_" style:display-name="公文(首長)" style:family="paragraph" style:parent-style-name="Text_20_body">
      <style:paragraph-properties fo:orphans="2" fo:widows="2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style:language-complex="he" style:country-complex="IL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　政　執　行　委　任　書</dc:title>
    <meta:initial-creator>MOJ</meta:initial-creator>
    <meta:creation-date>2020-02-06T07:27:00Z</meta:creation-date>
    <dc:date>2020-02-06T15:28:04.117000000</dc:date>
    <meta:print-date>2020-02-06T07:27:00Z</meta:print-date>
    <meta:editing-cycles>3</meta:editing-cycles>
    <meta:editing-duration>PT10S</meta:editing-duration>
    <meta:document-statistic meta:table-count="0" meta:image-count="0" meta:object-count="0" meta:page-count="2" meta:paragraph-count="34" meta:word-count="341" meta:character-count="1207" meta:non-whitespace-character-count="966"/>
    <meta:template xlink:type="simple" xlink:actuate="onRequest" xlink:title="" xlink:href="Normal.dotm"/>
  </office:meta>
</office:document-meta>
</file>