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7.29cm"/>
    </style:style>
    <style:style style:name="表格1.C" style:family="table-column">
      <style:table-column-properties style:column-width="5.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53cm" fo:text-align="center" style:justify-single-word="false"/>
    </style:style>
    <style:style style:name="P3" style:family="paragraph" style:parent-style-name="Text_20_body">
      <style:paragraph-properties fo:line-height="0.776cm"/>
      <style:text-properties style:font-name="標楷體" style:font-name-asian="標楷體"/>
    </style:style>
    <style:style style:name="P4" style:family="paragraph" style:parent-style-name="Text_20_body">
      <style:paragraph-properties fo:line-height="0.953cm"/>
      <style:text-properties style:font-name="標楷體" style:font-name-asian="標楷體"/>
    </style:style>
    <style:style style:name="P5" style:family="paragraph" style:parent-style-name="Text_20_body">
      <style:paragraph-properties fo:line-height="0.776cm" fo:text-align="center" style:justify-single-word="false"/>
      <style:text-properties style:font-name="標楷體" fo:font-size="22pt" style:font-name-asian="標楷體" style:font-size-asian="22pt" style:font-size-complex="24pt"/>
    </style:style>
    <style:style style:name="P6" style:family="paragraph" style:parent-style-name="Text_20_body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76cm"/>
    </style:style>
    <style:style style:name="P9" style:family="paragraph" style:parent-style-name="Text_20_body">
      <style:paragraph-properties fo:line-height="0.776cm" fo:text-align="center" style:justify-single-word="false"/>
    </style:style>
    <style:style style:name="P10" style:family="paragraph" style:parent-style-name="Text_20_body">
      <style:paragraph-properties fo:margin-left="1.129cm" fo:margin-right="0cm" fo:line-height="0.776cm" fo:text-indent="-1.12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677cm" fo:margin-right="0cm" fo:line-height="0.776cm" fo:text-indent="-0.67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line-height="0.953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22pt" style:font-name-asian="標楷體" style:font-size-asian="22pt" style:font-size-complex="24pt"/>
    </style:style>
    <style:style style:name="T6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2">第三人陳報扣押薪資債權或</text:span></text:span><text:span text:style-name="預設段落字型"><text:span text:style-name="T3">聲</text:span></text:span><text:span text:style-name="預設段落字型"><text:span text:style-name="T2">明異議狀</text:span></text:span></text:p>
      <text:p text:style-name="P2"><text:span text:style-name="預設段落字型"><text:span text:style-name="T4">Third Party Seizure of Salary or Statement of Objection Form</text:span></text:span></text:p>
      <text:p text:style-name="P3">請郵寄或傳真至法務部行政執行署臺南分署</text:p>
      <text:p text:style-name="P3">股別：</text:p>
      <text:p text:style-name="P3">案號： <text:s text:c="4"/>年度 <text:s text:c="5"/>字第 <text:s text:c="8"/>號</text:p>
      <text:p text:style-name="P3">義務人：</text:p>
      <text:p text:style-name="P4">Please mail or fax to Tainan Branch, Administrative Enforcement Agency, Ministry of Justice</text:p>
      <text:p text:style-name="P3">Section：</text:p>
      <text:p text:style-name="P3">Case Number： <text:s text:c="4"/></text:p>
      <text:p text:style-name="P3">Obligor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5">第三人陳報或聲明狀</text:p>
            <text:p text:style-name="P9"><text:span text:style-name="預設段落字型"><text:span text:style-name="T5">Third Party Form</text:span></text:span></text:p>
          </table:table-cell>
          <table:covered-table-cell/>
          <table:table-cell table:style-name="表格1.C1" office:value-type="string">
            <text:p text:style-name="P3">請選擇適當之框格打V / Please put a tick in the appropriate box.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">如有補充陳述，請載於備註欄/Please insert the supplemental statements in the “Note” section, if any.</text:p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10">義務人現為本公司（商號）員工，依照執行命令自 <text:s text:c="2"/>年 <text:s text:c="3"/>月起扣薪。</text:p>
            <text:p text:style-name="P7">The obligor is a current employee of this company. <text:s/>In accordance with the enforcement order, the employee’s salary has been seized since [date].</text:p>
          </table:table-cell>
          <table:covered-table-cell/>
        </table:table-row>
        <table:table-row>
          <table:table-cell table:style-name="表格1.A4" office:value-type="string">
            <text:p text:style-name="P7"/>
          </table:table-cell>
          <table:table-cell table:style-name="表格1.B4" table:number-columns-spanned="2" office:value-type="string">
            <text:p text:style-name="P7">義務人對本公司（商號）之薪資債權現僅有新台幣 <text:s/>元，且已於 <text:s text:c="2"/>年 <text:s text:c="2"/>月 <text:s text:c="2"/>日離職，自 <text:s text:c="2"/>年 <text:s text:c="2"/>月起無從扣押。</text:p>
            <text:p text:style-name="P7">The obligor only has NT$[*] in salary that has been seized by the company, and he/ she has left the company on [date]. <text:s/>Starting on [date], there are no other means to seize any further amounts .</text:p>
          </table:table-cell>
          <table:covered-table-cell/>
        </table:table-row>
        <table:table-row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10">義務人曾為本公司（商號）員工，但已於 <text:s text:c="2"/>年 <text:s text:c="2"/>月 <text:s/>日離職，無從扣押。</text:p>
            <text:p text:style-name="P7"><text:soft-page-break/>The obligor was an employee of the company but has left the company on [date]. <text:s/>There are no other means to seize any money.</text:p>
          </table:table-cell>
          <table:covered-table-cell/>
        </table:table-row>
        <table:table-row>
          <table:table-cell table:style-name="表格1.A6" office:value-type="string">
            <text:p text:style-name="P7"/>
          </table:table-cell>
          <table:table-cell table:style-name="表格1.B6" table:number-columns-spanned="2" office:value-type="string">
            <text:p text:style-name="P7">本公司（商號）查無義務人此一員工，無從扣押。</text:p>
            <text:p text:style-name="P7">The obligor has never been an employee of the company. <text:s/>There are no means to seize any money. </text:p>
          </table:table-cell>
          <table:covered-table-cell/>
        </table:table-row>
        <table:table-row>
          <table:table-cell table:style-name="表格1.A7" office:value-type="string">
            <text:p text:style-name="P7"/>
          </table:table-cell>
          <table:table-cell table:style-name="表格1.B7" table:number-columns-spanned="2" office:value-type="string">
            <text:p text:style-name="P11">義務人每月薪資新台幣 <text:s text:c="3"/>元，業經 <text:s text:c="7"/>分署以 <text:s text:c="2"/>年度 <text:s text:c="2"/>字第 <text:s text:c="4"/>號執行命令扣押，扣押命令到達本公司（商號）時間為 <text:s text:c="3"/>年 <text:s text:c="3"/>月 <text:s text:c="2"/>日。 <text:s/></text:p>
            <text:p text:style-name="P7">The obligor has a monthly salary of NT$[*] that has been seized by ______ Branch pursuant to <text:s/>seizure order [order no.-], which was delivered to the company on [date].</text:p>
          </table:table-cell>
          <table:covered-table-cell/>
        </table:table-row>
        <table:table-row>
          <table:table-cell table:style-name="表格1.A8" office:value-type="string">
            <text:p text:style-name="P7"/>
          </table:table-cell>
          <table:table-cell table:style-name="表格1.B8" table:number-columns-spanned="2" office:value-type="string">
            <text:p text:style-name="P7">義務人每月薪資新台幣 <text:s text:c="3"/>元，業經 <text:s text:c="4"/>法院以 <text:s text:c="2"/>年度 <text:s/>字第 <text:s text:c="4"/>號執行命令扣押，扣押命令到達本公司（商號）時間為 <text:s text:c="4"/>年 <text:s text:c="3"/>月 <text:s text:c="3"/>日。 <text:s/></text:p>
            <text:p text:style-name="P7">The obligor has a monthly salary of NT$[*] that has been seized by ______ Court pursuant to seizure order [order no.-], which <text:s/>was delivered to the company on [date].</text:p>
          </table:table-cell>
          <table:covered-table-cell/>
        </table:table-row>
        <table:table-row>
          <table:table-cell table:style-name="表格1.A9" office:value-type="string">
            <text:p text:style-name="P7">備註Note</text:p>
          </table:table-cell>
          <table:table-cell table:style-name="表格1.B9" table:number-columns-spanned="2" office:value-type="string">
            <text:p text:style-name="P7"/>
          </table:table-cell>
          <table:covered-table-cell/>
        </table:table-row>
      </table:table>
      <text:p text:style-name="P6"/>
      <text:p text:style-name="P6">聲明人： <text:s text:c="29"/>簽名蓋章</text:p>
      <text:p text:style-name="P6">地址：</text:p>
      <text:p text:style-name="P6">電話：</text:p>
      <text:p text:style-name="P8"><text:span text:style-name="預設段落字型"><text:span text:style-name="T6">中華民國 <text:s text:c="10"/>年 <text:s text:c="10"/>月 <text:s text:c="10"/>日</text:span></text:span></text:p>
      <text:p text:style-name="P6">Applicant: [signature/seal]</text:p>
      <text:p text:style-name="P6">Address:</text:p>
      <text:p text:style-name="P6">Telephone:</text:p>
      <text:p text:style-name="P8"><text:span text:style-name="預設段落字型"><text:span text:style-name="T6">Da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請逕送或郵寄法務部行政執行署高雄行政執行處</dc:title>
    <meta:initial-creator>法務部</meta:initial-creator>
    <meta:creation-date>2020-02-06T07:43:00Z</meta:creation-date>
    <dc:date>2020-02-06T15:43:52.405000000</dc:date>
    <meta:print-date>2020-02-06T07:43:00Z</meta:print-date>
    <meta:editing-cycles>3</meta:editing-cycles>
    <meta:editing-duration>PT9S</meta:editing-duration>
    <meta:document-statistic meta:table-count="1" meta:image-count="0" meta:object-count="0" meta:page-count="2" meta:paragraph-count="36" meta:word-count="545" meta:character-count="1773" meta:non-whitespace-character-count="1378"/>
    <meta:template xlink:type="simple" xlink:actuate="onRequest" xlink:title="" xlink:href="Normal.dotm"/>
  </office:meta>
</office:document-meta>
</file>