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margin-top="0.318cm" fo:margin-bottom="0cm" loext:contextual-spacing="false" fo:line-height="0.706cm" fo:text-align="center" style:justify-single-word="false" fo:text-indent="-0.988cm" style:auto-text-indent="false" style:text-autospace="none" style:snap-to-layout-grid="false">
        <style:tab-stops/>
      </style:paragraph-properties>
      <style:text-properties fo:font-size="16pt" fo:font-weight="bold" style:font-name-asian="標楷體" style:font-size-asian="16pt" style:font-weight-asian="bold" style:font-size-complex="16pt"/>
    </style:style>
    <style:style style:name="P3" style:family="paragraph" style:parent-style-name="Text_20_body">
      <style:paragraph-properties fo:margin-left="0.988cm" fo:margin-right="0cm" fo:margin-top="0.318cm" fo:margin-bottom="0cm" loext:contextual-spacing="false" fo:line-height="0.882cm" fo:text-align="justify" style:justify-single-word="false" fo:text-indent="-0.988cm" style:auto-text-indent="false" style:text-autospace="none" style:snap-to-layout-grid="false">
        <style:tab-stops/>
      </style:paragraph-properties>
    </style:style>
    <style:style style:name="P4" style:family="paragraph" style:parent-style-name="Text_20_body">
      <style:paragraph-properties fo:margin-left="0.99cm" fo:margin-right="0cm" fo:margin-top="0.318cm" fo:margin-bottom="0cm" loext:contextual-spacing="false" style:line-height-at-least="0.423cm" fo:text-align="justify" style:justify-single-word="false" fo:text-indent="-0.99cm" style:auto-text-indent="false" style:text-autospace="none" style:punctuation-wrap="simple" style:snap-to-layout-grid="false">
        <style:tab-stops/>
      </style:paragraph-properties>
    </style:style>
    <style:style style:name="P5" style:family="paragraph" style:parent-style-name="Text_20_body">
      <style:paragraph-properties fo:margin-left="0.99cm" fo:margin-right="0cm" fo:line-height="0.882cm" fo:text-align="justify" style:justify-single-word="false" fo:text-indent="-0.99cm" style:auto-text-indent="false" style:snap-to-layout-grid="false">
        <style:tab-stops/>
      </style:paragraph-properties>
    </style:style>
    <style:style style:name="P6" style:family="paragraph" style:parent-style-name="Text_20_body">
      <style:paragraph-properties fo:margin-left="0.99cm" fo:margin-right="0cm" fo:line-height="0.882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0.917cm" fo:margin-right="0cm" fo:line-height="0.882cm" fo:text-align="justify" style:justify-single-word="false" fo:text-indent="-0.494cm" style:auto-text-indent="false" style:snap-to-layout-grid="false">
        <style:tab-stops/>
      </style:paragraph-properties>
    </style:style>
    <style:style style:name="P8" style:family="paragraph" style:parent-style-name="Text_20_body">
      <style:paragraph-properties fo:margin-left="0.917cm" fo:margin-right="0cm" fo:line-height="0.882cm" fo:text-indent="-0.494cm" style:auto-text-indent="false" style:snap-to-layout-grid="false">
        <style:tab-stops/>
      </style:paragraph-properties>
    </style:style>
    <style:style style:name="P9" style:family="paragraph" style:parent-style-name="Text_20_body">
      <style:paragraph-properties fo:line-height="0.882cm"/>
      <style:text-properties fo:font-size="14pt" style:font-name-asian="標楷體" style:font-size-asian="14pt"/>
    </style:style>
    <style:style style:name="P10" style:family="paragraph" style:parent-style-name="Text_20_body">
      <style:paragraph-properties fo:line-height="0.882cm"/>
    </style:style>
    <style:style style:name="P11" style:family="paragraph" style:parent-style-name="Text_20_body">
      <style:paragraph-properties fo:line-height="0.882cm"/>
      <style:text-properties fo:font-size="13pt" style:font-name-asian="標楷體" style:font-size-asian="13pt" style:font-size-complex="13pt"/>
    </style:style>
    <style:style style:name="P12" style:family="paragraph" style:parent-style-name="Text_20_body">
      <style:paragraph-properties fo:text-align="start" style:justify-single-word="false"/>
      <style:text-properties fo:font-size="16pt" style:font-name-asian="標楷體" style:font-size-asian="16pt"/>
    </style:style>
    <style:style style:name="P13" style:family="paragraph" style:parent-style-name="Text_20_body">
      <style:paragraph-properties fo:margin-left="0.423cm" fo:margin-right="0cm" fo:line-height="0.882cm" fo:text-indent="0cm" style:auto-text-indent="false">
        <style:tab-stops/>
      </style:paragraph-properties>
    </style:style>
    <style:style style:name="P14" style:family="paragraph" style:parent-style-name="Text_20_body" style:master-page-name="MP0">
      <style:paragraph-properties fo:line-height="0.706cm" fo:text-align="center" style:justify-single-word="false" style:page-number="auto" fo:break-before="page"/>
      <style:text-properties fo:font-size="20pt" fo:font-weight="bold" style:font-name-asian="標楷體" style:font-size-asian="20pt" style:font-weight-asian="bold"/>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1" style:family="text">
      <style:text-properties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weight-complex="bold"/>
    </style:style>
    <style:style style:name="T14" style:family="text">
      <style:text-properties fo:font-size="14pt" fo:letter-spacing="0.064cm" style:font-name-asian="標楷體" style:font-size-asian="14pt"/>
    </style:style>
    <style:style style:name="T15" style:family="text">
      <style:text-properties fo:font-size="13pt" style:font-name-asian="標楷體" style:font-size-asian="13pt" style:font-size-complex="13pt"/>
    </style:style>
    <style:style style:name="T16" style:family="text">
      <style:text-properties fo:font-size="13pt" fo:font-weight="bold" style:font-name-asian="標楷體" style:font-size-asian="13pt" style:font-weight-asian="bold" style:font-size-complex="13pt"/>
    </style:style>
    <style:style style:name="T17" style:family="text">
      <style:text-properties fo:font-size="13pt" fo:font-weight="bold" style:font-name-asian="標楷體" style:font-size-asian="13pt" style:font-weight-asian="bold" style:font-size-complex="13pt"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1" style:family="text">
      <style:text-properties fo:font-size="16pt" style:font-name-asian="標楷體" style:font-size-asian="16pt"/>
    </style:style>
    <style:style style:name="T22" style:family="text">
      <style:text-propertie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擔　保　書</text:p>
      <text:p text:style-name="P2">Promissory Note</text:p>
      <text:p text:style-name="P4"><text:span text:style-name="預設段落字型"><text:span text:style-name="T2">一、具擔保書人</text:span></text:span><text:span text:style-name="預設段落字型"><text:span text:style-name="T6">　　　　</text:span></text:span><text:span text:style-name="預設段落字型"><text:span text:style-name="T2">因 <text:s/>貴分署 <text:s text:c="4"/>年度 <text:s text:c="6"/>字第 <text:s text:c="6"/>號義務人 <text:s text:c="11"/>之執行事件（詳如附件），義務人尚有新臺幣</text:span></text:span><text:span text:style-name="預設段落字型"><text:span text:style-name="T6">　　　　</text:span></text:span><text:span text:style-name="預設段落字型"><text:span text:style-name="T2">元未繳清（利息及必要執行費用另計），茲擔保義務人應向移送機關依下列方式繳清所欠款項：</text:span></text:span></text:p>
      <text:p text:style-name="P6"><text:span text:style-name="預設段落字型"><text:span text:style-name="T15">The issuer guarantees that the obligor (Case number: <text:s text:c="17"/>; as attached) shall repay, in full, the amounts owing to the referral authority as detailed below. The obligor currently has an outstanding amount totaling NT$[-] (interest and enforcement expenses to be calculated separately):</text:span></text:span></text:p>
      <text:p text:style-name="P7"><text:span text:style-name="預設段落字型"><text:span text:style-name="T18">□</text:span></text:span><text:span text:style-name="預設段落字型"><text:span text:style-name="T2">義務人願自</text:span></text:span><text:span text:style-name="預設段落字型"><text:span text:style-name="T8"> <text:s text:c="4"/>年 <text:s text:c="3"/>月 <text:s text:c="4"/>日</text:span></text:span><text:span text:style-name="預設段落字型"><text:span text:style-name="T2">起，以每月為一期，每月第</text:span></text:span><text:span text:style-name="預設段落字型"><text:span text:style-name="T6">　</text:span></text:span><text:span text:style-name="預設段落字型"><text:span text:style-name="T2">日前，</text:span></text:span><text:span text:style-name="預設段落字型"><text:span text:style-name="T8">分</text:span></text:span><text:span text:style-name="預設段落字型"><text:span text:style-name="T6"><text:line-break/>　　　　</text:span></text:span><text:span text:style-name="預設段落字型"><text:span text:style-name="T8">期</text:span></text:span><text:span text:style-name="預設段落字型"><text:span text:style-name="T2">繳納執行金額，每期繳納</text:span></text:span><text:span text:style-name="預設段落字型"><text:span text:style-name="T8">新臺幣 <text:s text:c="9"/>元</text:span></text:span><text:span text:style-name="預設段落字型"><text:span text:style-name="T2">，至</text:span></text:span><text:span text:style-name="預設段落字型"><text:span text:style-name="T8"> <text:s text:c="5"/></text:span></text:span><text:span text:style-name="預設段落字型"><text:span text:style-name="T9">年 <text:s text:c="3"/>月<text:line-break/></text:span></text:span><text:span text:style-name="預設段落字型"><text:span text:style-name="T11"> <text:s text:c="5"/>日</text:span></text:span><text:span text:style-name="預設段落字型"><text:span text:style-name="T19">繳清</text:span></text:span><text:span text:style-name="預設段落字型"><text:span text:style-name="T9">所積欠餘額</text:span></text:span><text:span text:style-name="預設段落字型"><text:span text:style-name="T6">（含利息及執行必要費用等）</text:span></text:span><text:span text:style-name="預設段落字型"><text:span text:style-name="T3">。其中任何一期未依時繳納，本分署得廢止分期。</text:span></text:span></text:p>
      <text:p text:style-name="P6"><text:span text:style-name="預設段落字型"><text:span text:style-name="T15">The obligor is willing to repay the amounts owing in</text:span></text:span><text:span text:style-name="預設段落字型"><text:span text:style-name="T16">____ monthly installments</text:span></text:span><text:span text:style-name="預設段落字型"><text:span text:style-name="T15"> (each installment:</text:span></text:span><text:span text:style-name="預設段落字型"><text:span text:style-name="T16"> NT$- </text:span></text:span><text:span text:style-name="預設段落字型"><text:span text:style-name="T15">), with each installment to be paid no later than the ___ day of each month commencing on (</text:span></text:span><text:span text:style-name="預設段落字型"><text:span text:style-name="T16">DD/MM/YY)______/______/______</text:span></text:span><text:span text:style-name="預設段落字型"><text:span text:style-name="T15"> and ending on </text:span></text:span><text:span text:style-name="預設段落字型"><text:span text:style-name="T16">______/______/______</text:span></text:span><text:span text:style-name="預設段落字型"><text:span text:style-name="T15">, with the remaining amount (in addition to interest and enforcement expenses) to be payable on such date. If obligor fails to pay any installment on time, the branch may revoke the installment plan and proceed with compulsory enforcement.</text:span></text:span></text:p>
      <text:p text:style-name="P8"><text:span text:style-name="預設段落字型"><text:span text:style-name="T18">□</text:span></text:span><text:span text:style-name="預設段落字型"><text:span text:style-name="T2">義務人願自</text:span></text:span><text:span text:style-name="預設段落字型"><text:span text:style-name="T8"> <text:s text:c="4"/>年 <text:s text:c="3"/>月 <text:s text:c="4"/>日</text:span></text:span><text:span text:style-name="預設段落字型"><text:span text:style-name="T2">起，以每月為一期，於每月第</text:span></text:span><text:span text:style-name="預設段落字型"><text:span text:style-name="T6">　</text:span></text:span><text:span text:style-name="預設段落字型"><text:span text:style-name="T2">日前，</text:span></text:span><text:span text:style-name="預設段落字型"><text:span text:style-name="T8">分 <text:s text:c="3"/>期</text:span></text:span><text:span text:style-name="預設段落字型"><text:span text:style-name="T2">，以</text:span></text:span><text:span text:style-name="預設段落字型"><text:span text:style-name="T20">支票</text:span></text:span><text:span text:style-name="預設段落字型"><text:span text:style-name="T6">　</text:span></text:span><text:span text:style-name="預設段落字型"><text:span text:style-name="T8">紙</text:span></text:span><text:span text:style-name="預設段落字型"><text:span text:style-name="T2">繳納執行金額，每期繳納</text:span></text:span><text:span text:style-name="預設段落字型"><text:span text:style-name="T8">新臺幣 <text:s text:c="9"/>元</text:span></text:span><text:span text:style-name="預設段落字型"><text:span text:style-name="T2">，至</text:span></text:span><text:span text:style-name="預設段落字型"><text:span text:style-name="T8"> <text:s text:c="4"/>年 <text:s text:c="3"/>月 <text:s text:c="4"/>日</text:span></text:span><text:span text:style-name="預設段落字型"><text:span text:style-name="T13">繳清所積欠餘額</text:span></text:span><text:span text:style-name="預設段落字型"><text:span text:style-name="T6">（含利息及執行必要費用等）。</text:span></text:span><text:span text:style-name="預設段落字型"><text:span text:style-name="T3">其中任何一紙票據未獲付款，本分署得廢止分期。</text:span></text:span></text:p>
      <text:p text:style-name="P6"><text:span text:style-name="預設段落字型"><text:span text:style-name="T15">The obligor is willing to repay the amounts owing in</text:span></text:span><text:span text:style-name="預設段落字型"><text:span text:style-name="T16">____ monthly installments</text:span></text:span><text:span text:style-name="預設段落字型"><text:span text:style-name="T15"> </text:span></text:span><text:soft-page-break/><text:span text:style-name="預設段落字型"><text:span text:style-name="T15">(each installment:</text:span></text:span><text:span text:style-name="預設段落字型"><text:span text:style-name="T16"> NT$ - </text:span></text:span><text:span text:style-name="預設段落字型"><text:span text:style-name="T15">) , with each installment to be paid no later than the ___ day of each monthcommencing on (</text:span></text:span><text:span text:style-name="預設段落字型"><text:span text:style-name="T16">DD/MM/YY)______/______/______</text:span></text:span><text:span text:style-name="預設段落字型"><text:span text:style-name="T15"> and ending on </text:span></text:span><text:span text:style-name="預設段落字型"><text:span text:style-name="T16">______/______/______ </text:span></text:span><text:span text:style-name="預設段落字型"><text:span text:style-name="T15">by way of [#] checks, with the remaining amount (in addition to interest and enforcement expenses) to be payable on such date. If any check fails to clear, the branch may revoke the installment plan and proceed with compulsory enforcement.</text:span></text:span></text:p>
      <text:p text:style-name="P8"><text:span text:style-name="預設段落字型"><text:span text:style-name="T18">□其他</text:span></text:span><text:span text:style-name="預設段落字型"><text:span text:style-name="T4">Other methods</text:span></text:span></text:p>
      <text:p text:style-name="P3"><text:span text:style-name="預設段落字型"><text:span text:style-name="T2">二、具擔保書人願提供</text:span></text:span><text:span text:style-name="預設段落字型"><text:span text:style-name="T7"> <text:s text:c="46"/></text:span></text:span><text:span text:style-name="預設段落字型"><text:span text:style-name="T2">供擔保，義務人如未按期繳納上開分期款項任何一期或逃亡，具擔保書人願負繳清責任，並願逕受強制執行。</text:span></text:span></text:p>
      <text:p text:style-name="P3"><text:span text:style-name="預設段落字型"><text:span text:style-name="T2"><text:s text:c="6"/></text:span></text:span><text:span text:style-name="預設段落字型"><text:span text:style-name="T15"><text:s text:c="2"/>The issuer is willing to provide _____ as security. If the obligor fails to pay any installments on time or flees, the issuer is willing to repay the outstanding amounts on the obligor’s behalf, and be subject to immediate compulsory enforcement thereto. </text:span></text:span></text:p>
      <text:p text:style-name="P5"><text:span text:style-name="預設段落字型"><text:span text:style-name="T13">三、具</text:span></text:span><text:span text:style-name="預設段落字型"><text:span text:style-name="T12">擔</text:span></text:span><text:span text:style-name="預設段落字型"><text:span text:style-name="T13">保書人願提供</text:span></text:span><text:span text:style-name="預設段落字型"><text:span text:style-name="T10"> <text:s text:c="46"/></text:span></text:span><text:span text:style-name="預設段落字型"><text:span text:style-name="T13">供貴分署查封或扣押，以擔保前揭義務之履行。</text:span></text:span></text:p>
      <text:p text:style-name="P5"><text:span text:style-name="預設段落字型"><text:span text:style-name="T5"><text:s text:c="8"/></text:span></text:span><text:span text:style-name="預設段落字型"><text:span text:style-name="T17">The issuer is willing to provide _______________ as security to be attached and seized by the branch to ensure performance of the obligation.</text:span></text:span></text:p>
      <text:p text:style-name="P9"><text:s text:c="10"/>此 <text:s text:c="5"/>致 </text:p>
      <text:p text:style-name="P10"><text:span text:style-name="預設段落字型"><text:span text:style-name="T2">法務部行政執行署臺南分署</text:span></text:span></text:p>
      <text:p text:style-name="P11">Respectfully Submitted to Tainan Branch, Administrative Enforcement Agency, Ministry of Justice. <text:s text:c="2"/></text:p>
      <text:p text:style-name="P13"><text:span text:style-name="預設段落字型"><text:span text:style-name="T2">具擔保書人</text:span></text:span><text:span text:style-name="預設段落字型"><text:span text:style-name="T4">Issuer of the promissory note</text:span></text:span><text:span text:style-name="預設段落字型"><text:span text:style-name="T2">：</text:span></text:span><text:span text:style-name="預設段落字型"><text:span text:style-name="T21"> <text:s text:c="29"/></text:span></text:span><text:span text:style-name="預設段落字型"><text:span text:style-name="T4">（</text:span></text:span><text:span text:style-name="預設段落字型"><text:span text:style-name="T22">簽名蓋章Signature and Seal</text:span></text:span><text:span text:style-name="預設段落字型"><text:span text:style-name="T4">）</text:span></text:span></text:p>
      <text:p text:style-name="P10"><text:span text:style-name="預設段落字型"><text:span text:style-name="T21"><text:s text:c="3"/></text:span></text:span><text:span text:style-name="預設段落字型"><text:span text:style-name="T2">身分證字號</text:span></text:span><text:span text:style-name="預設段落字型"><text:span text:style-name="T4">ID Card No</text:span></text:span><text:span text:style-name="預設段落字型"><text:span text:style-name="T2">：</text:span></text:span></text:p>
      <text:p text:style-name="P10"><text:span text:style-name="預設段落字型"><text:span text:style-name="T21"><text:s text:c="3"/></text:span></text:span><text:span text:style-name="預設段落字型"><text:span text:style-name="T2">住址</text:span></text:span><text:span text:style-name="預設段落字型"><text:span text:style-name="T4">Address</text:span></text:span><text:span text:style-name="預設段落字型"><text:span text:style-name="T2">：</text:span></text:span></text:p>
      <text:p text:style-name="P10"><text:span text:style-name="預設段落字型"><text:span text:style-name="T21"><text:s text:c="3"/></text:span></text:span><text:span text:style-name="預設段落字型"><text:span text:style-name="T14">聯絡電話</text:span></text:span><text:span text:style-name="預設段落字型"><text:span text:style-name="T4">TEL</text:span></text:span><text:span text:style-name="預設段落字型"><text:span text:style-name="T14">：</text:span></text:span><text:span text:style-name="預設段落字型"><text:span text:style-name="T21"> <text:s text:c="22"/></text:span></text:span></text:p>
      <text:p text:style-name="P12"><text:soft-page-break/>中華民國 <text:s/>年 <text:s/>月 <text:s/>日</text:p>
      <text:p text:style-name="Text_20_body"><text:span text:style-name="預設段落字型"><text:span text:style-name="T4">Date (DD/MM/YY) <text:s/>_____/_____/_____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vertical-align="auto"/>
      <style:text-properties fo:font-size="12pt" style:letter-kerning="true" style:font-size-asian="12pt" fo:hyphenate="tru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執行例稿○二九（擔保人擔保書）  參考法條：強制執行法第二十二條第二項、行政執行法第十七條第一項</dc:title>
    <meta:initial-creator>use</meta:initial-creator>
    <meta:creation-date>2020-02-06T07:53:00Z</meta:creation-date>
    <dc:date>2020-02-06T15:54:20.285000000</dc:date>
    <meta:print-date>2020-02-06T07:53:00Z</meta:print-date>
    <meta:editing-cycles>3</meta:editing-cycles>
    <meta:editing-duration>PT13S</meta:editing-duration>
    <meta:document-statistic meta:table-count="0" meta:image-count="0" meta:object-count="0" meta:page-count="3" meta:paragraph-count="23" meta:word-count="700" meta:character-count="2653" meta:non-whitespace-character-count="2022"/>
    <meta:template xlink:type="simple" xlink:actuate="onRequest" xlink:title="" xlink:href="./029擔保人擔保書"/>
  </office:meta>
</office:document-meta>
</file>