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95cm" fo:margin-left="0cm" table:align="left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319cm"/>
    </style:style>
    <style:style style:name="表格1.K" style:family="table-column">
      <style:table-column-properties style:column-width="2.522cm"/>
    </style:style>
    <style:style style:name="表格1.L" style:family="table-column">
      <style:table-column-properties style:column-width="1.792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4cm" fo:keep-together="always"/>
    </style:style>
    <style:style style:name="表格1.3" style:family="table-row">
      <style:table-row-properties style:min-row-height="0.965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57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8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19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01cm" fo:keep-together="always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66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4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25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058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04cm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53cm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4.964cm" fo:keep-together="always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2.653cm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">
      <style:paragraph-properties fo:margin-left="0.66cm" fo:margin-right="0cm" fo:line-height="100%" fo:text-align="center" style:justify-single-word="false" fo:text-indent="-0.66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.66cm" fo:margin-right="0cm" fo:line-height="100%" fo:text-indent="-0.66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6cm"/>
      <style:text-properties style:font-name="標楷體" style:font-name-asian="標楷體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Text_20_body">
      <style:paragraph-properties fo:line-height="0.494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6cm" fo:text-align="center" style:justify-single-word="false"/>
    </style:style>
    <style:style style:name="P10" style:family="paragraph" style:parent-style-name="本文">
      <style:paragraph-properties fo:margin-top="0.212cm" fo:margin-bottom="0cm" loext:contextual-spacing="false" style:line-height-at-least="0.423cm"/>
      <style:text-properties style:font-name="標楷體" style:font-name-asian="標楷體"/>
    </style:style>
    <style:style style:name="P11" style:family="paragraph" style:parent-style-name="Text_20_body">
      <style:paragraph-properties fo:margin-top="0.088cm" fo:margin-bottom="0.088cm" loext:contextual-spacing="false" style:line-height-at-least="0.423cm"/>
      <style:text-properties style:font-name="標楷體" style:font-name-asian="標楷體"/>
    </style:style>
    <style:style style:name="P12" style:family="paragraph" style:parent-style-name="Text_20_body">
      <style:paragraph-properties fo:margin-left="1.854cm" fo:margin-right="0cm" fo:line-height="0.811cm" fo:text-indent="-1.854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854cm" fo:margin-right="0cm" fo:margin-top="0.635cm" fo:margin-bottom="0cm" loext:contextual-spacing="false" fo:line-height="0.811cm" fo:text-indent="-1.854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top="0.635cm" fo:margin-bottom="0cm" loext:contextual-spacing="false" fo:line-height="0.811cm"/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16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811cm" fo:margin-right="0cm" fo:line-height="0.494cm" fo:text-align="justify" style:justify-single-word="false" fo:text-indent="-0.706cm" style:auto-text-indent="false" style:snap-to-layout-grid="false">
        <style:tab-stops>
          <style:tab-stop style:position="0.035cm"/>
        </style:tab-stops>
      </style:paragraph-properties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811cm" fo:margin-right="0cm" fo:line-height="0.494cm" fo:text-align="justify" style:justify-single-word="false" fo:text-indent="-0.706cm" style:auto-text-indent="false" style:snap-to-layout-grid="false">
        <style:tab-stops>
          <style:tab-stop style:position="0.03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706cm" fo:margin-right="0cm" fo:line-height="0.494cm" fo:text-indent="-0.70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0pt" style:font-name-asian="標楷體" style:font-size-asian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035cm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法務部行政執行署臺南分署投標書</text:p>
      <text:p text:style-name="P2"><text:span text:style-name="預設段落字型"><text:span text:style-name="T2">Tainan Branch, Administrative Enforcement Agency, Ministry of Justice – Bidding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案號</text:p>
            <text:p text:style-name="P5">Case No.</text:p>
          </table:table-cell>
          <table:covered-table-cell/>
          <table:table-cell table:style-name="表格1.C1" table:number-columns-spanned="5" office:value-type="string">
            <text:p text:style-name="P4"><text:s text:c="6"/>年度 <text:s text:c="5"/>字第 <text:s text:c="7"/>號</text:p>
            <text:p text:style-name="P4"><text:s text:c="6"/>Year <text:s text:c="6"/>Category <text:s text:c="4"/>No.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標別</text:p>
            <text:p text:style-name="P5">Type of Bid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股別</text:p>
            <text:p text:style-name="P5">Section</text:p>
          </table:table-cell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table:number-rows-spanned="3" office:value-type="string">
            <text:p text:style-name="P5">投標人</text:p>
            <text:p text:style-name="P5">Bidder</text:p>
          </table:table-cell>
          <table:table-cell table:style-name="表格1.A1" table:number-columns-spanned="2" office:value-type="string">
            <text:p text:style-name="P5">姓名</text:p>
            <text:p text:style-name="P5">Full Name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簽名蓋章</text:p>
            <text:p text:style-name="P5">Signature/Seal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住址</text:p>
            <text:p text:style-name="P5">Address</text:p>
          </table:table-cell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年月日</text:p>
            <text:p text:style-name="P5">Date of Birth</text:p>
          </table:table-cell>
          <table:covered-table-cell/>
          <table:table-cell table:style-name="表格1.K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連絡電話</text:p>
            <text:p text:style-name="P5">Telephone</text:p>
          </table:table-cell>
          <table:covered-table-cell/>
          <table:table-cell table:style-name="表格1.D4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身分證</text:p>
            <text:p text:style-name="P5">統一編號</text:p>
            <text:p text:style-name="P5">I.D. Card Number</text:p>
          </table:table-cell>
          <table:covered-table-cell/>
          <table:table-cell table:style-name="表格1.K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5">代理人</text:p>
            <text:p text:style-name="P5">Agent</text:p>
          </table:table-cell>
          <table:table-cell table:style-name="表格1.A1" table:number-columns-spanned="2" office:value-type="string">
            <text:p text:style-name="P5">姓名</text:p>
            <text:p text:style-name="P5">Full Name</text:p>
          </table:table-cell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簽名蓋章</text:p>
            <text:p text:style-name="P5">Signature/Seal</text:p>
          </table:table-cell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住址</text:p>
            <text:p text:style-name="P5">Address</text:p>
          </table:table-cell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出生年月日</text:p>
            <text:p text:style-name="P5">Date of Birth</text:p>
          </table:table-cell>
          <table:covered-table-cell/>
          <table:table-cell table:style-name="表格1.K6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連絡電話</text:p>
            <text:p text:style-name="P5">Telephone</text:p>
          </table:table-cell>
          <table:covered-table-cell/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身分證</text:p>
            <text:p text:style-name="P5">統一編號</text:p>
            <text:p text:style-name="P5">I.D. Card Number</text:p>
          </table:table-cell>
          <table:table-cell table:style-name="表格1.G7" table:number-columns-spanned="3" office:value-type="string">
            <text:p text:style-name="P4"/>
          </table:table-cell>
          <table:covered-table-cell/>
          <table:covered-table-cell/>
          <table:table-cell table:style-name="表格1.J15" table:number-rows-spanned="9" table:number-columns-spanned="3" office:value-type="string">
            <text:p text:style-name="P7">委任狀</text:p>
            <text:p text:style-name="P9"><text:span text:style-name="預設段落字型"><text:span text:style-name="T3">Power of Attorney</text:span></text:span></text:p>
            <text:p text:style-name="P10">委任人即投標人茲委任 <text:s text:c="7"/></text:p>
            <text:p text:style-name="P11">先生（女士）為代理人，並有民事訴訟法第70條第1項但書及第2項規定之特別代理權。</text:p>
            <text:p text:style-name="P11"/>
            <text:p text:style-name="P11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">委任人（簽章）</text:p>
            <text:p text:style-name="P12">Appointor(Signature/Seal)</text:p>
            <text:p text:style-name="P13"><text:soft-page-break/></text:p>
            <text:p text:style-name="P14"/>
            <text:p text:style-name="P13">代理人（簽章）</text:p>
            <text:p text:style-name="P13">Agent (Signature/Seal) <text:s text:c="6"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編號</text:p>
            <text:p text:style-name="P5">No.</text:p>
          </table:table-cell>
          <table:table-cell table:style-name="表格1.A1" table:number-columns-spanned="3" office:value-type="string">
            <text:p text:style-name="P5">土地坐落及面積</text:p>
            <text:p text:style-name="P5">Location and Size of Land</text:p>
          </table:table-cell>
          <table:covered-table-cell/>
          <table:covered-table-cell/>
          <table:table-cell table:style-name="表格1.A1" office:value-type="string">
            <text:p text:style-name="P5">地 <text:s text:c="3"/>號</text:p>
            <text:p text:style-name="P5">Land No.</text:p>
          </table:table-cell>
          <table:table-cell table:style-name="表格1.A1" office:value-type="string">
            <text:p text:style-name="P5">權利範圍</text:p>
            <text:p text:style-name="P5">Extent of Ownership</text:p>
          </table:table-cell>
          <table:table-cell table:style-name="表格1.A1" table:number-columns-spanned="3" office:value-type="string">
            <text:p text:style-name="P5">願 <text:s/>出 <text:s/>價 <text:s/>額</text:p>
            <text:p text:style-name="P5">Proposed Bidding Pr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１</text:p>
          </table:table-cell>
          <table:table-cell table:style-name="表格1.B9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２</text:p>
          </table:table-cell>
          <table:table-cell table:style-name="表格1.B10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３</text:p>
          </table:table-cell>
          <table:table-cell table:style-name="表格1.B11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編號</text:p>
            <text:p text:style-name="P5">No.</text:p>
          </table:table-cell>
          <table:table-cell table:style-name="表格1.A1" table:number-columns-spanned="3" office:value-type="string">
            <text:p text:style-name="P5">建物門牌</text:p>
            <text:p text:style-name="P5">Door No. of the Construction</text:p>
          </table:table-cell>
          <table:covered-table-cell/>
          <table:covered-table-cell/>
          <table:table-cell table:style-name="表格1.A1" office:value-type="string">
            <text:p text:style-name="P5">建 <text:s text:c="2"/>號</text:p>
            <text:p text:style-name="P5">Construction No.</text:p>
          </table:table-cell>
          <table:table-cell table:style-name="表格1.A1" office:value-type="string">
            <text:p text:style-name="P5">權利範圍</text:p>
            <text:p text:style-name="P5">Extent of Ownership</text:p>
          </table:table-cell>
          <table:table-cell table:style-name="表格1.A1" table:number-columns-spanned="3" office:value-type="string">
            <text:p text:style-name="P5">願 <text:s/>出 <text:s/>價 <text:s/>額</text:p>
            <text:p text:style-name="P5">Proposed Bidding Pr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5">１</text:p>
          </table:table-cell>
          <table:table-cell table:style-name="表格1.B13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4"/>
          </table:table-cell>
          <table:table-cell table:style-name="表格1.G1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5">２</text:p>
          </table:table-cell>
          <table:table-cell table:style-name="表格1.B14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4"/>
          </table:table-cell>
          <table:table-cell table:style-name="表格1.G1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３</text:p>
          </table:table-cell>
          <table:table-cell table:style-name="表格1.B15" table:number-columns-spanned="3" office:value-type="string">
            <text:p text:style-name="P5">詳如公告</text:p>
            <text:p text:style-name="P5">As stated in the public notice.</text:p>
          </table:table-cell>
          <table:covered-table-cell/>
          <table:covered-table-cell/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4"/>
          </table:table-cell>
          <table:table-cell table:style-name="表格1.G1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總價</text:p>
            <text:p text:style-name="P5">Total Value</text:p>
          </table:table-cell>
          <table:table-cell table:style-name="表格1.B16" table:number-columns-spanned="11" office:value-type="string">
            <text:p text:style-name="P15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">投標人須有法定資格者，其證明文件名稱及件數：</text:p>
            <text:p text:style-name="P4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6">注意事項</text:p>
            <text:p text:style-name="P16">Notice</text:p>
          </table:table-cell>
          <table:covered-table-cell/>
          <table:table-cell table:style-name="表格1.C19" table:number-columns-spanned="10" office:value-type="string">
            <text:list xml:id="list4389436023581974599" text:style-name="L1">
              <text:list-item>
                <text:p text:style-name="P21">投標人應依拍賣公告記明執行案號。</text:p>
              </text:list-item>
            </text:list>
            <text:p text:style-name="P8">1. The bidder shall record the case number as listed in the public auction notice.</text:p>
            <text:list xml:id="list162124673930062" text:continue-numbering="true" text:style-name="L1">
              <text:list-item>
                <text:p text:style-name="P21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17">2. If the bidder is either a minor or a juridical person, the full name of the bidder’s statutory agent 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xml:id="list162123856500511" text:continue-numbering="true" text:style-name="L1">
              <text:list-item>
                <text:p text:style-name="P21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17">3. The bidder must list the Immovable property(ies) he/she/it wishes to purchase in accordance with the public auction notice. <text:s/>If the bidder wishes to purchase more than one property/building, the bidder shall list individually the price that he/she/it is willing to pay for each property/building, and also the total amount for all the <text:s/>properties/buildings. <text:s/>The price shall be listed in formal Chinese characters (零、壹、貳、參、肆、伍、陸、柒、捌、玖、拾).</text:p>
            <text:list xml:id="list162123883618445" text:continue-numbering="true" text:style-name="L1">
              <text:list-item>
                <text:p text:style-name="P21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17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19">五、本投標書及保證金封存袋向本分署服務台免費索取，填寫後連同附件密封投入標櫃內。</text:p>
            <text:p text:style-name="P18">5. This bidding form and the deposit storage envelope may be obtained at this Branch’s service counter free of charge. <text:s/>After completing 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Text_20_body"><text:span text:style-name="預設段落字型"><text:span text:style-name="T5">未得標者</text:span></text:span><text:span text:style-name="預設段落字型"><text:span text:style-name="T4">領回保證金</text:span></text:span></text:p>
            <text:p text:style-name="P4">Return deposit to unsuccessful bidders</text:p>
            <text:p text:style-name="P4">簽名蓋章</text:p>
            <text:p text:style-name="P4">Signature/Seal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58cm" fo:margin-right="0cm" fo:line-height="0.529cm" fo:hyphenation-ladder-count="no-limit" fo:text-indent="-1.05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939cm" fo:margin-right="0cm" fo:hyphenation-ladder-count="no-limit" fo:text-indent="-1.1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cm" fo:margin-right="0cm" fo:line-height="0.882cm" fo:text-align="justify" style:justify-single-word="false" fo:hyphenation-ladder-count="no-limit" fo:text-indent="-1.6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501cm" fo:margin-right="1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行政執行署嘉義行政執行處公告　(稿)（特別變賣程序後之拍賣）</dc:title>
    <meta:initial-creator>user</meta:initial-creator>
    <meta:creation-date>2020-02-06T08:20:00Z</meta:creation-date>
    <dc:date>2020-02-06T16:21:23.581000000</dc:date>
    <meta:print-date>2020-02-06T08:20:00Z</meta:print-date>
    <meta:editing-cycles>3</meta:editing-cycles>
    <meta:editing-duration>PT19S</meta:editing-duration>
    <meta:document-statistic meta:table-count="1" meta:image-count="0" meta:object-count="0" meta:page-count="3" meta:paragraph-count="109" meta:word-count="998" meta:character-count="3273" meta:non-whitespace-character-count="2785"/>
    <meta:template xlink:type="simple" xlink:actuate="onRequest" xlink:title="" xlink:href="Normal.dotm"/>
  </office:meta>
</office:document-meta>
</file>