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26cm" table:align="center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7.295cm"/>
    </style:style>
    <style:style style:name="表格1.C" style:family="table-column">
      <style:table-column-properties style:column-width="6.452cm"/>
    </style:style>
    <style:style style:name="表格1.D" style:family="table-column">
      <style:table-column-properties style:column-width="0.15cm"/>
    </style:style>
    <style:style style:name="表格1.E" style:family="table-column">
      <style:table-column-properties style:column-width="0.083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1cm" fo:keep-together="always" style:use-optimal-row-height="false"/>
    </style:style>
    <style:style style:name="表格1.B3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067cm" fo:keep-together="always" style:use-optimal-row-height="false"/>
    </style:style>
    <style:style style:name="表格1.B5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5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4.501cm" fo:keep-together="always" style:use-optimal-row-height="false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5.756cm" fo:keep-together="always" style:use-optimal-row-height="false"/>
    </style:style>
    <style:style style:name="表格1.A9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3.059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1.5pt solid #000000" fo:border-top="0.75pt solid #000000" fo:border-bottom="none" style:writing-mode="lr-tb"/>
    </style:style>
    <style:style style:name="表格1.11" style:family="table-row">
      <style:table-row-properties style:row-height="5.006cm" fo:keep-together="always" style:use-optimal-row-height="false"/>
    </style:style>
    <style:style style:name="表格1.A11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0.7cm" fo:keep-together="always" style:use-optimal-row-height="false"/>
    </style:style>
    <style:style style:name="表格1.A12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row-height="2.78cm" fo:keep-together="always" style:use-optimal-row-height="false"/>
    </style:style>
    <style:style style:name="表格1.A13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3.574cm" fo:keep-together="always" style:use-optimal-row-height="false"/>
    </style:style>
    <style:style style:name="表格1.16" style:family="table-row">
      <style:table-row-properties style:min-row-height="3.538cm" fo:keep-together="always" style:use-optimal-row-height="false"/>
    </style:style>
    <style:style style:name="表格1.A16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0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776cm" fo:text-align="center" style:justify-single-word="false"/>
    </style:style>
    <style:style style:name="P10" style:family="paragraph" style:parent-style-name="Text_20_body">
      <style:paragraph-properties fo:margin-left="0cm" fo:margin-right="0cm" fo:line-height="0.423cm" fo:text-indent="0.98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letter-spacing="0.035cm" style:font-name-asian="標楷體"/>
    </style:style>
    <style:style style:name="P14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</style:style>
    <style:style style:name="P18" style:family="paragraph" style:parent-style-name="表文一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表文一">
      <style:paragraph-properties fo:line-height="0.6cm"/>
      <style:text-properties style:font-name="標楷體" style:font-name-asian="標楷體"/>
    </style:style>
    <style:style style:name="P20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21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22" style:family="paragraph" style:parent-style-name="表文一">
      <style:paragraph-properties fo:line-height="0.6cm" fo:text-align="end" style:justify-single-word="false" style:snap-to-layout-grid="false"/>
    </style:style>
    <style:style style:name="P23" style:family="paragraph" style:parent-style-name="表文一">
      <style:paragraph-properties fo:margin-left="0.199cm" fo:margin-right="0.199cm" fo:line-height="0.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style="italic" style:font-name-asian="標楷體" style:font-size-asian="14pt" style:font-style-asian="italic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1" style:family="text">
      <style:text-properties style:font-name="標楷體" fo:font-style="italic" style:font-name-asian="標楷體" style:font-style-asian="italic"/>
    </style:style>
    <style:style style:name="T12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2">聲</text:span></text:span><text:span text:style-name="預設段落字型"><text:span text:style-name="T3">明承受狀</text:span></text:span></text:p>
      <text:p text:style-name="P2"><text:span text:style-name="預設段落字型"><text:span text:style-name="T4">Petition of Acceptanc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執行案號/Case Number</text:p>
          </table:table-cell>
          <table:covered-table-cell/>
          <table:table-cell table:style-name="表格1.C1" office:value-type="string">
            <text:p text:style-name="P3">承　辦　股　別/Section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年度　　　執字第　　 <text:s text:c="8"/>號</text:p>
          </table:table-cell>
          <table:covered-table-cell/>
          <table:table-cell table:style-name="表格1.C2"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4">稱　　　謂/Title</text:p>
          </table:table-cell>
          <table:table-cell table:style-name="表格1.B3" office:value-type="string">
            <text:p text:style-name="P2"><text:span text:style-name="預設段落字型"><text:span text:style-name="T5">聲明人即債權人/Petitioner (</text:span></text:span><text:span text:style-name="預設段落字型"><text:span text:style-name="T6">i.e.</text:span></text:span><text:span text:style-name="預設段落字型"><text:span text:style-name="T5"> creditor)</text:span></text:span></text:p>
          </table:table-cell>
          <table:table-cell table:style-name="表格1.C3" office:value-type="string">
            <text:p text:style-name="P2"><text:span text:style-name="預設段落字型"><text:span text:style-name="T5">義務人/Obligor</text:span></text:span></text:p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1">姓名或名稱</text:p>
            <text:p text:style-name="P11">Full Name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2">身分證統一編號</text:p>
            <text:p text:style-name="P8">或營利事業統一編號</text:p>
            <text:p text:style-name="P8">I.D. Card No./Uniform Business Number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5">出生年月日/Date of Birth</text:span>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性　　　別/Sex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13">住居所或</text:p>
            <text:p text:style-name="P13">營業所、</text:p>
            <text:p text:style-name="P14">郵遞區號、</text:p>
            <text:p text:style-name="P14">電話號碼</text:p>
            <text:p text:style-name="P15">電子郵件地 址</text:p>
            <text:p text:style-name="P15">Address, Postal Code, Telephone, E-mail Address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14">送達代收人</text:p>
            <text:p text:style-name="P14">姓名、住址、</text:p>
            <text:p text:style-name="P14">郵遞區號及</text:p>
            <text:p text:style-name="P14">電話號碼</text:p>
            <text:p text:style-name="P14">Agent’s Name, Address, Postal Code and Telephone for Service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ext:soft-page-break/>
        <table:table-row table:style-name="表格1.10">
          <table:table-cell table:style-name="表格1.A10" table:number-columns-spanned="4" office:value-type="string">
            <text:p text:style-name="P16">為聲明承受事：</text:p>
            <text:p text:style-name="P18"><text:span text:style-name="預設段落字型"><text:span text:style-name="T7">貴分署</text:span></text:span><text:span text:style-name="預設段落字型"><text:span text:style-name="T9">　　</text:span></text:span><text:span text:style-name="預設段落字型"><text:span text:style-name="T7">年度</text:span></text:span><text:span text:style-name="預設段落字型"><text:span text:style-name="T9">　　</text:span></text:span><text:span text:style-name="預設段落字型"><text:span text:style-name="T7">字第</text:span></text:span><text:span text:style-name="預設段落字型"><text:span text:style-name="T9">　　　</text:span></text:span><text:span text:style-name="預設段落字型"><text:span text:style-name="T7">號行政執行案件，業將義務人所有坐落</text:span></text:span><text:span text:style-name="預設段落字型"><text:span text:style-name="T9">　　　　　　　　　</text:span></text:span><text:span text:style-name="預設段落字型"><text:span text:style-name="T7">之不動產查封拍賣，迄未拍定。懇請准予聲明人即債權人依前開</text:span></text:span><text:span text:style-name="預設段落字型"><text:span text:style-name="T8">第</text:span></text:span><text:span text:style-name="預設段落字型"><text:span text:style-name="T10">　　</text:span></text:span><text:span text:style-name="預設段落字型"><text:span text:style-name="T8">次拍賣底價新臺幣</text:span></text:span><text:span text:style-name="預設段落字型"><text:span text:style-name="T10">　　　</text:span></text:span><text:span text:style-name="預設段落字型"><text:span text:style-name="T8">元承受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表格1.11">
          <table:table-cell table:style-name="表格1.A11" table:number-columns-spanned="4" office:value-type="string">
            <text:p text:style-name="P19">Regarding the matter of acceptance:</text:p>
            <text:p text:style-name="P23"><text:span text:style-name="預設段落字型"><text:span text:style-name="T7">In the matter of [case number], the obligor’s immovable property located at [*] has been attached for auction; yet, as of date, it has not been sold off. The petitioner (</text:span></text:span><text:span text:style-name="預設段落字型"><text:span text:style-name="T11">i.e.</text:span></text:span><text:span text:style-name="預設段落字型"><text:span text:style-name="T7"> creditor) wishes to accept the immovable propertyat the auction floor price, and hereby provides the petition.</text:span></text:span></text:p>
          </table:table-cell>
          <table:covered-table-cell/>
          <table:covered-table-cell/>
          <table:covered-table-cell/>
          <table:table-cell office:value-type="string">
            <text:p text:style-name="P23"/>
          </table:table-cell>
        </table:table-row>
        <table:table-row table:style-name="表格1.12">
          <table:table-cell table:style-name="表格1.A12" table:number-columns-spanned="4" office:value-type="string">
            <text:p text:style-name="P19">　　此　致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13">
          <table:table-cell table:style-name="表格1.A13" table:number-columns-spanned="4" office:value-type="string">
            <text:p text:style-name="P19">法務部行政執行署臺南分署　公鑒 </text:p>
            <text:p text:style-name="P19">Respectfully submitted to Tainan Branch, Administrative Enforcement Agency, Ministry of Justice</text:p>
          </table:table-cell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表格1.12">
          <table:table-cell table:style-name="表格1.A14" table:number-columns-spanned="5" office:value-type="string">
            <text:p text:style-name="P17"><text:span text:style-name="預設段落字型"><text:span text:style-name="T7">附件名稱及件數/</text:span></text:span> <text:span text:style-name="預設段落字型"><text:span text:style-name="T7">Attachments (Name and Number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20">中　　華　　　民　　　國　　　　　　年　　　　　　月　　　　　　日</text:p>
            <text:p text:style-name="P20">Date　　　　　　　　　　　　　　　　　　　　　　　</text:p>
            <text:p text:style-name="P22"><text:span text:style-name="預設段落字型"><text:span text:style-name="T7">　　　　　　　　　　　　　　 <text:s text:c="5"/>具狀人　　　　　　　　　　　　</text:span></text:span><text:span text:style-name="預設段落字型"><text:span text:style-name="T12">簽名</text:span></text:span></text:p>
            <text:p text:style-name="P22"><text:span text:style-name="預設段落字型"><text:span text:style-name="T7">　　　　　　　　　　　　　　　　　　　　　　　　　　　　　　　　</text:span></text:span><text:span text:style-name="預設段落字型"><text:span text:style-name="T12">蓋章</text:span></text:span></text:p>
            <text:p text:style-name="P5"/>
            <text:p text:style-name="P7"><text:s text:c="32"/>Petitioner [signature/seal]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 style:vertical-align="auto"/>
      <style:text-properties fo:font-size="12pt" style:letter-kerning="true" style:font-size-asian="12pt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聲 請 狀</dc:title>
    <meta:initial-creator>user</meta:initial-creator>
    <meta:creation-date>2020-02-06T08:27:00Z</meta:creation-date>
    <dc:date>2020-02-06T16:27:32.597000000</dc:date>
    <meta:print-date>2020-02-06T08:27:00Z</meta:print-date>
    <meta:editing-cycles>3</meta:editing-cycles>
    <meta:editing-duration>PT11S</meta:editing-duration>
    <meta:document-statistic meta:table-count="1" meta:image-count="0" meta:object-count="0" meta:page-count="2" meta:paragraph-count="40" meta:word-count="320" meta:character-count="1138" meta:non-whitespace-character-count="853"/>
    <meta:template xlink:type="simple" xlink:actuate="onRequest" xlink:title="" xlink:href="Normal.dotm"/>
  </office:meta>
</office:document-meta>
</file>