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清單段落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清單段落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26pt" fo:font-weight="bold" style:font-name-asian="標楷體" style:font-size-asian="26pt" style:font-weight-asian="bold" style:font-size-complex="26pt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tyle="italic" style:font-name-asian="標楷體" style:font-style-asian="italic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聲明優先承買狀</text:p>
      <text:p text:style-name="P2">PETITION FOR PREFERENTIAL PURCHASE RIGHT</text:p>
      <text:p text:style-name="P3">案號：法務部行政執行署臺南分署 <text:s text:c="3"/>年度 <text:s text:c="2"/><text:tab/>字第<text:tab/> <text:s text:c="2"/>號</text:p>
      <text:p text:style-name="P3">Case No.:</text:p>
      <text:p text:style-name="P3">承辦股別</text:p>
      <text:p text:style-name="Text_20_body"><text:span text:style-name="預設段落字型"><text:span text:style-name="T2">Section</text:span></text:span><text:span text:style-name="預設段落字型"><text:span text:style-name="T3">：</text:span></text:span></text:p>
      <text:p text:style-name="P3">聲明人即優先承買權人</text:p>
      <text:p text:style-name="Text_20_body"><text:span text:style-name="預設段落字型"><text:span text:style-name="T2">Petitioner (</text:span></text:span><text:span text:style-name="預設段落字型"><text:span text:style-name="T5">i.e.</text:span></text:span><text:span text:style-name="預設段落字型"><text:span text:style-name="T2"> person with preferential purchase rights)</text:span></text:span><text:span text:style-name="預設段落字型"><text:span text:style-name="T3">：</text:span></text:span></text:p>
      <text:p text:style-name="P3">身分證統一編號／營利事業統一編號</text:p>
      <text:p text:style-name="Text_20_body"><text:span text:style-name="預設段落字型"><text:span text:style-name="T2">ID Card No./Uniform Business Number</text:span></text:span><text:span text:style-name="預設段落字型"><text:span text:style-name="T3">：</text:span></text:span></text:p>
      <text:p text:style-name="P3">地址</text:p>
      <text:p text:style-name="Text_20_body"><text:span text:style-name="預設段落字型"><text:span text:style-name="T2">Address</text:span></text:span><text:span text:style-name="預設段落字型"><text:span text:style-name="T3">：</text:span></text:span></text:p>
      <text:p text:style-name="P3">電話</text:p>
      <text:p text:style-name="Text_20_body"><text:span text:style-name="預設段落字型"><text:span text:style-name="T2">Phone No.</text:span></text:span><text:span text:style-name="預設段落字型"><text:span text:style-name="T3">：</text:span></text:span></text:p>
      <text:p text:style-name="P3">為聲明優先承買事</text:p>
      <text:p text:style-name="Text_20_body"><text:span text:style-name="預設段落字型"><text:span text:style-name="T2">Regarding the Preferential Purchase</text:span></text:span><text:span text:style-name="預設段落字型"><text:span text:style-name="T3">：</text:span></text:span></text:p>
      <text:p text:style-name="P4"><text:span text:style-name="預設段落字型"><text:span text:style-name="T3">貴分署</text:span></text:span><text:span text:style-name="預設段落字型"><text:span text:style-name="T4"> <text:s text:c="2"/></text:span></text:span><text:span text:style-name="預設段落字型"><text:span text:style-name="T3">年度</text:span></text:span><text:span text:style-name="預設段落字型"><text:span text:style-name="T4"> <text:s text:c="2"/></text:span></text:span><text:span text:style-name="預設段落字型"><text:span text:style-name="T3">字第</text:span></text:span><text:span text:style-name="預設段落字型"><text:span text:style-name="T4"> <text:s text:c="6"/></text:span></text:span><text:span text:style-name="預設段落字型"><text:span text:style-name="T3">號行政執行事件，業將義務人</text:span></text:span><text:span text:style-name="預設段落字型"><text:span text:style-name="T4"> <text:s text:c="5"/></text:span></text:span><text:span text:style-name="預設段落字型"><text:span text:style-name="T3">所有不動產為拍賣。聲明人於</text:span></text:span><text:span text:style-name="預設段落字型"><text:span text:style-name="T4"> <text:s/></text:span></text:span><text:span text:style-name="預設段落字型"><text:span text:style-name="T3">年</text:span></text:span><text:span text:style-name="預設段落字型"><text:span text:style-name="T4"> <text:s/></text:span></text:span><text:span text:style-name="預設段落字型"><text:span text:style-name="T3">月</text:span></text:span><text:span text:style-name="預設段落字型"><text:span text:style-name="T4"> <text:s/></text:span></text:span><text:span text:style-name="預設段落字型"><text:span text:style-name="T3">日接獲貴分署通知行使優先承買權，特於法定期間內聲明願依拍定價格，優先承買如下所列之不動產： </text:span></text:span></text:p>
      <text:p text:style-name="P5">In the matter of [case no.], this branch will be auctioning the immovable propertyof the obligor, [name]. The petitioner received notice from this branch regarding the exercising of the preferential right to purchase. The petitioner hereby declares his/her/its willingness to purchase the below listed immovable property at the price of the highest-bidding by making this petition within the legally required time frame.</text:p>
      <text:p text:style-name="P3">□土地坐落地號： <text:s text:c="18"/>；拍定價格：</text:p>
      <text:p text:style-name="P3">Land Location Number:<text:tab/><text:tab/><text:tab/> ; <text:bookmark-start text:name="_Hlk12236923"/>Price of the Highest-Bidding<text:bookmark-end text:name="_Hlk12236923"/>:</text:p>
      <text:p text:style-name="Text_20_body"><text:span text:style-name="預設段落字型"><text:span text:style-name="T2">□</text:span></text:span><text:span text:style-name="預設段落字型"><text:span text:style-name="T3">建物門牌號碼： <text:s text:c="18"/>；拍定價格：</text:span></text:span></text:p>
      <text:p text:style-name="P3">Building Doorplate Number:<text:tab/><text:tab/> ; Price of the Highest-Bidding:</text:p>
      <text:p text:style-name="P3">□詳參附件所示不動產與拍定價格</text:p>
      <text:p text:style-name="P3">Please see attachment for list of immovable property and the Price of the Highest-Bidding.</text:p>
      <text:p text:style-name="P3">此致</text:p>
      <text:p text:style-name="P3">法務部行政執行署臺南分署 <text:s/>公鑒</text:p>
      <text:p text:style-name="Text_20_body"><text:span text:style-name="預設段落字型"><text:span text:style-name="T2">Respectfully Submitted to Tainan Branch, Administrative Enforcement Agency, Ministry of Justice.</text:span></text:span></text:p>
      <text:p text:style-name="P3"><text:s text:c="2"/></text:p>
      <text:p text:style-name="Text_20_body"><text:span text:style-name="預設段落字型"><text:span text:style-name="T3">具狀人</text:span></text:span><text:span text:style-name="預設段落字型"><text:span text:style-name="T2">Petitioner</text:span></text:span><text:span text:style-name="預設段落字型"><text:span text:style-name="T3"> <text:s text:c="19"/>簽名蓋章</text:span></text:span><text:span text:style-name="預設段落字型"><text:span text:style-name="T2">Signature and Seal</text:span></text:span></text:p>
      <text:p text:style-name="P3"><text:soft-page-break/>附件：聲明人國民身分證影本。</text:p>
      <text:p text:style-name="Text_20_body"><text:span text:style-name="預設段落字型"><text:span text:style-name="T2">Attachment: Copy of Petitioner’s ID Card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meta:initial-creator>田家豪</meta:initial-creator>
    <meta:creation-date>2020-02-06T08:30:00Z</meta:creation-date>
    <dc:date>2020-02-06T16:31:02.429000000</dc:date>
    <meta:print-date>2020-02-06T08:30:00Z</meta:print-date>
    <meta:editing-cycles>3</meta:editing-cycles>
    <meta:editing-duration>PT11S</meta:editing-duration>
    <meta:document-statistic meta:table-count="0" meta:image-count="0" meta:object-count="0" meta:page-count="2" meta:paragraph-count="32" meta:word-count="376" meta:character-count="1326" meta:non-whitespace-character-count="1097"/>
    <meta:template xlink:type="simple" xlink:actuate="onRequest" xlink:title="" xlink:href="Normal.dotm"/>
  </office:meta>
</office:document-meta>
</file>