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5cm" fo:margin-left="-0.083cm" table:align="left"/>
    </style:style>
    <style:style style:name="表格1.A" style:family="table-column">
      <style:table-column-properties style:column-width="2.489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1.416cm"/>
    </style:style>
    <style:style style:name="表格1.E" style:family="table-column">
      <style:table-column-properties style:column-width="2.563cm"/>
    </style:style>
    <style:style style:name="表格1.F" style:family="table-column">
      <style:table-column-properties style:column-width="2.685cm"/>
    </style:style>
    <style:style style:name="表格1.G" style:family="table-column">
      <style:table-column-properties style:column-width="1.63cm"/>
    </style:style>
    <style:style style:name="表格1.H" style:family="table-column">
      <style:table-column-properties style:column-width="5.472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32cm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58cm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61cm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226cm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958cm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661cm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16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975cm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1.561cm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2.245cm"/>
    </style:style>
    <style:style style:name="表格1.A2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 style:font-name-complex="Times New Roman" style:font-size-complex="12.5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2.5pt" fo:font-weight="bold" style:font-name-asian="標楷體" style:font-size-asian="12.5pt" style:font-weight-asian="bold" style:font-name-complex="Times New Roman" style:font-size-complex="12.5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 style:font-size-complex="12.5pt"/>
    </style:style>
    <style:style style:name="P6" style:family="paragraph" style:parent-style-name="Text_20_body">
      <style:paragraph-properties fo:text-align="start" style:justify-single-word="false"/>
      <style:text-properties style:font-name="標楷體" style:font-name-asian="標楷體" style:font-name-complex="Times New Roman" style:font-size-complex="12.5pt"/>
    </style:style>
    <style:style style:name="P7" style:family="paragraph" style:parent-style-name="Text_20_body">
      <style:paragraph-properties>
        <style:tab-stops>
          <style:tab-stop style:position="1.058cm"/>
        </style:tab-stops>
      </style:paragraph-properties>
      <style:text-properties style:font-name="標楷體" style:font-name-asian="標楷體" style:font-name-complex="Times New Roman" style:font-size-complex="12.5pt"/>
    </style:style>
    <style:style style:name="P8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font-name-complex="Times New Roman" style:font-size-complex="12.5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0cm" fo:margin-right="0.847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start" style:justify-single-word="false" fo:text-indent="0.423cm" style:auto-text-indent="false"/>
    </style:style>
    <style:style style:name="P13" style:family="paragraph" style:parent-style-name="Text_20_body">
      <style:paragraph-properties fo:margin-left="0cm" fo:margin-right="0cm" fo:text-indent="1.905cm" style:auto-text-indent="false"/>
      <style:text-properties style:font-name="標楷體" style:font-name-asian="標楷體" style:font-name-complex="Times New Roman" style:font-size-complex="12.5pt"/>
    </style:style>
    <style:style style:name="P14" style:family="paragraph" style:parent-style-name="Text_20_body">
      <style:paragraph-properties fo:margin-left="0cm" fo:margin-right="0cm" fo:text-align="start" style:justify-single-word="false" fo:text-indent="1.905cm" style:auto-text-indent="false"/>
      <style:text-properties style:font-name="標楷體" style:font-name-asian="標楷體" style:font-name-complex="Times New Roman" style:font-size-complex="12.5pt"/>
    </style:style>
    <style:style style:name="P15" style:family="paragraph" style:parent-style-name="本文">
      <style:paragraph-properties fo:margin-top="0.009cm" fo:margin-bottom="0cm" loext:contextual-spacing="false"/>
      <style:text-properties style:font-name="標楷體" fo:font-size="3pt" fo:language="en" fo:country="US" style:font-name-asian="標楷體" style:font-size-asian="3pt"/>
    </style:style>
    <style:style style:name="P16" style:family="paragraph" style:parent-style-name="本文">
      <style:paragraph-properties fo:margin-left="2.963cm" fo:margin-right="0cm" fo:line-height="0.806cm" fo:text-indent="0cm" style:auto-text-indent="false">
        <style:tab-stops/>
      </style:paragraph-properties>
      <style:text-properties style:font-name="標楷體" fo:language="en" fo:country="US" style:font-name-asian="標楷體"/>
    </style:style>
    <style:style style:name="P17" style:family="paragraph" style:parent-style-name="本文">
      <style:paragraph-properties fo:margin-left="2.963cm" fo:margin-right="0cm" fo:line-height="0.882cm" fo:text-indent="0cm" style:auto-text-indent="false">
        <style:tab-stops/>
      </style:paragraph-properties>
      <style:text-properties style:font-name="標楷體" fo:language="en" fo:country="US" style:font-name-asian="標楷體"/>
    </style:style>
    <style:style style:name="P18" style:family="paragraph" style:parent-style-name="本文">
      <style:paragraph-properties fo:margin-left="3.598cm" fo:margin-right="2.304cm" fo:margin-top="0.035cm" fo:margin-bottom="0cm" loext:contextual-spacing="false" fo:line-height="82%" fo:text-align="justify" style:justify-single-word="false" fo:text-indent="-1.27cm" style:auto-text-indent="false">
        <style:tab-stops/>
      </style:paragraph-properties>
      <style:text-properties style:font-name="標楷體" fo:language="en" fo:country="US" style:font-name-asian="標楷體"/>
    </style:style>
    <style:style style:name="P19" style:family="paragraph" style:parent-style-name="本文">
      <style:paragraph-properties fo:margin-left="2.328cm" fo:margin-right="2.432cm" fo:margin-top="0.007cm" fo:margin-bottom="0cm" loext:contextual-spacing="false" fo:line-height="82%" fo:text-indent="0cm" style:auto-text-indent="false">
        <style:tab-stops/>
      </style:paragraph-properties>
      <style:text-properties style:font-name="標楷體" fo:language="en" fo:country="US" style:font-name-asian="標楷體"/>
    </style:style>
    <style:style style:name="P20" style:family="paragraph" style:parent-style-name="清單段落">
      <style:text-properties style:font-name="標楷體" fo:letter-spacing="-0.005cm" style:font-name-asian="標楷體" style:font-name-complex="細明體"/>
    </style:style>
    <style:style style:name="P21" style:family="paragraph" style:parent-style-name="Text_20_body">
      <style:paragraph-properties fo:margin-left="1.748cm" fo:margin-right="0.956cm" fo:line-height="0.811cm" fo:text-indent="1.976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3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本文" style:list-style-name="L1">
      <style:paragraph-properties fo:margin-left="1.501cm" fo:margin-right="0cm" fo:line-height="0.806cm" fo:text-align="justify" style:justify-single-word="false" fo:text-indent="-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細明體"/>
    </style:style>
    <style:style style:name="T5" style:family="text">
      <style:text-properties style:font-name="標楷體" fo:font-size="14pt" fo:letter-spacing="-0.005cm" style:font-name-asian="標楷體" style:font-size-asian="14pt"/>
    </style:style>
    <style:style style:name="T6" style:family="text">
      <style:text-properties style:font-name="標楷體" fo:font-size="9pt" style:font-name-asian="標楷體" style:font-size-asian="9pt"/>
    </style:style>
    <style:style style:name="T7" style:family="text">
      <style:text-properties style:font-name="標楷體" fo:font-size="9pt" style:font-name-asian="標楷體" style:font-size-asian="9pt" style:font-name-complex="細明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標楷體" style:font-name-asian="標楷體" style:font-name-complex="Times New Roman" style:font-size-complex="12.5pt"/>
    </style:style>
    <style:style style:name="T11" style:family="text">
      <style:text-properties style:font-name="標楷體" style:font-name-asian="標楷體" style:font-name-complex="細明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.5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細明體"/>
    </style:style>
    <style:style style:name="T15" style:family="text">
      <style:text-properties style:font-name="標楷體" fo:letter-spacing="-0.002cm" style:font-name-asian="標楷體"/>
    </style:style>
    <style:style style:name="T16" style:family="text">
      <style:text-properties style:font-name="標楷體" fo:letter-spacing="-0.002cm" style:font-name-asian="標楷體" style:font-name-complex="細明體"/>
    </style:style>
    <style:style style:name="T17" style:family="text">
      <style:text-properties style:font-name="標楷體" fo:letter-spacing="-0.005cm" style:font-name-asian="標楷體"/>
    </style:style>
    <style:style style:name="T18" style:family="text">
      <style:text-properties style:font-name="標楷體" fo:letter-spacing="-0.005cm" style:font-name-asian="標楷體" style:font-name-complex="細明體"/>
    </style:style>
    <style:style style:name="T19" style:family="text">
      <style:text-properties style:font-name="標楷體" fo:letter-spacing="-0.005cm" fo:language="en" fo:country="US" style:font-name-asian="標楷體" style:font-name-complex="細明體"/>
    </style:style>
    <style:style style:name="T20" style:family="text">
      <style:text-properties style:font-name="標楷體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細明體"/>
    </style:style>
    <style:style style:name="T21" style:family="text">
      <style:text-properties style:font-name="標楷體" fo:letter-spacing="0.012cm" style:font-name-asian="標楷體"/>
    </style:style>
    <style:style style:name="T22" style:family="text">
      <style:text-properties style:font-name="標楷體" fo:letter-spacing="0.012cm" style:font-name-asian="標楷體" style:font-name-complex="細明體"/>
    </style:style>
    <style:style style:name="T23" style:family="text">
      <style:text-properties style:font-name="標楷體" fo:letter-spacing="-0.212cm" style:font-name-asian="標楷體" style:font-name-complex="細明體"/>
    </style:style>
    <style:style style:name="T24" style:family="text">
      <style:text-properties style:font-name="標楷體" fo:font-size="2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name-complex="Times New Roman"/>
    </style:style>
    <style:style style:name="T25" style:family="text">
      <style:text-properties style:font-name="標楷體" fo:language="en" fo:country="US" style:font-name-asian="標楷體" style:font-name-complex="Times New Roman" style:font-size-complex="13pt"/>
    </style:style>
    <style:style style:name="T26" style:family="text">
      <style:text-properties style:font-name="標楷體" fo:language="en" fo:country="US" style:font-name-asian="標楷體" style:font-name-complex="Times New Roman" style:font-size-complex="12.5pt"/>
    </style:style>
    <style:style style:name="T27" style:family="text">
      <style:text-properties style:font-name="標楷體" fo:letter-spacing="-0.004cm" style:font-name-asian="標楷體" style:font-name-complex="細明體"/>
    </style:style>
    <style:style style:name="T28" style:family="text">
      <style:text-properties style:font-name="標楷體" fo:letter-spacing="-0.023cm" style:font-name-asian="標楷體" style:font-name-complex="細明體"/>
    </style:style>
    <style:style style:name="T29" style:family="text">
      <style:text-properties style:font-name="標楷體" fo:letter-spacing="-0.014cm" style:font-name-asian="標楷體" style:font-name-complex="細明體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085cm" fo:margin-left="3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2">法務部行政執行署臺南分署檔案及行政資訊應用申請書</text:span></text:span></text:p>
      <text:p text:style-name="P3">APPLICATION TO ACCESS FILES AND ADMINISTRATIVE INFORMATION</text:p>
      <text:p text:style-name="P4">Tainan Branch, Administrative Enforcement Agency, Ministry of Justice</text:p>
      <text:p text:style-name="P11"><text:span text:style-name="預設段落字型"><text:span text:style-name="T6">編</text:span></text:span><text:span text:style-name="預設段落字型"><text:span text:style-name="T7">號</text:span></text:span><text:span text:style-name="預設段落字型"><text:span text:style-name="T10">No.</text:span></text:span><text:span text:style-name="預設段落字型"><text:span text:style-name="T7"> ：</text:span></text:span><text:span text:style-name="預設段落字型"><text:span text:style-name="T10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姓名Name</text:p>
          </table:table-cell>
          <table:covered-table-cell/>
          <table:table-cell table:style-name="表格1.C1" table:number-columns-spanned="2" office:value-type="string">
            <text:p text:style-name="P5">性別Sex</text:p>
          </table:table-cell>
          <table:covered-table-cell/>
          <table:table-cell table:style-name="表格1.C1" office:value-type="string">
            <text:p text:style-name="P5">出生年月日Date of Birth</text:p>
          </table:table-cell>
          <table:table-cell table:style-name="表格1.C1" office:value-type="string">
            <text:p text:style-name="P9"><text:span text:style-name="預設段落字型"><text:span text:style-name="T8">身分證明文件字</text:span></text:span><text:span text:style-name="預設段落字型"><text:span text:style-name="T11">號</text:span></text:span></text:p>
            <text:p text:style-name="P5">Personal I.D. No.</text:p>
          </table:table-cell>
          <table:table-cell table:style-name="表格1.G1" table:number-columns-spanned="2" office:value-type="string">
            <text:p text:style-name="P5">住（居）所、聯絡電話</text:p>
            <text:p text:style-name="P5">Domicile (Residence), Contact Phone No.</text:p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10"><text:span text:style-name="預設段落字型"><text:span text:style-name="T8">自然人申請</text:span></text:span><text:span text:style-name="預設段落字型"><text:span text:style-name="T11">人</text:span></text:span><text:span text:style-name="預設段落字型"><text:span text:style-name="T9">Natural Person </text:span></text:span><text:span text:style-name="預設段落字型"><text:span text:style-name="T10">Applicant: </text:span></text:span></text:p>
          </table:table-cell>
          <table:covered-table-cell/>
          <table:table-cell table:style-name="表格1.C2" table:number-rows-spanned="2" table:number-columns-spanned="2" office:value-type="string">
            <text:p text:style-name="Text_20_body"><text:span text:style-name="預設段落字型"><text:span text:style-name="T11">男</text:span></text:span><text:span text:style-name="預設段落字型"><text:span text:style-name="T10">Male <text:s text:c="2"/>□</text:span></text:span></text:p>
            <text:p text:style-name="Text_20_body"><text:span text:style-name="預設段落字型"><text:span text:style-name="T11">女</text:span></text:span><text:span text:style-name="預設段落字型"><text:span text:style-name="T10">Female □</text:span></text:span></text:p>
          </table:table-cell>
          <table:covered-table-cell/>
          <table:table-cell table:style-name="表格1.E3" table:number-rows-spanned="2" office:value-type="string">
            <text:p text:style-name="P6"/>
          </table:table-cell>
          <table:table-cell table:style-name="表格1.F3" table:number-rows-spanned="2" office:value-type="string">
            <text:p text:style-name="P6"/>
          </table:table-cell>
          <table:table-cell table:style-name="表格1.G2" table:number-columns-spanned="2" office:value-type="string">
            <text:p text:style-name="P10"><text:span text:style-name="預設段落字型"><text:span text:style-name="T8">地</text:span></text:span><text:span text:style-name="預設段落字型"><text:span text:style-name="T11">址</text:span></text:span><text:span text:style-name="預設段落字型"><text:span text:style-name="T10">Address:</text:span></text:span></text:p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0"><text:span text:style-name="預設段落字型"><text:span text:style-name="T8">電</text:span></text:span><text:span text:style-name="預設段落字型"><text:span text:style-name="T11">話</text:span></text:span><text:span text:style-name="預設段落字型"><text:span text:style-name="T10">Phone: (H)</text:span></text:span><text:span text:style-name="預設段落字型"><text:span text:style-name="T13"> <text:s text:c="10"/></text:span></text:span><text:span text:style-name="預設段落字型"><text:span text:style-name="T10">(O)</text:span></text:span><text:span text:style-name="預設段落字型"><text:span text:style-name="T13"> <text:s text:c="10"/></text:span></text:span></text:p>
            <text:p text:style-name="P6">e-mail: </text:p>
          </table:table-cell>
          <table:covered-table-cell/>
        </table:table-row>
        <table:table-row table:style-name="表格1.4">
          <table:table-cell table:style-name="表格1.A5" table:number-rows-spanned="2" table:number-columns-spanned="2" office:value-type="string">
            <text:p text:style-name="P10"><text:span text:style-name="預設段落字型"><text:span text:style-name="T11">※</text:span></text:span><text:span text:style-name="預設段落字型"><text:span text:style-name="T8">代理</text:span></text:span><text:span text:style-name="預設段落字型"><text:span text:style-name="T11">人</text:span></text:span></text:p>
            <text:p text:style-name="P6">※Representative:</text:p>
            <text:p text:style-name="P6"><text:s/></text:p>
            <text:p text:style-name="P10"><text:span text:style-name="預設段落字型"><text:span text:style-name="T15">與申請人關係</text:span></text:span><text:span text:style-name="預設段落字型"><text:span text:style-name="T16">：</text:span></text:span></text:p>
            <text:p text:style-name="P6">Relationship with applicant: </text:p>
            <text:p text:style-name="P6">( <text:s text:c="13"/>)</text:p>
          </table:table-cell>
          <table:covered-table-cell/>
          <table:table-cell table:style-name="表格1.C2" table:number-rows-spanned="2" table:number-columns-spanned="2" office:value-type="string">
            <text:p text:style-name="Text_20_body"><text:span text:style-name="預設段落字型"><text:span text:style-name="T11">男</text:span></text:span><text:span text:style-name="預設段落字型"><text:span text:style-name="T10">Male <text:s text:c="2"/>□</text:span></text:span></text:p>
            <text:p text:style-name="Text_20_body"><text:span text:style-name="預設段落字型"><text:span text:style-name="T11">女</text:span></text:span><text:span text:style-name="預設段落字型"><text:span text:style-name="T10">Female □</text:span></text:span></text:p>
          </table:table-cell>
          <table:covered-table-cell/>
          <table:table-cell table:style-name="表格1.E5" table:number-rows-spanned="2" office:value-type="string">
            <text:p text:style-name="P7"/>
          </table:table-cell>
          <table:table-cell table:style-name="表格1.F5" table:number-rows-spanned="2" office:value-type="string">
            <text:p text:style-name="P6"/>
          </table:table-cell>
          <table:table-cell table:style-name="表格1.G4" table:number-columns-spanned="2" office:value-type="string">
            <text:p text:style-name="P10"><text:span text:style-name="預設段落字型"><text:span text:style-name="T8">地</text:span></text:span><text:span text:style-name="預設段落字型"><text:span text:style-name="T11">址</text:span></text:span><text:span text:style-name="預設段落字型"><text:span text:style-name="T10">Address:</text:span></text:span></text:p>
            <text:p text:style-name="P6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10"><text:span text:style-name="預設段落字型"><text:span text:style-name="T8">電</text:span></text:span><text:span text:style-name="預設段落字型"><text:span text:style-name="T11">話</text:span></text:span><text:span text:style-name="預設段落字型"><text:span text:style-name="T10">Phone: (H)</text:span></text:span><text:span text:style-name="預設段落字型"><text:span text:style-name="T13"> <text:s text:c="10"/></text:span></text:span><text:span text:style-name="預設段落字型"><text:span text:style-name="T10">(O)</text:span></text:span><text:span text:style-name="預設段落字型"><text:span text:style-name="T13"> <text:s text:c="10"/></text:span></text:span></text:p>
            <text:p text:style-name="P6">e-mail: </text:p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預設段落字型"><text:span text:style-name="T11">※</text:span></text:span><text:span text:style-name="預設段落字型"><text:span text:style-name="T8">法人</text:span></text:span><text:span text:style-name="預設段落字型"><text:span text:style-name="T17">或非法人</text:span></text:span><text:span text:style-name="預設段落字型"><text:span text:style-name="T8">團體</text:span></text:span><text:span text:style-name="預設段落字型"><text:span text:style-name="T17">名</text:span></text:span><text:span text:style-name="預設段落字型"><text:span text:style-name="T11">稱</text:span></text:span><text:span text:style-name="預設段落字型"><text:span text:style-name="T8">：</text:span></text:span><text:span text:style-name="預設段落字型"><text:span text:style-name="T12"><text:tab/></text:span></text:span><text:span text:style-name="預設段落字型"><text:span text:style-name="T13"> <text:s text:c="33"/></text:span></text:span></text:p>
            <text:p text:style-name="P6"/>
            <text:p text:style-name="P10"><text:span text:style-name="預設段落字型"><text:span text:style-name="T10">※Name of juridical person or</text:span></text:span><text:span text:style-name="預設段落字型"><text:span text:style-name="T8"> </text:span></text:span><text:span text:style-name="預設段落字型"><text:span text:style-name="T10">non-juridical group:</text:span></text:span><text:span text:style-name="預設段落字型"><text:span text:style-name="T13"> <text:s text:c="40"/></text:span></text:span></text:p>
            <text:p text:style-name="P12"><text:span text:style-name="預設段落字型"><text:span text:style-name="T8">地址：</text:span></text:span><text:span text:style-name="預設段落字型"><text:span text:style-name="T12"><text:tab/></text:span></text:span><text:span text:style-name="預設段落字型"><text:span text:style-name="T13"> <text:s text:c="55"/></text:span></text:span></text:p>
            <text:p text:style-name="P12"><text:span text:style-name="預設段落字型"><text:span text:style-name="T10">Address:</text:span></text:span><text:span text:style-name="預設段落字型"><text:span text:style-name="T13"> <text:s text:c="60"/></text:span></text:span></text:p>
            <text:p text:style-name="P12"><text:span text:style-name="預設段落字型"><text:span text:style-name="T8">（法人或非法人團體之代理人、管理人或代表人資料請填於前開自然人申請人欄位</text:span></text:span><text:span text:style-name="預設段落字型"><text:span text:style-name="T11">）</text:span></text:span><text:span text:style-name="預設段落字型"><text:span text:style-name="T10">(Please fill in the information of the agent, manager or representative of juridical person or non-juridical group in the above <text:s/>natural person applicant column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<text:span text:style-name="預設段落字型"><text:span text:style-name="T21">序</text:span></text:span><text:span text:style-name="預設段落字型"><text:span text:style-name="T22">號</text:span></text:span></text:p>
            <text:p text:style-name="P5">Serial No.</text:p>
          </table:table-cell>
          <table:table-cell table:style-name="表格1.C2" table:number-columns-spanned="2" office:value-type="string">
            <text:p text:style-name="P5">檔號</text:p>
            <text:p text:style-name="P5">File No.</text:p>
          </table:table-cell>
          <table:covered-table-cell/>
          <table:table-cell table:style-name="表格1.C2" table:number-columns-spanned="4" office:value-type="string">
            <text:p text:style-name="P5">檔案名稱或內容要旨</text:p>
            <text:p text:style-name="P5">Name of File or Summary of Content</text:p>
          </table:table-cell>
          <table:covered-table-cell/>
          <table:covered-table-cell/>
          <table:covered-table-cell/>
          <table:table-cell table:style-name="表格1.H7" office:value-type="string">
            <text:p text:style-name="P8">申請項目（可複選）</text:p>
            <text:p text:style-name="P8">【閱覽、抄錄】【複製】</text:p>
            <text:p text:style-name="P8">Application (tick all that apply)</text:p>
            <text:p text:style-name="P5">‘View, Transcribe’ <text:s/>‘Duplicate’</text:p>
          </table:table-cell>
        </table:table-row>
        <table:table-row table:style-name="表格1.8">
          <table:table-cell table:style-name="表格1.A7" office:value-type="string">
            <text:p text:style-name="P5">1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D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3">□ <text:s text:c="10"/>□</text:p>
          </table:table-cell>
        </table:table-row>
        <table:table-row table:style-name="表格1.8">
          <table:table-cell table:style-name="表格1.A7" office:value-type="string">
            <text:p text:style-name="P5">2</text:p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D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3">□ <text:s text:c="10"/>□</text:p>
          </table:table-cell>
        </table:table-row>
        <table:table-row table:style-name="表格1.8">
          <table:table-cell table:style-name="表格1.A7" office:value-type="string">
            <text:p text:style-name="P5">3</text:p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D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3">□ <text:s text:c="10"/>□</text:p>
          </table:table-cell>
        </table:table-row>
        <table:table-row table:style-name="表格1.8">
          <table:table-cell table:style-name="表格1.A7" office:value-type="string">
            <text:p text:style-name="P5">4</text:p>
          </table:table-cell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D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3">□ <text:s text:c="10"/>□</text:p>
          </table:table-cell>
        </table:table-row>
        <table:table-row table:style-name="表格1.8">
          <table:table-cell table:style-name="表格1.A7" office:value-type="string">
            <text:p text:style-name="P5">5</text:p>
          </table:table-cell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D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3">□ <text:s text:c="10"/>□</text:p>
          </table:table-cell>
        </table:table-row>
        <table:table-row table:style-name="表格1.8">
          <table:table-cell table:style-name="表格1.A7" office:value-type="string">
            <text:p text:style-name="P5">6</text:p>
          </table:table-cell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D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3">□ <text:s text:c="10"/>□</text:p>
          </table:table-cell>
        </table:table-row>
        <table:table-row table:style-name="表格1.8">
          <table:table-cell table:style-name="表格1.A7" office:value-type="string">
            <text:p text:style-name="P5">7</text:p>
          </table:table-cell>
          <table:table-cell table:style-name="表格1.B14" table:number-columns-spanned="2" office:value-type="string">
            <text:p text:style-name="P6"/>
          </table:table-cell>
          <table:covered-table-cell/>
          <table:table-cell table:style-name="表格1.D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3">□ <text:s text:c="10"/>□</text:p>
          </table:table-cell>
        </table:table-row>
        <table:table-row table:style-name="表格1.8">
          <table:table-cell table:style-name="表格1.A7" office:value-type="string">
            <text:p text:style-name="P5">8</text:p>
          </table:table-cell>
          <table:table-cell table:style-name="表格1.B15" table:number-columns-spanned="2" office:value-type="string">
            <text:p text:style-name="P6"/>
          </table:table-cell>
          <table:covered-table-cell/>
          <table:table-cell table:style-name="表格1.D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4">□ <text:s text:c="10"/>□</text:p>
          </table:table-cell>
        </table:table-row>
        <table:table-row table:style-name="表格1.8">
          <table:table-cell table:style-name="表格1.A7" office:value-type="string">
            <text:p text:style-name="P5">9</text:p>
          </table:table-cell>
          <table:table-cell table:style-name="表格1.B16" table:number-columns-spanned="2" office:value-type="string">
            <text:p text:style-name="P6"/>
          </table:table-cell>
          <table:covered-table-cell/>
          <table:table-cell table:style-name="表格1.D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3">□ <text:s text:c="10"/>□</text:p>
          </table:table-cell>
        </table:table-row>
        <table:table-row table:style-name="表格1.8">
          <table:table-cell table:style-name="表格1.A7" office:value-type="string">
            <text:p text:style-name="P5">10</text:p>
          </table:table-cell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D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3">□ <text:s text:c="10"/>□</text:p>
          </table:table-cell>
        </table:table-row>
        <text:soft-page-break/>
        <table:table-row table:style-name="表格1.18">
          <table:table-cell table:style-name="表格1.A18" table:number-columns-spanned="8" office:value-type="string">
            <text:p text:style-name="Text_20_body"><text:span text:style-name="預設段落字型"><text:span text:style-name="T11">※</text:span></text:span><text:span text:style-name="預設段落字型"><text:span text:style-name="T8">序號</text:span></text:span><text:span text:style-name="預設段落字型"><text:span text:style-name="T12"><text:tab/></text:span></text:span><text:span text:style-name="預設段落字型"><text:span text:style-name="T8">有使用檔案原件之必要，事由</text:span></text:span><text:span text:style-name="預設段落字型"><text:span text:style-name="T11">：</text:span></text:span></text:p>
            <text:p text:style-name="Text_20_body"><text:span text:style-name="預設段落字型"><text:span text:style-name="T10">※The need and reason why access to the original of Serial No.</text:span></text:span><text:span text:style-name="預設段落字型"><text:span text:style-name="T13"> <text:s text:c="13"/></text:span></text:span><text:span text:style-name="預設段落字型"><text:span text:style-name="T10"><text:s/>is required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10"><text:span text:style-name="預設段落字型"><text:span text:style-name="T8">申請目</text:span></text:span><text:span text:style-name="預設段落字型"><text:span text:style-name="T11">的</text:span></text:span><text:span text:style-name="預設段落字型"><text:span text:style-name="T10">Purpose of Application: </text:span></text:span></text:p>
            <text:p text:style-name="P10"><text:span text:style-name="預設段落字型"><text:span text:style-name="T10">□</text:span></text:span><text:span text:style-name="預設段落字型"><text:span text:style-name="T8">個人或利害關係人資料查</text:span></text:span><text:span text:style-name="預設段落字型"><text:span text:style-name="T11">詢</text:span></text:span><text:span text:style-name="預設段落字型"><text:span text:style-name="T10">To inquire personal information or as an interested party <text:s/>□</text:span></text:span><text:span text:style-name="預設段落字型"><text:span text:style-name="T8">學術研</text:span></text:span><text:span text:style-name="預設段落字型"><text:span text:style-name="T11">究</text:span></text:span><text:span text:style-name="預設段落字型"><text:span text:style-name="T10">Academic research </text:span></text:span></text:p>
            <text:p text:style-name="P10"><text:span text:style-name="預設段落字型"><text:span text:style-name="T10">□</text:span></text:span><text:span text:style-name="預設段落字型"><text:span text:style-name="T8">新聞刊物報</text:span></text:span><text:span text:style-name="預設段落字型"><text:span text:style-name="T11">導</text:span></text:span><text:span text:style-name="預設段落字型"><text:span text:style-name="T10">News or publication report □</text:span></text:span><text:span text:style-name="預設段落字型"><text:span text:style-name="T8">業務參</text:span></text:span><text:span text:style-name="預設段落字型"><text:span text:style-name="T11">考</text:span></text:span><text:span text:style-name="預設段落字型"><text:span text:style-name="T10">Reference for business </text:span></text:span></text:p>
            <text:p text:style-name="P10"><text:span text:style-name="預設段落字型"><text:span text:style-name="T10">□</text:span></text:span><text:span text:style-name="預設段落字型"><text:span text:style-name="T8">其他（請敘明目的</text:span></text:span><text:span text:style-name="預設段落字型"><text:span text:style-name="T23">） <text:s/></text:span></text:span><text:span text:style-name="預設段落字型"><text:span text:style-name="T10">Other (please explain the purpose in detail):</text:span></text:span><text:span text:style-name="預設段落字型"><text:span text:style-name="T13"> <text:s text:c="4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10"><text:span text:style-name="預設段落字型"><text:span text:style-name="T8">此致<text:tab/></text:span></text:span><text:span text:style-name="預設段落字型"><text:span text:style-name="T3">法務部行政</text:span></text:span><text:span text:style-name="預設段落字型"><text:span text:style-name="T5">執</text:span></text:span><text:span text:style-name="預設段落字型"><text:span text:style-name="T3">行署臺南分</text:span></text:span><text:span text:style-name="預設段落字型"><text:span text:style-name="T4">署</text:span></text:span></text:p>
            <text:p text:style-name="P6">Respectfully Submitted to Tainan Branch, Administrative Enforcement Agency, Ministry of Justice</text:p>
            <text:p text:style-name="P6"/>
            <text:p text:style-name="P10"><text:span text:style-name="預設段落字型"><text:span text:style-name="T8">申請人簽章：</text:span></text:span><text:span text:style-name="預設段落字型"><text:span text:style-name="T12"><text:tab/><text:tab/><text:tab/> <text:s text:c="12"/></text:span></text:span><text:span text:style-name="預設段落字型"><text:span text:style-name="T11">※</text:span></text:span><text:span text:style-name="預設段落字型"><text:span text:style-name="T8">代理人簽章：</text:span></text:span><text:span text:style-name="預設段落字型"><text:span text:style-name="T12"><text:tab/> <text:s text:c="23"/></text:span></text:span></text:p>
            <text:p text:style-name="P6">Signature of Applicant: <text:s text:c="17"/>※Signature of Representative: </text:p>
            <text:p text:style-name="P10"><text:span text:style-name="預設段落字型"><text:span text:style-name="T8">申請日期：</text:span></text:span><text:span text:style-name="預設段落字型"><text:span text:style-name="T12"><text:tab/></text:span></text:span><text:span text:style-name="預設段落字型"><text:span text:style-name="T8">年</text:span></text:span><text:span text:style-name="預設段落字型"><text:span text:style-name="T12"><text:tab/></text:span></text:span><text:span text:style-name="預設段落字型"><text:span text:style-name="T8">月</text:span></text:span><text:span text:style-name="預設段落字型"><text:span text:style-name="T12"><text:tab/></text:span></text:span><text:span text:style-name="預設段落字型"><text:span text:style-name="T11">日</text:span></text:span></text:p>
            <text:p text:style-name="P6">Date of Application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2"/>
      <text:h text:style-name="P23" text:outline-level="1"><text:span text:style-name="預設段落字型"><text:span text:style-name="T14">填表說明</text:span></text:span></text:h>
      <text:h text:style-name="P23" text:outline-level="1"><text:span text:style-name="預設段落字型"><text:span text:style-name="T24">Statement for Filling in the Form</text:span></text:span></text:h>
      <text:p text:style-name="P15"/>
      <text:list xml:id="list5112303053222125476" text:style-name="L1">
        <text:list-item text:start-value="1">
          <text:p text:style-name="P24"><text:span text:style-name="預設段落字型"><text:span text:style-name="T18">※標記者，請依需要填入，其他欄位請填具完整。</text:span></text:span><text:span text:style-name="預設段落字型"><text:span text:style-name="T25">If marked with ※, please fill in as needed; please fill in other columns completely.</text:span></text:span></text:p>
        </text:list-item>
      </text:list>
      <text:p text:style-name="P16"/>
      <text:list xml:id="list163714685562748" text:continue-numbering="true" text:style-name="L1">
        <text:list-item>
          <text:p text:style-name="P24"><text:span text:style-name="預設段落字型"><text:span text:style-name="T27">身分證明文件字號請填列身分證字號、國籍及護照號碼或中華民國居留證號。</text:span></text:span><text:span text:style-name="預設段落字型"><text:span text:style-name="T25">For </text:span></text:span><text:span text:style-name="預設段落字型"><text:span text:style-name="T26">Personal I.D. No.</text:span></text:span><text:span text:style-name="預設段落字型"><text:span text:style-name="T25">, please fill in ID Card No., Nationality, Passport No., or R.O.C.(Taiwan) Resident Certificate No.</text:span></text:span></text:p>
        </text:list-item>
      </text:list>
      <text:p text:style-name="P17"/>
      <text:list xml:id="list163715552152137" text:continue-numbering="true" text:style-name="L1">
        <text:list-item>
          <text:p text:style-name="P24"><text:span text:style-name="預設段落字型"><text:span text:style-name="T28">代理人如係意定代理人者，請檢具委任書；如係法定代理人者，請檢具相關證明文件影本。申請案件屬個人隱私資料者，請檢</text:span></text:span><text:span text:style-name="預設段落字型"><text:span text:style-name="T29">具身分關係證明文件。</text:span></text:span><text:span text:style-name="預設段落字型"><text:span text:style-name="T25">If the representative is a designated representative, please attach the power of attorney; if he/she is a legal representative, please attach copies of the related documents. If the application relates to personal information, please attach documents to establish identity and relationship.</text:span></text:span></text:p>
        </text:list-item>
      </text:list>
      <text:p text:style-name="P18"/>
      <text:list xml:id="list163715196891868" text:continue-numbering="true" text:style-name="L1">
        <text:list-item>
          <text:p text:style-name="P24"><text:span text:style-name="預設段落字型"><text:span text:style-name="T18">申請人為法人或非法人團體者，請附登記證影本。</text:span></text:span><text:span text:style-name="預設段落字型"><text:span text:style-name="T25">If the applicant is a juridical person, or non-juridical group, please attach a copy of the registration certificate.</text:span></text:span></text:p>
        </text:list-item>
      </text:list>
      <text:p text:style-name="P19"/>
      <text:list xml:id="list163714170271634" text:continue-numbering="true" text:style-name="L1">
        <text:list-item>
          <text:p text:style-name="P24"><text:span text:style-name="預設段落字型"><text:span text:style-name="T18">申請書填具後</text:span></text:span><text:span text:style-name="預設段落字型"><text:span text:style-name="T19">，</text:span></text:span><text:span text:style-name="預設段落字型"><text:span text:style-name="T18">得以書面通訊或其他方式送法務部行政執行署</text:span></text:span><text:span text:style-name="預設段落字型"><text:span text:style-name="T20"> <text:s text:c="4"/></text:span></text:span><text:span text:style-name="預設段落字型"><text:span text:style-name="T18">分署。</text:span></text:span><text:span text:style-name="預設段落字型"><text:span text:style-name="T25">After completing the application, the application may be delivered to ______ Branch, Administrative Enforcement Agency, Ministry of Justice in either writing or other methods.</text:span></text:span></text:p>
        </text:list-item>
      </text:list>
      <text:p text:style-name="P20"/>
      <text:p text:style-name="P2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529cm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0.529cm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783cm" fo:margin-right="0cm" fo:line-height="0.961cm" fo:text-align="start" style:justify-single-word="false" fo:hyphenation-ladder-count="no-limit" fo:text-indent="0cm" style:auto-text-indent="false" style:text-autospace="none">
        <style:tab-stops/>
      </style:paragraph-properties>
      <style:text-properties style:font-name="Noto Sans Mono CJK JP Regular" fo:font-family="'Noto Sans Mono CJK JP Regular'" style:font-family-generic="swiss" style:font-pitch="variable" fo:font-size="16pt" fo:language="zh" fo:country="TW" style:letter-kerning="false" style:font-name-asian="Noto Sans Mono CJK JP Regular" style:font-family-asian="'Noto Sans Mono CJK JP Regular'" style:font-family-generic-asian="swiss" style:font-pitch-asian="variable" style:font-size-asian="16pt" style:font-name-complex="Noto Sans Mono CJK JP Regular" style:font-family-complex="'Noto Sans Mono CJK JP Regular'" style:font-family-generic-complex="swiss" style:font-pitch-complex="variable" style:font-size-complex="16pt" style:language-complex="zh" style:country-complex="TW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line-height="100%" fo:text-align="start" style:justify-single-word="false" fo:hyphenation-ladder-count="no-limit" style:text-autospace="none"/>
      <style:text-properties style:font-name="Noto Sans Mono CJK JP Regular" fo:font-family="'Noto Sans Mono CJK JP Regular'" style:font-family-generic="swiss" style:font-pitch="variable" fo:font-size="14pt" fo:language="zh" fo:country="TW" style:letter-kerning="false" style:font-name-asian="Noto Sans Mono CJK JP Regular" style:font-family-asian="'Noto Sans Mono CJK JP Regular'" style:font-family-generic-asian="swiss" style:font-pitch-asian="variable" style:font-size-asian="14pt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line-height="100%" fo:text-align="start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Noto Sans Mono CJK JP Regular" fo:font-family="'Noto Sans Mono CJK JP Regular'" style:font-family-generic="swiss" style:font-pitch="variable" fo:font-size="16pt" fo:language="zh" fo:country="TW" style:letter-kerning="false" style:font-name-asian="Noto Sans Mono CJK JP Regular" style:font-family-asian="'Noto Sans Mono CJK JP Regular'" style:font-family-generic-asian="swiss" style:font-pitch-asian="variable" style:font-size-asian="16pt" style:font-name-complex="Noto Sans Mono CJK JP Regular" style:font-family-complex="'Noto Sans Mono CJK JP Regular'" style:font-family-generic-complex="swiss" style:font-pitch-complex="variable" style:font-size-complex="16pt" style:language-complex="zh" style:country-complex="TW"/>
    </style:style>
    <style:style style:name="本文_20_字元" style:display-name="本文 字元" style:family="text" style:parent-style-name="預設段落字型">
      <style:text-properties style:font-name="Noto Sans Mono CJK JP Regular" fo:font-family="'Noto Sans Mono CJK JP Regular'" style:font-family-generic="swiss" style:font-pitch="variable" fo:font-size="14pt" fo:language="zh" fo:country="TW" style:letter-kerning="false" style:font-name-asian="Noto Sans Mono CJK JP Regular" style:font-family-asian="'Noto Sans Mono CJK JP Regular'" style:font-family-generic-asian="swiss" style:font-pitch-asian="variable" style:font-size-asian="14pt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asian="Noto Sans Mono CJK JP Regular" style:font-family-asian="'Noto Sans Mono CJK JP Regular'" style:font-family-generic-asian="swiss" style:font-pitch-asian="variable"/>
    </style:style>
    <style:style style:name="WW_5f_CharLFO3LVL1" style:display-name="WW_CharLFO3LVL1" style:family="text">
      <style:text-properties style:font-name-asian="Noto Sans Mono CJK JP Regular" style:font-family-asian="'Noto Sans Mono CJK JP Regular'" style:font-family-generic-asian="swiss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20-02-06T08:36:00Z</meta:creation-date>
    <dc:date>2020-02-06T16:37:13.511000000</dc:date>
    <meta:print-date>2020-02-06T08:36:00Z</meta:print-date>
    <meta:editing-cycles>3</meta:editing-cycles>
    <meta:editing-duration>PT12S</meta:editing-duration>
    <meta:document-statistic meta:table-count="1" meta:image-count="0" meta:object-count="0" meta:page-count="3" meta:paragraph-count="83" meta:word-count="773" meta:character-count="2945" meta:non-whitespace-character-count="2186"/>
    <meta:template xlink:type="simple" xlink:actuate="onRequest" xlink:title="" xlink:href="Normal.dotm"/>
  </office:meta>
</office:document-meta>
</file>