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902in"/>
    </style:style>
    <style:style style:name="TableColumn3" style:family="table-column">
      <style:table-column-properties style:column-width="0.993in"/>
    </style:style>
    <style:style style:name="TableColumn4" style:family="table-column">
      <style:table-column-properties style:column-width="0.5812in"/>
    </style:style>
    <style:style style:name="TableColumn5" style:family="table-column">
      <style:table-column-properties style:column-width="0.6958in"/>
    </style:style>
    <style:style style:name="TableColumn6" style:family="table-column">
      <style:table-column-properties style:column-width="1.1895in"/>
    </style:style>
    <style:style style:name="TableColumn7" style:family="table-column">
      <style:table-column-properties style:column-width="0.7312in"/>
    </style:style>
    <style:style style:name="TableColumn8" style:family="table-column">
      <style:table-column-properties style:column-width="1.5118in"/>
    </style:style>
    <style:style style:name="Table1" style:family="table" style:master-page-name="MP0">
      <style:table-properties style:width="6.693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7" style:parent-style-name="內文" style:family="paragraph">
      <style:paragraph-properties style:line-break="normal" style:snap-to-layout-grid="false" fo:text-align="end"/>
      <style:text-properties style:font-name-asian="標楷體"/>
    </style:style>
    <style:style style:name="P18" style:parent-style-name="內文" style:family="paragraph">
      <style:paragraph-properties style:line-break="normal" style:snap-to-layout-grid="false" fo:text-align="end"/>
      <style:text-properties style:font-name-asian="標楷體"/>
    </style:style>
    <style:style style:name="TableRow19" style:family="table-row">
      <style:table-row-properties style:min-row-height="0.7875in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2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2.5243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bottom="0.125in" fo:line-height="0.25in"/>
      <style:text-properties style:font-name-asian="標楷體"/>
    </style:style>
    <style:style style:name="TableRow47" style:family="table-row">
      <style:table-row-properties style:min-row-height="0.8451in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8437in" fo:keep-together="always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8201in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1.0479in" fo:keep-together="always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法務部行政執行署臺南分署</text:p>
            <text:p text:style-name="P14">民眾抱怨事件申請表</text:p>
            <text:p text:style-name="P15">Tainan<text:s/>Branch, Administrative Enforcement Agency, Ministry of Justice</text:p>
            <text:p text:style-name="P16">Complaint Form</text:p>
            <text:p text:style-name="P17">申請日期：<text:s text:c="3"/>年<text:s text:c="3"/>月<text:s text:c="3"/>日</text:p>
            <text:p text:style-name="P18">Date<text:s/>of Complaint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  <text:p text:style-name="P22">Full Name</text:p>
          </table:table-cell>
          <table:table-cell table:style-name="TableCell23" table:number-columns-spanned="2">
            <text:p text:style-name="P24"/>
            <text:p text:style-name="P25"/>
            <text:p text:style-name="P26">(簽名)</text:p>
            <text:p text:style-name="P27">(Signature)</text:p>
          </table:table-cell>
          <table:covered-table-cell/>
          <table:table-cell table:style-name="TableCell28">
            <text:p text:style-name="P29">身分證</text:p>
            <text:p text:style-name="P30">字號</text:p>
            <text:p text:style-name="P31">I.D.<text:s/>Card<text:s/>No.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</text:p>
            <text:p text:style-name="P36">電話</text:p>
            <text:p text:style-name="P37">Telephon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事</text:p>
            <text:p text:style-name="P43">由</text:p>
            <text:p text:style-name="P44">Nature of Complaint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承辦</text:p>
            <text:p text:style-name="P50">單位</text:p>
            <text:p text:style-name="P51">Responsible Unit</text:p>
          </table:table-cell>
          <table:table-cell table:style-name="TableCell52">
            <text:p text:style-name="P53">承辦人</text:p>
            <text:p text:style-name="P54">Responsible Person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單位主管</text:p>
            <text:p text:style-name="P61">Unit Supervisor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秘書室</text:p>
            <text:p text:style-name="P67">Office of Secretary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分署長</text:p>
            <text:p text:style-name="P73">Branch Director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59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◎桃園行政執行處民眾抱怨事件申請表</dc:title>
    <dc:description>◎桃園行政執行處民眾抱怨事件申請表</dc:description>
    <dc:subject>◎桃園行政執行處民眾抱怨事件申請表</dc:subject>
    <meta:initial-creator>行政執行署桃園行政執行處</meta:initial-creator>
    <dc:creator>陳皇龍</dc:creator>
    <meta:creation-date>2020-02-06T08:39:00Z</meta:creation-date>
    <dc:date>2020-02-06T08:39:00Z</dc:date>
    <meta:print-date>2020-02-06T08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