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2.5pt" style:font-size-asian="12.5pt" style:font-size-complex="12.5pt"/>
    </style:style>
    <style:style style:name="P13" style:parent-style-name="清單段落" style:list-style-name="LFO1" style:family="paragraph">
      <style:paragraph-properties style:line-break="normal" fo:line-height="0.2777in" fo:margin-left="0.4923in" fo:text-indent="-0.508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family="paragraph">
      <style:paragraph-properties style:line-break="normal" fo:line-height="0.2777in" fo:margin-left="0.492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清單段落" style:family="paragraph">
      <style:paragraph-properties fo:line-height="0.2777in" fo:margin-left="0.417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777in" fo:margin-left="0.41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family="paragraph">
      <style:paragraph-properties fo:line-height="0.2777in" fo:margin-left="0.417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margin-left="0.41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fo:line-height="0.2777in" fo:margin-left="0.41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5" style:parent-style-name="清單段落" style:family="paragraph">
      <style:paragraph-properties fo:line-height="0.2777in" fo:margin-left="0.4173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line-break="normal" fo:margin-left="0.4923in" fo:text-indent="-0.508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清單段落" style:family="paragraph">
      <style:paragraph-properties fo:margin-left="0.41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fo:margin-left="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style:line-break="normal" fo:line-height="0.2777in" fo:margin-left="0.4923in" fo:text-indent="-0.5083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清單段落" style:family="paragraph">
      <style:paragraph-properties style:line-break="normal" fo:line-height="0.2777in" fo:margin-left="0.492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1" style:family="paragraph">
      <style:paragraph-properties style:line-break="normal" fo:margin-left="0.4166in" fo:text-indent="-0.41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清單段落" style:list-style-name="LFO1" style:family="paragraph">
      <style:paragraph-properties fo:text-align="start" fo:margin-left="0.4166in" fo:text-indent="-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text-align="start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法務部行政執行署臺南分署</text:p>
      <text:p text:style-name="P4"><text:span text:style-name="T5"><text:s/></text:span><text:span text:style-name="T6">Tainan<text:s/></text:span><text:span text:style-name="T7">Branch, Administrative Enforcement Agency, Ministry of Justice</text:span></text:p>
      <text:p text:style-name="P8">受理請求提供行政資訊申請書</text:p>
      <text:p text:style-name="P9"><text:span text:style-name="T10">APPLICATION FOR<text:s/></text:span><text:span text:style-name="T11">PROVISION OF</text:span><text:span text:style-name="T12"><text:s/>ADMINISTRATIVE INFORMATION</text:span></text:p>
      <text:list text:style-name="LFO1" text:continue-numbering="true">
        <text:list-item>
          <text:p text:style-name="P13"><text:span text:style-name="T14">申請人姓名（法人</text:span><text:span text:style-name="T15">或</text:span><text:span text:style-name="T16">非法人</text:span><text:span text:style-name="T17">團體名稱）</text:span></text:p>
        </text:list-item>
      </text:list>
      <text:p text:style-name="P18"><text:span text:style-name="T19">Name of Applicant (name of<text:s/></text:span><text:span text:style-name="T20">juridical</text:span><text:span text:style-name="T21"><text:s/>person</text:span><text:span text:style-name="T22"><text:s/>or</text:span><text:span text:style-name="T23"><text:s/></text:span><text:span text:style-name="T24">non-juridical group</text:span><text:span text:style-name="T25">)</text:span><text:span text:style-name="T26">：<text:s/></text:span></text:p>
      <text:p text:style-name="P27"><text:span text:style-name="T28"><text:s/></text:span><text:span text:style-name="T29">性別</text:span><text:span text:style-name="T30">Sex</text:span><text:span text:style-name="T31">：</text:span><text:span text:style-name="T32"><text:s/></text:span><text:span text:style-name="T33"><text:s text:c="7"/></text:span><text:span text:style-name="T34"><text:s text:c="10"/></text:span></text:p>
      <text:p text:style-name="P35"><text:span text:style-name="T36"><text:s/></text:span><text:span text:style-name="T37">出生年、月、日</text:span><text:span text:style-name="T38">Date of Birth</text:span><text:span text:style-name="T39">：<text:s/></text:span></text:p>
      <text:p text:style-name="P40"><text:s/>國民身分證統一編號（營利事業統一編號、立案證號、國籍及護照號碼或<text:s/></text:p>
      <text:p text:style-name="P41"><text:s/>中華民國居留證號）</text:p>
      <text:p text:style-name="P42"><text:s/>ID Card No. (Uniform<text:s/>Business No.,<text:s/>Case Number<text:s/>or<text:s/>Nationality,<text:s/>Passport No.,<text:s/></text:p>
      <text:p text:style-name="P43"><text:span text:style-name="T44"><text:s/></text:span><text:span text:style-name="T45">or<text:s/></text:span><text:span text:style-name="T46">R.O.C.(Taiwan) Resident Certificate No.</text:span><text:span text:style-name="T47">)</text:span><text:span text:style-name="T48">：</text:span></text:p>
      <text:p text:style-name="P49"><text:span text:style-name="T50"><text:s/></text:span><text:span text:style-name="T51">聯絡電話</text:span><text:span text:style-name="T52">Contact Phone No.</text:span><text:span text:style-name="T53">：<text:s/></text:span></text:p>
      <text:p text:style-name="P54"><text:s/>戶籍或通訊地址（事務所或營業所地址）</text:p>
      <text:p text:style-name="P55"><text:span text:style-name="T56"><text:s/></text:span><text:span text:style-name="T57">Household or Contact Address (</text:span><text:span text:style-name="T58">principal<text:s/></text:span><text:span text:style-name="T59">office</text:span><text:span text:style-name="T60"><text:s/>or</text:span><text:span text:style-name="T61"><text:s/>business office )</text:span><text:span text:style-name="T62">：<text:s/></text:span></text:p>
      <text:list text:style-name="LFO1" text:continue-numbering="true">
        <text:list-item>
          <text:p text:style-name="P63"><text:span text:style-name="T64">法定代理人（代表人）姓名</text:span><text:span text:style-name="T65">Name of<text:s/></text:span><text:span text:style-name="T66">Statutory Agent</text:span><text:span text:style-name="T67"><text:s/>(representative)</text:span><text:span text:style-name="T68">：</text:span></text:p>
        </text:list-item>
      </text:list>
      <text:p text:style-name="P69"><text:span text:style-name="T70"><text:s/></text:span><text:span text:style-name="T71">性別</text:span><text:span text:style-name="T72">Sex</text:span><text:span text:style-name="T73">：<text:s/></text:span></text:p>
      <text:p text:style-name="P74"><text:span text:style-name="T75"><text:s/></text:span><text:span text:style-name="T76">出生年、月、日</text:span><text:span text:style-name="T77">Date of Birth</text:span><text:span text:style-name="T78">：</text:span></text:p>
      <text:p text:style-name="P79"><text:span text:style-name="T80"><text:s/></text:span><text:span text:style-name="T81">通訊處</text:span><text:span text:style-name="T82">Contact Address</text:span><text:span text:style-name="T83">：</text:span></text:p>
      <text:list text:style-name="LFO1" text:continue-numbering="true">
        <text:list-item>
          <text:p text:style-name="P84"><text:span text:style-name="T85">請求提供之行政資訊內容要旨</text:span></text:p>
        </text:list-item>
      </text:list>
      <text:p text:style-name="P86"><text:span text:style-name="T87">Summary</text:span><text:span text:style-name="T88"><text:s/>of<text:s/></text:span><text:span text:style-name="T89">Requested<text:s/></text:span><text:span text:style-name="T90">Administrative Information</text:span><text:span text:style-name="T91">：<text:s/></text:span></text:p>
      <text:list text:style-name="LFO1" text:continue-numbering="true">
        <text:list-item>
          <text:p text:style-name="P92"><text:span text:style-name="T93">請求提供之件數</text:span><text:span text:style-name="T94">Number of Items Requested</text:span><text:span text:style-name="T95">：<text:s/></text:span></text:p>
        </text:list-item>
        <text:list-item>
          <text:p text:style-name="P96"><text:span text:style-name="T97">請求行政資訊之用途</text:span><text:span text:style-name="T98">Purpose<text:s/></text:span><text:span text:style-name="T99">for</text:span><text:span text:style-name="T100"><text:s/>Requesting the Administrative Informati</text:span><text:span text:style-name="T101">on</text:span><text:span text:style-name="T102">：<text:s/></text:span></text:p>
        </text:list-item>
      </text:list>
      <text:p text:style-name="P103"/>
      <text:p text:style-name="P104"/>
      <text:soft-page-break/>
      <text:p text:style-name="P105">中華民國<text:s text:c="5"/>年<text:s text:c="3"/><text:s/>月<text:s/><text:s text:c="3"/>日</text:p>
      <text:p text:style-name="P106"><text:span text:style-name="T107"><text:s text:c="5"/></text:span><text:span text:style-name="T108">Dat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馬偕銘</meta:initial-creator>
    <dc:creator>陳皇龍</dc:creator>
    <meta:creation-date>2020-02-06T09:00:00Z</meta:creation-date>
    <dc:date>2020-02-06T09:00:00Z</dc:date>
    <meta:print-date>2020-02-06T08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3" meta:row-count="6" meta:non-whitespace-character-count="753"/>
  </office:meta>
</office:document-meta>
</file>