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01cm" table:align="center"/>
    </style:style>
    <style:style style:name="表格1.A" style:family="table-column">
      <style:table-column-properties style:column-width="3.567cm"/>
    </style:style>
    <style:style style:name="表格1.B" style:family="table-column">
      <style:table-column-properties style:column-width="0.362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3.628cm"/>
    </style:style>
    <style:style style:name="表格1.E" style:family="table-column">
      <style:table-column-properties style:column-width="4.332cm"/>
    </style:style>
    <style:style style:name="表格1.F" style:family="table-column">
      <style:table-column-properties style:column-width="2.083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999cm" fo:keep-together="always"/>
    </style:style>
    <style:style style:name="表格1.3" style:family="table-row">
      <style:table-row-properties style:min-row-height="3.246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01cm"/>
    </style:style>
    <style:style style:name="表格1.A4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6" style:family="table-row">
      <style:table-row-properties style:min-row-height="0.801cm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row-height="3.401cm"/>
    </style:style>
    <style:style style:name="表格1.14" style:family="table-row">
      <style:table-row-properties style:row-height="3.6cm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keep-together="always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_30_2-表頭">
      <style:text-properties style:font-name="標楷體" style:font-name-asian="標楷體"/>
    </style:style>
    <style:style style:name="P8" style:family="paragraph" style:parent-style-name="_30_2-表頭">
      <style:paragraph-properties fo:hyphenation-ladder-count="no-limit" style:snap-to-layout-grid="true"/>
      <style:text-properties style:font-name="標楷體" style:font-name-asian="標楷體" fo:hyphenate="true"/>
    </style:style>
    <style:style style:name="P9" style:family="paragraph" style:parent-style-name="_30_2-表頭">
      <style:paragraph-properties fo:text-align="end" style:justify-single-word="false" fo:hyphenation-ladder-count="no-limit" style:snap-to-layout-grid="true"/>
      <style:text-properties style:font-name="標楷體" style:font-name-asian="標楷體" fo:hyphenate="true"/>
    </style:style>
    <style:style style:name="P10" style:family="paragraph" style:parent-style-name="_30_2-表頭">
      <style:paragraph-properties fo:hyphenation-ladder-count="no-limit"/>
      <style:text-properties style:font-name="標楷體" fo:font-size="15pt" style:font-name-asian="標楷體" style:font-size-asian="15pt" style:font-size-complex="15pt" fo:hyphenate="true"/>
    </style:style>
    <style:style style:name="P11" style:family="paragraph" style:parent-style-name="_30_2-表頭">
      <style:paragraph-properties fo:hyphenation-ladder-count="no-limit"/>
      <style:text-properties fo:hyphenate="true"/>
    </style:style>
    <style:style style:name="P12" style:family="paragraph" style:parent-style-name="_30_2-表頭">
      <style:paragraph-properties fo:margin-left="0cm" fo:margin-right="1.129cm" fo:text-indent="0.564cm" style:auto-text-indent="false"/>
      <style:text-properties style:font-name="標楷體" style:font-name-asian="標楷體"/>
    </style:style>
    <style:style style:name="P13" style:family="paragraph" style:parent-style-name="_30_2-依序填寫">
      <style:text-properties style:font-name="標楷體" fo:font-size="9pt" style:font-name-asian="標楷體" style:font-size-asian="9pt" style:font-size-complex="9pt"/>
    </style:style>
    <style:style style:name="P14" style:family="paragraph" style:parent-style-name="_30_3-稱謂欄">
      <style:text-properties style:font-name="標楷體" style:font-name-asian="標楷體"/>
    </style:style>
    <style:style style:name="P15" style:family="paragraph" style:parent-style-name="_30_4-姓名欄">
      <style:text-properties style:font-name="標楷體" style:font-name-asian="標楷體"/>
    </style:style>
    <style:style style:name="P16" style:family="paragraph" style:parent-style-name="_30_2-身分證等">
      <style:text-properties style:font-name="標楷體" style:font-name-asian="標楷體"/>
    </style:style>
    <style:style style:name="P17" style:family="paragraph" style:parent-style-name="_30_2-身分證等">
      <style:paragraph-properties fo:line-height="200%"/>
      <style:text-properties style:font-name="標楷體" style:font-name-asian="標楷體"/>
    </style:style>
    <style:style style:name="P18" style:family="paragraph" style:parent-style-name="_30_1-狀標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tyle="italic" style:font-name-asian="標楷體" style:font-style-asian="italic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5pt" style:font-name-asian="標楷體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申請撤回點交狀</text:p>
      <text:p text:style-name="P2"><text:span text:style-name="預設段落字型"><text:span text:style-name="T2">Application for the Revocation of Delivery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案號/</text:p>
            <text:p text:style-name="P7">Case Number</text:p>
          </table:table-cell>
          <table:covered-table-cell/>
          <table:table-cell table:style-name="表格1.A1" table:number-columns-spanned="2" office:value-type="string">
            <text:p text:style-name="P12">年度　字第 <text:s text:c="2"/>號</text:p>
          </table:table-cell>
          <table:covered-table-cell/>
          <table:table-cell table:style-name="表格1.A1" office:value-type="string">
            <text:p text:style-name="P7">承辦股別/</text:p>
            <text:p text:style-name="P7">Section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7">稱謂/Title</text:p>
          </table:table-cell>
          <table:covered-table-cell/>
          <table:table-cell table:style-name="表格1.A1" office:value-type="string">
            <text:p text:style-name="P7">姓名</text:p>
            <text:p text:style-name="P7">或名稱/</text:p>
            <text:p text:style-name="P7">Full Name</text:p>
          </table:table-cell>
          <table:table-cell table:style-name="表格1.A1" table:number-columns-spanned="3" office:value-type="string">
            <text:p text:style-name="P13">依序填寫：國民身分證統一編號或營利事業統一編號、性別、出生年月日、職業、住居所、就業處所、公務所、事務所或營業所、郵遞區號、電話、傳真、電子郵件位址、指定送達代收人及其送達處所。Please list the following information in the following order: I.D. Card No. or Uniform Business Number, sex, date of birth, occupation, address, place of business, postal code, telephone, fax, e-mail address, agent for service (name and address).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申請人</text:p>
            <text:p text:style-name="P14">(即買受人或承受人)</text:p>
            <text:p text:style-name="_30_3-稱謂欄"><text:span text:style-name="預設段落字型"><text:span text:style-name="T3">Applicant (</text:span></text:span><text:span text:style-name="預設段落字型"><text:span text:style-name="T4">i.e.</text:span></text:span><text:span text:style-name="預設段落字型"><text:span text:style-name="T3"> purchaser or acceptor)</text:span></text:span></text:p>
            <text:p text:style-name="P14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D3" table:number-columns-spanned="3" office:value-type="string">
            <text:p text:style-name="P17">國民身分證統一編號（或營利事業統一編號）：</text:p>
            <text:p text:style-name="P17">I.D. Card No. (or Uniform Business Number)</text:p>
            <text:p text:style-name="P17">生日：　　　 <text:s text:c="4"/>　職業：</text:p>
            <text:p text:style-name="P17">Date of Birth: <text:s text:c="4"/>Occupation:</text:p>
            <text:p text:style-name="P17">住址： </text:p>
            <text:p text:style-name="P17">Address:</text:p>
            <text:p text:style-name="P17">郵遞區號：　　　　　電話：</text:p>
            <text:p text:style-name="P17">Postal Code: <text:s text:c="8"/>Telephone:</text:p>
            <text:p text:style-name="P17">傳真：</text:p>
            <text:p text:style-name="P17">Fax:</text:p>
            <text:p text:style-name="P17">電子郵件位址：</text:p>
            <text:p text:style-name="P17">E-mail address:</text:p>
            <text:p text:style-name="P17">送達代收人：</text:p>
            <text:p text:style-name="P17">Name of Agent for Service:</text:p>
            <text:p text:style-name="P17">送達處所：</text:p>
            <text:p text:style-name="P17">Address:</text:p>
            <text:p text:style-name="P17"><text:soft-page-break/></text:p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>為申請撤回點交事：</text:p>
            <text:p text:style-name="P6"><text:span text:style-name="預設段落字型"><text:span text:style-name="T3">貴分署</text:span></text:span><text:span text:style-name="預設段落字型"><text:span text:style-name="T5"> <text:s text:c="3"/></text:span></text:span><text:span text:style-name="預設段落字型"><text:span text:style-name="T3">年度</text:span></text:span><text:span text:style-name="預設段落字型"><text:span text:style-name="T5"> <text:s text:c="3"/></text:span></text:span><text:span text:style-name="預設段落字型"><text:span text:style-name="T3">字第</text:span></text:span><text:span text:style-name="預設段落字型"><text:span text:style-name="T5"> <text:s text:c="8"/></text:span></text:span><text:span text:style-name="預設段落字型"><text:span text:style-name="T3">號義務人</text:span></text:span><text:span text:style-name="預設段落字型"><text:span text:style-name="T5"> <text:s text:c="8"/></text:span></text:span><text:span text:style-name="預設段落字型"><text:span text:style-name="T3">行政執行事件，義務人所有坐落</text:span></text:span><text:span text:style-name="預設段落字型"><text:span text:style-name="T5">　　　　　　</text:span></text:span><text:span text:style-name="預設段落字型"><text:span text:style-name="T3">□建物／□土地經公開拍賣，由申請人買受（承受），並向貴分署申請點交。茲因□義務人／□第三人</text:span></text:span><text:span text:style-name="預設段落字型"><text:span text:style-name="T5"> <text:s text:c="6"/></text:span></text:span><text:span text:style-name="預設段落字型"><text:span text:style-name="T3">已自動搬遷完畢，本件已無點交之必要，請准予撤回本件點交執行之申請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6" office:value-type="string">
            <text:p text:style-name="P4">For the request to revoke delivery:</text:p>
            <text:p text:style-name="P4">In the matter of [case number] involving the obligor, [name], all of the obligor’s □ building □ land located at [address] has been publicly auctioned off, and the applicant has successfully purchased (accepted) the same. The applicant has applied to this branch for delivery of the immovable property. <text:s/>However, as the □obligor □ third party has left the premises, there is no further need for the delivery of the properties and the applicant is asking this branch to revoke the original delivery applicatio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6" office:value-type="string">
            <text:p text:style-name="P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6" office:value-type="string">
            <text:p text:style-name="P4">法務部行政執行署臺南分署　公鑒</text:p>
            <text:p text:style-name="P4">Respectfully Submitted to Tainan Branch, 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附件名稱</text:p>
            <text:p text:style-name="P10">及件數/</text:p>
            <text:p text:style-name="P11"><text:span text:style-name="預設段落字型"><text:span text:style-name="T6">Attachments (name and number)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8">中華民國　　　年　　　月　　　日/Date</text:p>
            <text:p text:style-name="P9">具狀人　　　　 　　　　簽名蓋章</text:p>
            <text:p text:style-name="P9">Applicant [signature/seal]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hyphenation-ladder-count="no-limit" style:vertical-align="middle" style:snap-to-layout-grid="false"/>
      <style:text-properties fo:font-size="16pt" style:font-name-asian="華康楷書體W5" style:font-family-asian="華康楷書體W5" style:font-family-generic-asian="script" style:font-pitch-asian="fixed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" style:font-family-generic-asian="script" style:font-pitch-asian="fixed" style:font-size-asian="14pt" fo:hyphenate="false"/>
    </style:style>
    <style:style style:name="_30_3-稱謂欄" style:display-name="03-稱謂欄" style:family="paragraph" style:parent-style-name="Text_20_body">
      <style:paragraph-properties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_30_4-姓名欄" style:display-name="04-姓名欄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" style:font-family-generic-asian="script" style:font-pitch-asian="fixed" style:font-size-asian="14pt" fo:hyphenate="false"/>
    </style:style>
    <style:style style:name="_30_2-身分證等" style:display-name="02-身分證等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民事聲請撤回點交狀</dc:title>
    <meta:initial-creator>執行署</meta:initial-creator>
    <meta:creation-date>2020-02-06T09:40:00Z</meta:creation-date>
    <dc:date>2020-02-06T17:40:55.468000000</dc:date>
    <meta:print-date>2020-02-06T09:40:00Z</meta:print-date>
    <meta:editing-cycles>3</meta:editing-cycles>
    <meta:editing-duration>PT12S</meta:editing-duration>
    <meta:document-statistic meta:table-count="1" meta:image-count="0" meta:object-count="0" meta:page-count="2" meta:paragraph-count="45" meta:word-count="526" meta:character-count="1643" meta:non-whitespace-character-count="1386"/>
    <meta:template xlink:type="simple" xlink:actuate="onRequest" xlink:title="" xlink:href="Normal.dotm"/>
  </office:meta>
</office:document-meta>
</file>