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7" style:family="paragraph" style:parent-style-name="Text_20_body">
      <style:paragraph-properties fo:margin-left="4.939cm" fo:margin-right="0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5.644cm" fo:margin-right="0cm" fo:text-indent="-5.64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6pt" fo:letter-spacing="0.212cm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26pt" fo:letter-spacing="0.106cm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3pt" fo:letter-spacing="0.018cm" style:font-name-asian="標楷體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text-combine="lines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聲</text:span></text:span><text:span text:style-name="預設段落字型"><text:span text:style-name="T2">請點交不動產狀</text:span></text:span></text:p>
      <text:p text:style-name="P1"/>
      <text:p text:style-name="P3"><text:span text:style-name="預設段落字型"><text:span text:style-name="T3">案號及股別：</text:span></text:span></text:p>
      <text:p text:style-name="P6"><text:span text:style-name="預設段落字型"><text:span text:style-name="T4">聲 <text:s/>請 <text:s/>人 </text:span></text:span><text:span text:style-name="預設段落字型"><text:span text:style-name="T5"><text:s/></text:span></text:span><text:span text:style-name="預設段落字型"><text:span text:style-name="T3">○○○ <text:s/>男 ○年○月○日生 住○○市○○路○號 <text:s/>郵遞區 <text:s text:c="5"/></text:span></text:span></text:p>
      <text:p text:style-name="P3"><text:span text:style-name="預設段落字型"><text:span text:style-name="T5">(即買受人)</text:span></text:span><text:span text:style-name="預設段落字型"><text:span text:style-name="T3"> <text:s text:c="9"/></text:span></text:span><text:span text:style-name="預設段落字型"><text:span text:style-name="T5"><text:s text:c="2"/></text:span></text:span><text:span text:style-name="預設段落字型"><text:span text:style-name="T3">號：○○○ <text:s/>身分證字號：○○○○○○○○○○</text:span></text:span></text:p>
      <text:p text:style-name="P8"><text:s text:c="20"/>電話號碼：○○-○○○○○○○○ <text:s/>傳真號碼：</text:p>
      <text:p text:style-name="P9"><text:span text:style-name="預設段落字型"><text:span text:style-name="T5"><text:s text:c="4"/></text:span></text:span><text:span text:style-name="預設段落字型"><text:span text:style-name="T3"><text:s text:c="16"/></text:span></text:span><text:span text:style-name="預設段落字型"><text:span text:style-name="T5"><text:s/></text:span></text:span><text:span text:style-name="預設段落字型"><text:span text:style-name="T3">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8"/>
      <text:p text:style-name="P8"/>
      <text:p text:style-name="P4"><text:s text:c="4"/>貴分署 <text:s text:c="3"/>年度 <text:s text:c="4"/>執 <text:s text:c="3"/>字第 <text:s text:c="6"/>號義務人 <text:s text:c="5"/>之 <text:s text:c="6"/></text:p>
      <text:p text:style-name="P5"><text:span text:style-name="預設段落字型"><text:span text:style-name="T6">行政執行事件，義務人所有如後所示不動產經公開拍賣，由聲請人</text:span></text:span><text:span text:style-name="預設段落字型"><text:span text:style-name="T7">得標買受承 <text:s text:c="5"/>受</text:span></text:span></text:p>
      <text:p text:style-name="P5"><text:span text:style-name="預設段落字型"><text:span text:style-name="T6">，並已繳足全部價金，領取權利移轉證明書在案。該不動產</text:span></text:span><text:span text:style-name="預設段落字型"><text:span text:style-name="T7">現為義務人占有 <text:s text:c="4"/>於查封後為第三人占有</text:span></text:span><text:span text:style-name="預設段落字型"><text:span text:style-name="T6">，</text:span></text:span></text:p>
      <text:p text:style-name="P4">請求 <text:s/>貴分署解除其占有，將該不動產點交於聲請人。</text:p>
      <text:p text:style-name="P4">不動產標示：</text:p>
      <text:p text:style-name="P4">土地：</text:p>
      <text:p text:style-name="P4">房屋：</text:p>
      <text:p text:style-name="P4"><text:s text:c="4"/>證據</text:p>
      <text:p text:style-name="P2"/>
      <text:p text:style-name="P7"/>
      <text:p text:style-name="P10">此致</text:p>
      <text:p text:style-name="P11"><text:span text:style-name="預設段落字型"><text:span text:style-name="T8">法務部行政執行署臺南分署 <text:s text:c="3"/>公鑒</text:span></text:span></text:p>
      <text:p text:style-name="P7">中 <text:s text:c="4"/>華 <text:s text:c="4"/>民 <text:s text:c="4"/>國 <text:s text:c="11"/>年 <text:s text:c="11"/>月 <text:s text:c="9"/>日</text:p>
      <text:p text:style-name="P7"/>
      <text:p text:style-name="P7"><text:s text:c="20"/>具狀人 <text:s/>○○○ <text:s/>(簽名蓋章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dc:description/>
    <dc:subject/>
    <meta:initial-creator>123</meta:initial-creator>
    <meta:creation-date>2020-02-06T09:51:00Z</meta:creation-date>
    <dc:date>2020-02-06T17:51:40.712000000</dc:date>
    <meta:print-date>2020-02-06T09:50:00Z</meta:print-date>
    <meta:editing-cycles>3</meta:editing-cycles>
    <meta:editing-duration>PT1M13S</meta:editing-duration>
    <meta:document-statistic meta:table-count="0" meta:image-count="0" meta:object-count="0" meta:page-count="1" meta:paragraph-count="18" meta:word-count="271" meta:character-count="497" meta:non-whitespace-character-count="289"/>
    <meta:template xlink:type="simple" xlink:actuate="onRequest" xlink:title="" xlink:href="Normal.dotm"/>
  </office:meta>
</office:document-meta>
</file>