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snap-to-layout-gri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margin-left="5.433cm" fo:margin-right="0cm" fo:text-indent="-5.433cm" style:auto-text-indent="false" style:snap-to-layout-grid="false">
        <style:tab-stops>
          <style:tab-stop style:position="-2.893cm"/>
          <style:tab-stop style:position="-2.575cm"/>
        </style:tab-stops>
      </style:paragraph-properties>
    </style:style>
    <style:style style:name="P5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6" style:family="paragraph" style:parent-style-name="Text_20_body">
      <style:paragraph-properties fo:margin-left="4.939cm" fo:margin-right="0cm" fo:text-indent="-4.93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5.045cm" fo:margin-right="0cm" fo:text-indent="-5.045cm" style:auto-text-indent="false" style:snap-to-layout-grid="false">
        <style:tab-stops/>
      </style:paragraph-properties>
    </style:style>
    <style:style style:name="P9" style:family="paragraph" style:parent-style-name="表文一">
      <style:paragraph-properties fo:margin-left="1.584cm" fo:margin-right="0cm" fo:text-align="justify" style:justify-single-word="false" fo:text-indent="-1.482cm" style:auto-text-indent="false" style:snap-to-layout-grid="false">
        <style:tab-stops/>
      </style:paragraph-properties>
    </style:style>
    <style:style style:name="P10" style:family="paragraph" style:parent-style-name="表文一">
      <style:paragraph-properties fo:margin-left="1.542cm" fo:margin-right="0cm" fo:text-align="justify" style:justify-single-word="false" fo:text-indent="-1.43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042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5.644cm" fo:margin-right="0cm" fo:text-indent="-5.64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4.941cm" fo:margin-right="0cm" fo:text-indent="-2.96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3pt" fo:letter-spacing="0.018cm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-asian="標楷體"/>
    </style:style>
    <style:style style:name="T6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聲 <text:s/>請 <text:s/>交 <text:s/>出 <text:s/>書 <text:s/>據 <text:s/>狀 <text:s/></text:span></text:span></text:p>
      <text:p text:style-name="P1"/>
      <text:p text:style-name="P3"><text:span text:style-name="預設段落字型"><text:span text:style-name="T2">案號及股別：</text:span></text:span></text:p>
      <text:p text:style-name="P4"><text:span text:style-name="預設段落字型"><text:span text:style-name="T3">聲 <text:s/>請 <text:s/>人 </text:span></text:span><text:span text:style-name="預設段落字型"><text:span text:style-name="T4"><text:s/></text:span></text:span><text:span text:style-name="預設段落字型"><text:span text:style-name="T2">○○○ <text:s/>男 ○年○月○日生 住○○市○○路○號 <text:s/>郵遞區 <text:s text:c="5"/></text:span></text:span></text:p>
      <text:p text:style-name="P5"><text:span text:style-name="預設段落字型"><text:span text:style-name="T5">(即買受人) <text:s text:c="3"/></text:span></text:span><text:span text:style-name="預設段落字型"><text:span text:style-name="T4"><text:s text:c="3"/></text:span></text:span><text:span text:style-name="預設段落字型"><text:span text:style-name="T5"><text:s text:c="2"/></text:span></text:span><text:span text:style-name="預設段落字型"><text:span text:style-name="T4"><text:s text:c="3"/></text:span></text:span><text:span text:style-name="預設段落字型"><text:span text:style-name="T2">號：○○○ <text:s/>身分證字號：○○○○○○○○○○</text:span></text:span></text:p>
      <text:p text:style-name="P7"><text:s text:c="20"/>電話號碼：○○-○○○○○○○○ <text:s/>傳真號碼：</text:p>
      <text:p text:style-name="P8"><text:span text:style-name="預設段落字型"><text:span text:style-name="T4"><text:s text:c="22"/></text:span></text:span><text:span text:style-name="預設段落字型"><text:span text:style-name="T2">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2">abc@mail..ooo.oo.tw</text:span></text:span></text:a></text:p>
      <text:p text:style-name="P2"><text:bookmark-start text:name="_Hlt89144667"/><text:bookmark-start text:name="_Hlt89144666"/><text:s text:c="68"/><text:bookmark-end text:name="_Hlt89144667"/><text:bookmark-end text:name="_Hlt89144666"/></text:p>
      <text:p text:style-name="P1"/>
      <text:p text:style-name="P9">　　貴分署　　年度　 <text:s text:c="4"/>執　　字第　　　號行政執行事件，聲請人於　</text:p>
      <text:p text:style-name="P9">年　　月　　日，以新台幣　　　　元整標購義務人所有坐落　　市路　　</text:p>
      <text:p text:style-name="P9">號房屋及基地，繳清價款，並承發給不動產權利移轉證明書在案，但該不</text:p>
      <text:p text:style-name="P9">動產所有權狀等<text:span text:style-name="預設段落字型"><text:span text:style-name="T6">迄未據義務人交出。因聲請人急待辦理所有權移轉登記手</text:span></text:span></text:p>
      <text:p text:style-name="P10"><text:span text:style-name="預設段落字型"><text:span text:style-name="T6">續，請准予命義務人</text:span></text:span>交出前述不動產書狀，倘拒不交出，則請宣告該書狀無</text:p>
      <text:p text:style-name="P9">效，並發給證明以便辦理。</text:p>
      <text:p text:style-name="P11"><text:s text:c="4"/>證據</text:p>
      <text:p text:style-name="P7"/>
      <text:p text:style-name="P7"/>
      <text:p text:style-name="P12">此致</text:p>
      <text:p text:style-name="P13">法務部行政執行署臺南分署 <text:s text:c="3"/>公鑒</text:p>
      <text:p text:style-name="P6"/>
      <text:p text:style-name="P6">中 <text:s text:c="4"/>華 <text:s text:c="4"/>民 <text:s text:c="4"/>國 <text:s text:c="11"/>年 <text:s text:c="11"/>月 <text:s text:c="9"/>日</text:p>
      <text:p text:style-name="P6"><text:s text:c="11"/></text:p>
      <text:p text:style-name="P14"><text:s text:c="9"/>具狀人 <text:s/>○○○ <text:s/>(簽名蓋章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委     任      狀</dc:title>
    <dc:description/>
    <dc:subject/>
    <meta:initial-creator>123</meta:initial-creator>
    <meta:creation-date>2020-02-06T10:10:00Z</meta:creation-date>
    <dc:date>2020-02-06T18:10:36.563000000</dc:date>
    <meta:print-date>2020-02-06T10:09:00Z</meta:print-date>
    <meta:editing-cycles>3</meta:editing-cycles>
    <meta:editing-duration>PT1M15S</meta:editing-duration>
    <meta:document-statistic meta:table-count="0" meta:image-count="0" meta:object-count="0" meta:page-count="1" meta:paragraph-count="19" meta:word-count="293" meta:character-count="580" meta:non-whitespace-character-count="311"/>
    <meta:template xlink:type="simple" xlink:actuate="onRequest" xlink:title="" xlink:href="Normal.dotm"/>
  </office:meta>
</office:document-meta>
</file>