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5.433cm" fo:margin-right="0cm" fo:text-indent="-5.433cm" style:auto-text-indent="false" style:snap-to-layout-grid="false">
        <style:tab-stops>
          <style:tab-stop style:position="-2.893cm"/>
          <style:tab-stop style:position="-2.575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.459cm" style:auto-text-indent="false" style:snap-to-layout-grid="false"/>
    </style:style>
    <style:style style:name="P6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4.939cm" fo:margin-right="0cm" fo:line-height="0.706cm" fo:text-indent="-4.93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4.939cm" fo:margin-right="0cm" fo:text-indent="-4.939cm" style:auto-text-indent="false" style:snap-to-layout-grid="false">
        <style:tab-stops>
          <style:tab-stop style:position="-2.399cm"/>
        </style:tab-stops>
      </style:paragraph-properties>
    </style:style>
    <style:style style:name="P9" style:family="paragraph" style:parent-style-name="Text_20_body">
      <style:paragraph-properties fo:margin-left="4.939cm" fo:margin-right="0cm" fo:text-indent="-4.93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4.939cm" fo:margin-right="0cm" fo:line-height="0.706cm" fo:text-indent="-4.939cm" style:auto-text-indent="false">
        <style:tab-stops/>
      </style:paragraph-properties>
    </style:style>
    <style:style style:name="P11" style:family="paragraph" style:parent-style-name="Text_20_body">
      <style:paragraph-properties fo:margin-left="5.045cm" fo:margin-right="0cm" fo:text-indent="-5.04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5.997cm" fo:margin-right="0cm" fo:text-indent="-5.997cm" style:auto-text-indent="false" style:snap-to-layout-grid="false">
        <style:tab-stops>
          <style:tab-stop style:position="-3.457cm"/>
        </style:tab-stops>
      </style:paragraph-properties>
    </style:style>
    <style:style style:name="P13" style:family="paragraph" style:parent-style-name="Text_20_body">
      <style:paragraph-properties fo:margin-left="4.941cm" fo:margin-right="0cm" fo:text-indent="0cm" style:auto-text-indent="false" style:snap-to-layout-grid="false">
        <style:tab-stops>
          <style:tab-stop style:position="-2.401cm"/>
        </style:tab-stops>
      </style:paragraph-properties>
    </style:style>
    <style:style style:name="P14" style:family="paragraph" style:parent-style-name="Text_20_body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5.644cm" fo:margin-right="0cm" fo:line-height="0.706cm" fo:text-indent="-5.644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26pt" fo:letter-spacing="0.071cm" fo:font-weight="bold" style:font-name-asian="標楷體" style:font-size-asian="26pt" style:font-weight-asian="bold" style:font-size-complex="26pt" style:font-weight-complex="bold"/>
    </style:style>
    <style:style style:name="T2" style:family="text">
      <style:text-properties fo:font-size="20pt" fo:letter-spacing="0.071cm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53cm" style:font-name-asian="標楷體" style:font-size-asian="14pt"/>
    </style:style>
    <style:style style:name="T5" style:family="text">
      <style:text-properties fo:font-size="13pt" fo:letter-spacing="0.018cm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聲明參與分配狀</text:span></text:span><text:span text:style-name="預設段落字型"><text:span text:style-name="T2">(抵押權及擔保物權人)</text:span></text:span></text:p>
      <text:p text:style-name="P1"><text:span text:style-name="預設段落字型"><text:span text:style-name="T3">案號及股別：</text:span></text:span></text:p>
      <text:p text:style-name="P4"><text:span text:style-name="預設段落字型"><text:span text:style-name="T5">聲 <text:s/>明 <text:s/>人 </text:span></text:span><text:span text:style-name="預設段落字型"><text:span text:style-name="T6"><text:s/></text:span></text:span><text:span text:style-name="預設段落字型"><text:span text:style-name="T3">○○○ <text:s/>男 ○年○月○日生 住○○市○○路○號 <text:s/>郵遞區 <text:s text:c="5"/></text:span></text:span></text:p>
      <text:p text:style-name="P5"><text:span text:style-name="預設段落字型"><text:span text:style-name="T6">(即債權人) <text:s text:c="10"/></text:span></text:span><text:span text:style-name="預設段落字型"><text:span text:style-name="T3">號：○○○ <text:s/>身分證字號：○○○○○○○○○○</text:span></text:span></text:p>
      <text:p text:style-name="P6"><text:s text:c="20"/>電話號碼：○○-○○○○○○○○ <text:s/>傳真號碼：</text:p>
      <text:p text:style-name="P11"><text:span text:style-name="預設段落字型"><text:span text:style-name="T6"><text:s text:c="22"/></text:span></text:span><text:span text:style-name="預設段落字型"><text:span text:style-name="T3">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8"><text:span text:style-name="預設段落字型"><text:span text:style-name="T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9"><text:span text:style-name="預設段落字型"><text:span text:style-name="T3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12"><text:span text:style-name="預設段落字型"><text:span text:style-name="T4">義 務 人</text:span></text:span><text:span text:style-name="預設段落字型"><text:span text:style-name="T3"> <text:s/>○○○ <text:s/>男 ○年○月○日生 住○○市○○路○號 <text:s/>郵遞區</text:span></text:span></text:p>
      <text:p text:style-name="P13"><text:span text:style-name="預設段落字型"><text:span text:style-name="T3">號：○○○ <text:s/>身分證字號：○○○○○○○○○○ <text:s/>電話：○○-○○○○○○○○ <text:s/>電子郵件位址：</text:span></text:span><text:a xlink:type="simple" xlink:href="mailto:abc@mail..ooo.o" office:target-frame-name="_top" xlink:show="replace" text:style-name="Internet_20_link" text:visited-style-name="Visited_20_Internet_20_Link"><text:span text:style-name="超連結"><text:span text:style-name="T3">abc@mail..ooo.o</text:span></text:span></text:a><text:span text:style-name="預設段落字型"><text:span text:style-name="T3">o.tw</text:span></text:span></text:p>
      <text:p text:style-name="P9"><text:span text:style-name="預設段落字型"><text:span text:style-name="T3">送達代收人 <text:s/>○○○ <text:s/>(律師) 住○○市○○路○號 <text:s/>郵遞區號：○○○ <text:s/>電話：○○-○○○○○○○○ <text:s/>電子郵件位址：</text:span></text:span><text:a xlink:type="simple" xlink:href="mailto:abc@mail..ooo.oo.tw" office:target-frame-name="_top" xlink:show="replace" text:style-name="Internet_20_link" text:visited-style-name="Visited_20_Internet_20_Link"><text:span text:style-name="超連結"><text:span text:style-name="T3">abc@mail..ooo.oo.tw</text:span></text:span></text:a></text:p>
      <text:p text:style-name="P2">為聲明參與分配事：</text:p>
      <text:p text:style-name="P2"><text:s text:c="4"/>聲明</text:p>
      <text:p text:style-name="P2">請准債權人以新臺幣 <text:s text:c="7"/>元，並自民國 <text:s text:c="3"/>年 <text:s text:c="3"/>月 <text:s text:c="3"/>日起至 </text:p>
      <text:p text:style-name="P2">年 <text:s text:c="3"/>月 <text:s text:c="3"/>日止，按週年利率百分之 <text:s text:c="2"/>計算之利息及滯納金，就 </text:p>
      <text:p text:style-name="P2">年度 <text:s text:c="5"/>執 <text:s text:c="4"/>字第 <text:s text:c="6"/>號 <text:s text:c="7"/>行政執行事件參與分配。 </text:p>
      <text:p text:style-name="P2"><text:s text:c="4"/>事實及理由</text:p>
      <text:p text:style-name="P2">貴分署 <text:s text:c="2"/>年度 <text:s text:c="3"/>執 <text:s text:c="3"/>字第 <text:s text:c="3"/>行政執行事件，業將義務人 <text:s text:c="7"/>所</text:p>
      <text:p text:style-name="P2">有如附表所示的土地及建物查封在案。聲明人對上述土地及建物有第</text:p>
      <text:p text:style-name="P2">順位抵押權擔保債權 <text:s text:c="5"/>元存在，迄今全未受償。為此檢具抵押權設定</text:p>
      <text:p text:style-name="P3">契約書、他項權利證明書及借據，請求參與分配。</text:p>
      <text:p text:style-name="P3"><text:s text:c="2"/>證據</text:p>
      <text:list xml:id="list2373144412224164377" text:style-name="L1">
        <text:list-item>
          <text:p text:style-name="P17">抵押權設定契約書</text:p>
        </text:list-item>
        <text:list-item>
          <text:p text:style-name="P17">他項權利證明書</text:p>
        </text:list-item>
        <text:list-item>
          <text:p text:style-name="P17">借據</text:p>
        </text:list-item>
      </text:list>
      <text:p text:style-name="P14">此致</text:p>
      <text:p text:style-name="P15"><text:span text:style-name="預設段落字型"><text:span text:style-name="T7">法務部行政執行署臺南分署 <text:s text:c="3"/>公鑒</text:span></text:span></text:p>
      <text:p text:style-name="P7">中 <text:s text:c="4"/>華 <text:s text:c="4"/>民 <text:s text:c="4"/>國 <text:s text:c="11"/>年 <text:s text:c="11"/>月 <text:s text:c="9"/>日</text:p>
      <text:p text:style-name="P10"><text:span text:style-name="預設段落字型"><text:span text:style-name="T3"><text:s text:c="20"/>具狀人 <text:s/>○○○ <text:s/>(簽名蓋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委     任      狀</dc:title>
    <dc:description/>
    <dc:subject/>
    <meta:initial-creator>123</meta:initial-creator>
    <meta:creation-date>2020-02-06T10:16:00Z</meta:creation-date>
    <dc:date>2020-02-06T18:17:00.569000000</dc:date>
    <meta:print-date>2020-02-06T10:16:00Z</meta:print-date>
    <meta:editing-cycles>3</meta:editing-cycles>
    <meta:editing-duration>PT16S</meta:editing-duration>
    <meta:document-statistic meta:table-count="0" meta:image-count="0" meta:object-count="0" meta:page-count="1" meta:paragraph-count="29" meta:word-count="598" meta:character-count="993" meta:non-whitespace-character-count="688"/>
    <meta:template xlink:type="simple" xlink:actuate="onRequest" xlink:title="" xlink:href="Normal.dotm"/>
  </office:meta>
</office:document-meta>
</file>