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272cm"/>
    </style:style>
    <style:style style:name="表格1.B" style:family="table-column">
      <style:table-column-properties style:column-width="11.43cm"/>
    </style:style>
    <style:style style:name="表格1.C" style:family="table-column">
      <style:table-column-properties style:column-width="3.41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76cm"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name-asian="標楷體" style:font-size-asian="16pt"/>
    </style:style>
    <style:style style:name="P4" style:family="paragraph" style:parent-style-name="Standard">
      <style:paragraph-properties fo:line-height="0.706cm"/>
      <style:text-properties fo:font-size="16pt" style:font-name-asian="標楷體" style:font-size-asian="16pt"/>
    </style:style>
    <style:style style:name="P5" style:family="paragraph" style:parent-style-name="Standard">
      <style:paragraph-properties fo:line-height="0.212cm"/>
      <style:text-properties fo:font-size="16pt" style:font-name-asian="標楷體" style:font-size-asian="16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6cm"/>
    </style:style>
    <style:style style:name="P9" style:family="paragraph" style:parent-style-name="Standard" style:list-style-name="WW8Num8">
      <style:paragraph-properties fo:line-height="0.6cm"/>
      <style:text-properties style:font-name-asian="標楷體"/>
    </style:style>
    <style:style style:name="P10" style:family="paragraph" style:parent-style-name="Standard">
      <style:paragraph-properties fo:line-height="0.706cm"/>
      <style:text-properties style:font-name-asian="標楷體"/>
    </style:style>
    <style:style style:name="P11" style:family="paragraph" style:parent-style-name="Standard">
      <style:paragraph-properties fo:line-height="0.706cm" style:snap-to-layout-grid="false"/>
      <style:text-properties style:font-name-asian="標楷體"/>
    </style:style>
    <style:style style:name="P12" style:family="paragraph" style:parent-style-name="Standard">
      <style:paragraph-properties fo:line-height="0.6cm"/>
      <style:text-properties style:font-name="標楷體" style:font-name-asian="標楷體" style:font-name-complex="標楷體"/>
    </style:style>
    <style:style style:name="P13"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4"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5" style:family="paragraph" style:parent-style-name="Standard">
      <style:paragraph-properties fo:margin-left="0.847cm" fo:margin-right="0cm" fo:line-height="0.6cm" fo:text-indent="-0.847cm" style:auto-text-indent="false"/>
    </style:style>
    <style:style style:name="P16" style:family="paragraph" style:parent-style-name="Standard">
      <style:paragraph-properties fo:margin-left="0.847cm" fo:margin-right="0cm" fo:line-height="0.6cm" fo:text-indent="-0.847cm" style:auto-text-indent="false"/>
      <style:text-properties style:font-name-asian="標楷體"/>
    </style:style>
    <style:style style:name="P17" style:family="paragraph" style:parent-style-name="Standard">
      <style:paragraph-properties fo:margin-left="1.27cm" fo:margin-right="0cm" fo:line-height="0.6cm" fo:text-indent="0cm" style:auto-text-indent="false"/>
      <style:text-properties style:font-name="標楷體" style:font-name-asian="標楷體" style:font-name-complex="標楷體"/>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style:font-name-asian="標楷體" style:font-size-asian="16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檔 <text:s/>號：020101</text:p>
      <text:p text:style-name="P13">保存年限：永久</text:p>
      <text:p text:style-name="P2"><text:span text:style-name="T1">法務部行政執行署臺南行政執行處</text:span><text:span text:style-name="T2">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年月日</text:p>
          </table:table-cell>
          <table:table-cell table:style-name="表格1.A1" office:value-type="string">
            <text:p text:style-name="P3">重要工作項目</text:p>
          </table:table-cell>
          <table:table-cell table:style-name="表格1.C1" office:value-type="string">
            <text:p text:style-name="P3">備　註</text:p>
          </table:table-cell>
        </table:table-row>
        <table:table-row table:style-name="表格1.1">
          <table:table-cell table:style-name="表格1.A1" office:value-type="string">
            <text:p text:style-name="P6"><text:span text:style-name="T3">100.</text:span><text:span text:style-name="T3">3.28</text:span></text:p>
          </table:table-cell>
          <table:table-cell table:style-name="表格1.A1" office:value-type="string">
            <text:p text:style-name="P1">監察院司法及獄政、內政及少數民族委員會</text:p>
            <text:p text:style-name="P7"><text:span text:style-name="T6">聯合巡察臺南地區所屬機關召開聯合座談會</text:span></text:p>
            <text:p text:style-name="P15"><text:span text:style-name="T3">一、巡察日期：100年3月28日至29日，各受巡察機關業務報告依規定在3月1日寄送，本處依規定陳報法務部轉送。</text:span></text:p>
            <text:p text:style-name="P15"><text:span text:style-name="T3">二、本次巡察未到本處，依行程本處僅參加3月28日於臺南地方法院會議室舉辦之聯合座談會，本處出席人員為葉處長麗琦、行政執行官劉惠仁、秘書羅富建。</text:span></text:p>
            <text:p text:style-name="P15"><text:span text:style-name="T3">三、監察院本次巡察機關：</text:span></text:p>
            <text:p text:style-name="P16">(一)臺灣高等法院臺南分院及檢察署</text:p>
            <text:p text:style-name="P16">(二)臺灣臺南地方院及檢察署</text:p>
            <text:p text:style-name="P15"><text:span text:style-name="T3">(三)臺南看守所、臺南少年觀護所、臺南監獄、明德外役監獄、臺南行政執行處、臺南市調查處、國防部臺南監獄、內政部營建署台江國家公園管理處。</text:span></text:p>
            <text:list xml:id="list5528667621275884359" text:style-name="WW8Num8">
              <text:list-item>
                <text:p text:style-name="P9">聯合座談會業務報告機關及議程</text:p>
              </text:list-item>
            </text:list>
            <text:p text:style-name="P12">(一)監察院長官致詞</text:p>
            <text:p text:style-name="P17">1.監察院司法及獄政委員會劉召集委員興善</text:p>
            <text:p text:style-name="P17">2.監察院少數民族委員會杜召集委員善良</text:p>
            <text:p text:style-name="P12">(二)業務簡報</text:p>
            <text:p text:style-name="P17">1.臺灣高等法院臺南分院鄭院長玉山</text:p>
            <text:p text:style-name="P8"><text:span text:style-name="T7"><text:s text:c="6"/>2.臺灣高等法院臺南分院檢察署王檢察長添盛</text:span></text:p>
            <text:p text:style-name="P17">3.臺灣臺南地方法院吳院長三龍</text:p>
            <text:p text:style-name="P17">4.臺灣臺南地方法院檢察署周檢察長章欽</text:p>
            <text:p text:style-name="P12">(三)巡察委員提示意見及答詢</text:p>
            <text:p text:style-name="P15"><text:span text:style-name="T3">五、司法院及法務部與會長官分別為</text:span><text:span text:style-name="T7">姜副秘書長仁脩、江次長惠民。</text:span></text:p>
            <text:p text:style-name="P16">六、本處並非受指定會中業務報告之機關，附本次聯合座談會本處書面報告乙份。</text:p>
          </table:table-cell>
          <table:table-cell table:style-name="表格1.C1" office:value-type="string">
            <text:p text:style-name="P11"/>
            <text:p text:style-name="P10"/>
            <text:p text:style-name="P10"/>
            <text:p text:style-name="P10"/>
            <text:p text:style-name="P10"/>
            <text:p text:style-name="P10"/>
            <text:p text:style-name="P10"/>
            <text:p text:style-name="P10"/>
            <text:p text:style-name="P10">。</text:p>
            <text:p text:style-name="P10"/>
            <text:p text:style-name="P10"/>
            <text:p text:style-name="P10"/>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1T09:14:00</meta:creation-date>
    <dc:creator>許瑞益</dc:creator>
    <dc:date>2013-09-11T09:14:00</dc:date>
    <meta:print-date>2005-08-06T19:34:00</meta:print-date>
    <meta:editing-cycles>2</meta:editing-cycles>
    <meta:editing-duration>P15824DT17H31M44S</meta:editing-duration>
    <meta:document-statistic meta:table-count="1" meta:image-count="0" meta:object-count="0" meta:page-count="1" meta:paragraph-count="28" meta:word-count="532" meta:character-count="565"/>
    <meta:generator>OpenOffice/4.1.1$Win32 OpenOffice.org_project/411m6$Build-9775</meta:generator>
  </office:meta>
</office:document-meta>
</file>