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5cm" table:align="margins" style:writing-mode="lr-tb"/>
    </style:style>
    <style:style style:name="表格1.A" style:family="table-column">
      <style:table-column-properties style:column-width="3.542cm" style:rel-column-width="2008*"/>
    </style:style>
    <style:style style:name="表格1.B" style:family="table-column">
      <style:table-column-properties style:column-width="10.478cm" style:rel-column-width="5940*"/>
    </style:style>
    <style:style style:name="表格1.C" style:family="table-column">
      <style:table-column-properties style:column-width="2.215cm" style:rel-column-width="1256*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1.37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draw:frame draw:style-name="fr1" draw:name="框架1" text:anchor-type="paragraph" svg:x="-0.058cm" svg:y="1.459cm" svg:width="16.2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時間</text:p></table:table-cell><table:table-cell table:style-name="表格1.A1" office:value-type="string"><text:p text:style-name="P1"><text:span text:style-name="T1">重要工作項目</text:span></text:p></table:table-cell><table:table-cell table:style-name="表格1.C1" office:value-type="string"><text:p text:style-name="P2">備註</text:p></table:table-cell></table:table-row><table:table-row table:style-name="表格1.2"><table:table-cell table:style-name="表格1.A2" office:value-type="string"><text:p text:style-name="P4">99年1月22日</text:p></table:table-cell><table:table-cell table:style-name="表格1.A2" office:value-type="string"><text:list xml:id="list7448555143252106380" text:style-name="WW8Num1"><text:list-item><text:p text:style-name="P5">法務部王部長於99年1月22日上午10時40分蒞臨本處訪視，與本處員工舉行座談會。</text:p></text:list-item><text:list-item><text:p text:style-name="P5">附本次訪視座談會相片乙份。</text:p></text:list-item></text:list></table:table-cell><table:table-cell table:style-name="表格1.C2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時間</dc:title>
    <meta:initial-creator>w591111</meta:initial-creator>
    <meta:creation-date>2013-09-11T09:41:00</meta:creation-date>
    <dc:creator>許瑞益</dc:creator>
    <dc:date>2013-09-11T09:41:00</dc:date>
    <meta:editing-cycles>2</meta:editing-cycles>
    <meta:editing-duration>P15824DT17H31M44S</meta:editing-duration>
    <meta:document-statistic meta:table-count="1" meta:image-count="0" meta:object-count="0" meta:page-count="1" meta:paragraph-count="6" meta:word-count="68" meta:character-count="76"/>
    <meta:generator>OpenOffice/4.1.1$Win32 OpenOffice.org_project/411m6$Build-9775</meta:generator>
  </office:meta>
</office:document-meta>
</file>