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5cm" table:align="margins" style:writing-mode="lr-tb"/>
    </style:style>
    <style:style style:name="表格1.A" style:family="table-column">
      <style:table-column-properties style:column-width="3.542cm" style:rel-column-width="2008*"/>
    </style:style>
    <style:style style:name="表格1.B" style:family="table-column">
      <style:table-column-properties style:column-width="11.698cm" style:rel-column-width="6632*"/>
    </style:style>
    <style:style style:name="表格1.C" style:family="table-column">
      <style:table-column-properties style:column-width="2.215cm" style:rel-column-width="1256*"/>
    </style:style>
    <style:style style:name="表格1.1" style:family="table-row">
      <style:table-row-properties style:min-row-height="1.5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1.377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988cm" fo:margin-right="0cm" fo:line-height="0.706cm" fo:text-indent="-0.988cm" style:auto-text-indent="false"/>
    </style:style>
    <style:style style:name="P5" style:family="paragraph" style:parent-style-name="Standard">
      <style:paragraph-properties fo:margin-left="1.072cm" fo:margin-right="0cm" fo:line-height="0.706cm" fo:text-indent="-1.072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de" fo:country="D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21cm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框架1" text:anchor-type="paragraph" svg:x="-0.058cm" svg:y="1.272cm" svg:width="17.45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">時間</text:p></table:table-cell><table:table-cell table:style-name="表格1.A1" office:value-type="string"><text:p text:style-name="P3"><text:span text:style-name="T1">重要工作項目</text:span></text:p></table:table-cell><table:table-cell table:style-name="表格1.C1" office:value-type="string"><text:p text:style-name="P1">備註</text:p></table:table-cell></table:table-row><table:table-row table:style-name="表格1.2"><table:table-cell table:style-name="表格1.A2" office:value-type="string"><text:p text:style-name="Standard"><text:span text:style-name="T2">99年</text:span><text:span text:style-name="T2">9月1日</text:span></text:p></table:table-cell><table:table-cell table:style-name="表格1.A2" office:value-type="string"><text:p text:style-name="P3"><text:span text:style-name="T2">本處</text:span><text:span text:style-name="T3">新任處長 <text:s/>葉處長麗琦到任</text:span></text:p><text:p text:style-name="P4"><text:span text:style-name="T2">一、99年8月3日法令字第09913034711號令，原高雄地方法院檢察署葉主任檢察官</text:span><text:span text:style-name="T3">麗琦調任本處處長</text:span><text:span text:style-name="T2">。</text:span></text:p><text:p text:style-name="P4"><text:span text:style-name="T2">二、</text:span><text:span text:style-name="T3">法務部行政執行署於99年9月1日（星期三）上午10時在法務部五樓大禮堂舉行「法務部行政執行署所屬行政執行處卸、新任處長聯合交接及宣誓典禮」，典禮由法務部部長曾勇夫主持及監交，前大法官曾華松及北部地區檢察機關首長、移送機關、執行同仁約二百人觀禮。</text:span></text:p><text:p text:style-name="P4"><text:span text:style-name="T3">三、新任處長之</text:span><text:span text:style-name="T5">學歷及考試訓練：</text:span><text:span text:style-name="T4"> <text:line-break/>東吳大學法律系<text:line-break/>國立中山大學大陸研究所碩士<text:line-break/>國立中山大學中國與亞太區域研究所博士班<text:line-break/>77年高等考試金融法務人員及格<text:line-break/>79年乙等司法官特考及格<text:line-break/>法務部司法官訓練所司法官班第30期結業</text:span></text:p><text:p text:style-name="P5"><text:span text:style-name="T4">四、</text:span><text:span text:style-name="T3">新任處長之</text:span><text:span text:style-name="T5">主要經歷：</text:span><text:span text:style-name="T4"><text:line-break/>臺灣澎湖地方法院檢察署檢察官<text:line-break/>福建金門地方法院檢察署檢察官<text:line-break/>臺灣高雄地方法院檢察署檢察官<text:line-break/>臺灣宜蘭地方法院檢察署簡任主任檢察官<text:line-break/>臺灣屏東地方法院檢察署簡任主任檢察官<text:line-break/>臺灣高雄地方法院檢察署簡任主任檢察官</text:span></text:p></table:table-cell><table:table-cell table:style-name="表格1.C2" office:value-type="string"><text:p text:style-name="P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時間</dc:title>
    <meta:initial-creator>w591111</meta:initial-creator>
    <meta:creation-date>2013-09-11T09:43:00</meta:creation-date>
    <dc:creator>許瑞益</dc:creator>
    <dc:date>2013-09-11T09:43:00</dc:date>
    <meta:editing-cycles>2</meta:editing-cycles>
    <meta:editing-duration>P15824DT17H31M44S</meta:editing-duration>
    <meta:generator>OpenOffice/4.1.1$Win32 OpenOffice.org_project/411m6$Build-9775</meta:generator>
    <meta:document-statistic meta:table-count="1" meta:image-count="0" meta:object-count="0" meta:page-count="1" meta:paragraph-count="9" meta:word-count="397" meta:character-count="429"/>
  </office:meta>
</office:document-meta>
</file>