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734cm"/>
    </style:style>
    <style:style style:name="表格1.1" style:family="table-row">
      <style:table-row-properties style:min-row-height="1.5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line-height="0.564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margin-left="4.449cm" fo:margin-right="0cm" fo:line-height="0.847cm" fo:text-align="justify" style:justify-single-word="false" fo:text-indent="-4.449cm" style:auto-text-indent="false" style:snap-to-layout-grid="false"/>
    </style:style>
    <style:style style:name="P8" style:family="paragraph" style:parent-style-name="Standard">
      <style:paragraph-properties fo:margin-left="1.988cm" fo:margin-right="0cm" fo:line-height="0.776cm" fo:text-align="justify" style:justify-single-word="false" fo:text-indent="-1.976cm" style:auto-text-indent="false" style:snap-to-layout-grid="false"/>
    </style:style>
    <style:style style:name="P9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/>
    </style:style>
    <style:style style:name="P10" style:family="paragraph" style:parent-style-name="Standard">
      <style:paragraph-properties fo:margin-left="3.461cm" fo:margin-right="0cm" fo:line-height="0.776cm" fo:text-align="justify" style:justify-single-word="false" fo:text-indent="-3.461cm" style:auto-text-indent="false"/>
    </style:style>
    <style:style style:name="P11" style:family="paragraph" style:parent-style-name="Standard">
      <style:paragraph-properties fo:margin-left="3.461cm" fo:margin-right="0cm" style:line-height-at-least="0cm" fo:text-align="justify" style:justify-single-word="false" fo:text-indent="-3.461cm" style:auto-text-indent="false"/>
    </style:style>
    <style:style style:name="P12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-0.166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0.75cm" fo:margin-right="0cm" fo:line-height="0.776cm" fo:text-align="justify" style:justify-single-word="false" fo:text-indent="-0.7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</style:style>
    <style:style style:name="P22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</style:style>
    <style:style style:name="P3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635cm" fo:margin-bottom="0.318cm" fo:line-height="0.776cm" fo:text-align="justify" style:justify-single-word="false" style:snap-to-layout-grid="false"/>
    </style:style>
    <style:style style:name="P32" style:family="paragraph" style:parent-style-name="Standard">
      <style:paragraph-properties fo:margin-left="1.977cm" fo:margin-right="0cm" fo:line-height="0.776cm" fo:text-align="justify" style:justify-single-word="false" fo:text-indent="-1.482cm" style:auto-text-indent="false" style:snap-to-layout-grid="false"/>
    </style:style>
    <style:style style:name="P33" style:family="paragraph" style:parent-style-name="Standard">
      <style:paragraph-properties fo:margin-left="1.854cm" fo:margin-right="0cm" fo:margin-top="0.318cm" fo:margin-bottom="0.318cm" fo:line-height="0.776cm" fo:text-align="justify" style:justify-single-word="false" fo:text-indent="-1.854cm" style:auto-text-indent="false" style:snap-to-layout-grid="false"/>
    </style:style>
    <style:style style:name="P34" style:family="paragraph" style:parent-style-name="Standard">
      <style:paragraph-properties fo:margin-left="1.997cm" fo:margin-right="0cm" fo:line-height="0.776cm" fo:text-align="justify" style:justify-single-word="false" fo:text-indent="-1.438cm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註解文字">
      <style:paragraph-properties fo:line-height="0.776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fo:font-weight="bold" style:font-name-asian="標楷體" style:font-size-asian="14pt" style:font-weight-asian="bold"/>
    </style:style>
    <style:style style:name="T15" style:family="text">
      <style:text-properties fo:color="#000000" fo:font-size="14pt" style:font-size-asian="14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法務部行政執行署臺南分署一百零四年度提升服務品質執行計畫</text:span></text:p>
      <text:p text:style-name="P2"><text:span text:style-name="T8">103年11月7日南執秘字第10300018260號函訂定</text:span></text:p>
      <text:p text:style-name="P7"><text:span text:style-name="T3">一、依 <text:s text:c="3"/>據</text:span><text:span text:style-name="T6">：</text:span></text:p>
      <text:p text:style-name="P8"><text:span text:style-name="T6"><text:s text:c="2"/>（一）行政院96年7月23日院授研展字第09600152471號函頒定之「政府服務創新精進方案」。</text:span></text:p>
      <text:p text:style-name="P9"><text:span text:style-name="T6"><text:s text:c="2"/>（二）</text:span><text:span text:style-name="T7">法務部103年10月21日法綜字第10301508230號函頒「</text:span><text:span text:style-name="T6">法務部一百零四年度提升服務品質實施計畫」</text:span><text:span text:style-name="T7">辦理。</text:span></text:p>
      <text:p text:style-name="P9"><text:span text:style-name="T6"><text:s text:c="2"/>（三）</text:span><text:span text:style-name="T7">法務部行政執行署103年10月24日行執秘字第10300562200號函指示辦理。</text:span></text:p>
      <text:p text:style-name="P10"><text:span text:style-name="T4">二</text:span><text:span text:style-name="T2">、</text:span><text:span text:style-name="T4">實施對象</text:span><text:span text:style-name="T5">：</text:span><text:span text:style-name="T7">本分署全體員工、替代役男及勞務委外人員。</text:span></text:p>
      <text:p text:style-name="P10"><text:span text:style-name="T3">三、計畫目標</text:span><text:span text:style-name="T6">：</text:span><text:span text:style-name="T1">為激勵各機關同仁，秉持「司法為民」之服務理念，創新與精進為民服務作為，達成全方位優質服務，提升法務機關親民形象與公信力之目標。</text:span></text:p>
      <text:p text:style-name="P11"><text:span text:style-name="T3">四、執行策略及方法</text:span><text:span text:style-name="T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實施要項</text:p>
          </table:table-cell>
          <table:table-cell table:style-name="表格1.A1" office:value-type="string">
            <text:p text:style-name="P13">推動策略及方法</text:p>
          </table:table-cell>
          <table:table-cell table:style-name="表格1.A1" office:value-type="string">
            <text:p text:style-name="P14">承辦單位</text:p>
          </table:table-cell>
          <table:table-cell table:style-name="表格1.D1" office:value-type="string">
            <text:p text:style-name="P15">預期效益</text:p>
          </table:table-cell>
        </table:table-row>
        <table:table-row table:style-name="表格1.2">
          <table:table-cell table:style-name="表格1.A2" office:value-type="string">
            <text:p text:style-name="P17">一、提升服務品質，深化服務績效</text:p>
          </table:table-cell>
          <table:table-cell table:style-name="表格1.A2" office:value-type="string">
            <text:p text:style-name="P19">1.綠美化洽公環境、辦公場所實施全面禁菸，設置民眾閱覽區，提供座椅、電視、書報、各類文宣、飲水機、老花眼鏡等，召募熱心公益之民眾擔任志工，於服務台主動協助民眾申辦、親切導引服務，並提供業務諮詢。</text:p>
            <text:p text:style-name="P19"/>
            <text:p text:style-name="P18"><text:span text:style-name="T8">2.設置「民意信箱」、「檢舉信箱」，並善用媒體，蒐集新聞剪報了解媒體有關報導，及派人至公開場合適時宣導本</text:span><text:span text:style-name="T7">分署</text:span><text:span text:style-name="T8">施政措施及執行成效。</text:span></text:p>
            <text:p text:style-name="P20"/>
            <text:p text:style-name="P19">3.參與公益事務，宣達政府服務訊息及功能。</text:p>
            <text:p text:style-name="P19"/>
            <text:p text:style-name="P19">4.充實、更新各項服務設備<text:soft-page-break/>及服務措施，如降低櫃台高度、提供停車位，對行動不便之人士備置輪椅、愛心鈴隨時提供服務、並加強照明設備及加裝監視器。公共場所設有雙語服務標示，並放置宣導資料。</text:p>
          </table:table-cell>
          <table:table-cell table:style-name="表格1.A2" office:value-type="string">
            <text:p text:style-name="P5">秘書室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>執行科</text:p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>執行科</text:p>
            <text:p text:style-name="P5"/>
            <text:p text:style-name="P5">秘書室</text:p>
            <text:p text:style-name="P5"><text:soft-page-break/>執行科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D2" office:value-type="string">
            <text:p text:style-name="P5">以便民為第一，提供優質洽公環境，樹立機關服務形象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加強機關業務橫向聯繫及宣導政府政策，拉近與民眾之距離。</text:p>
            <text:p text:style-name="P5"/>
            <text:p text:style-name="P5"/>
            <text:p text:style-name="P5"/>
            <text:p text:style-name="P5"/>
            <text:p text:style-name="P5">結合民間資源，協助公共服務，提升服務之效率。</text:p>
            <text:p text:style-name="P5"/>
            <text:p text:style-name="P5">提供民眾優質洽公環境，樹<text:soft-page-break/>立機關服務形象。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><text:span text:style-name="T12">二、便捷服務程序，確保流程透明</text:span></text:p>
          </table:table-cell>
          <table:table-cell table:style-name="表格1.A2" office:value-type="string">
            <text:p text:style-name="P18"><text:span text:style-name="T8">1.</text:span><text:span text:style-name="T8">加強與移送機關橫向連繫，並</text:span><text:span text:style-name="T8">請其</text:span><text:span text:style-name="T8">派員常駐本</text:span><text:span text:style-name="T8">分署</text:span><text:span text:style-name="T8">，達到一處收件，全程服務之要求。</text:span></text:p>
            <text:p text:style-name="P19"/>
            <text:p text:style-name="P18"><text:span text:style-name="T8">2.</text:span><text:span text:style-name="T10">未滿2萬元之</text:span><text:span text:style-name="T8">綜合所得稅、營業稅、地方稅</text:span><text:span text:style-name="T10">案款及健保等</text:span><text:span text:style-name="T8">委託便利商店24小時代收。另善用網路資訊科技，辦理電子公文認證。</text:span></text:p>
            <text:p text:style-name="P5"/>
            <text:p text:style-name="P21"><text:span text:style-name="T8">3.</text:span><text:span text:style-name="T10">民眾辦理分期繳納申請及陳情案件無需檢附書證即可辦理。</text:span></text:p>
            <text:p text:style-name="P22"/>
            <text:p text:style-name="P23"><text:span text:style-name="T8">4.公開各項服務標準作業程序資訊。在不違反資訊公開規定及公開規定及隱私權保護前提下，提供民眾瞭解本</text:span><text:span text:style-name="T7">分署</text:span><text:span text:style-name="T8">業務資訊。</text:span></text:p>
            <text:p text:style-name="P24">5.建立內部稽核制度，嚴謹監督作業過程。</text:p>
          </table:table-cell>
          <table:table-cell table:style-name="表格1.A2" office:value-type="string">
            <text:p text:style-name="P4">秘書室</text:p>
            <text:p text:style-name="P25">執行科</text:p>
            <text:p text:style-name="P28"/>
            <text:p text:style-name="P4"/>
            <text:p text:style-name="P4"/>
            <text:p text:style-name="P4">秘書室</text:p>
            <text:p text:style-name="P25">執行科</text:p>
            <text:p text:style-name="P4"/>
            <text:p text:style-name="P25"/>
            <text:p text:style-name="P4"/>
            <text:p text:style-name="P4"/>
            <text:p text:style-name="P4"/>
            <text:p text:style-name="P4">秘書室</text:p>
            <text:p text:style-name="P25">執行科</text:p>
            <text:p text:style-name="P25"/>
            <text:p text:style-name="P25"/>
            <text:p text:style-name="P25">各科室</text:p>
            <text:p text:style-name="P27"/>
            <text:p text:style-name="P27"/>
            <text:p text:style-name="P25"/>
            <text:p text:style-name="P28"/>
            <text:p text:style-name="P28"/>
            <text:p text:style-name="P26">秘書室</text:p>
            <text:p text:style-name="P28"/>
            <text:p text:style-name="P28"/>
          </table:table-cell>
          <table:table-cell table:style-name="表格1.D2" office:value-type="string">
            <text:p text:style-name="P5">全方位服務，提供民眾洽公環境，節省及縮短等候時間，發揮政府機關效能。</text:p>
            <text:p text:style-name="P5"/>
            <text:p text:style-name="P5"/>
            <text:p text:style-name="P6">服務地點之延伸，增加民眾繳款便利性並簡化作業流程。</text:p>
            <text:p text:style-name="P5"/>
            <text:p text:style-name="P5"/>
            <text:p text:style-name="P5"/>
            <text:p text:style-name="P5"/>
            <text:p text:style-name="P5"/>
            <text:p text:style-name="P5">減少辦理案件流程，提高便利性。</text:p>
            <text:p text:style-name="P5"/>
            <text:p text:style-name="P5"/>
            <text:p text:style-name="P5">主動公開機關施政資訊讓民眾了解本機關施政方針及業務概況。</text:p>
            <text:p text:style-name="P28"/>
            <text:p text:style-name="P28"/>
            <text:p text:style-name="P28"/>
            <text:p text:style-name="P26">加強服務品質控管，促進各項業務能順利推展並防範錯誤。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2">三、探查民意趨勢，建立顧客關係</text:span></text:p>
          </table:table-cell>
          <table:table-cell table:style-name="表格1.A2" office:value-type="string">
            <text:p text:style-name="P29"><text:span text:style-name="T8">1.本</text:span><text:span text:style-name="T11">分署</text:span><text:span text:style-name="T8">承辦書記官員皆具專業知識，寄發予民眾之傳繳通知等公文皆有提供承辦案件之單位及電話，民眾可隨時請問法令知識。</text:span></text:p>
            <text:p text:style-name="P30"><text:soft-page-break/></text:p>
            <text:p text:style-name="P30">2.每月辦理執行人員執行態度考核及電話禮貌測試。</text:p>
            <text:p text:style-name="P19"/>
            <text:p text:style-name="P19">3.建立新聞媒體及報章輿論快速回應機制及標準作業程序，主動為政策辯護或更正不實內容，以導正社會視聽。</text:p>
            <text:p text:style-name="P19"/>
            <text:p text:style-name="P19">4.有系統地建立「常見問題集」（ＦＡＱ）管理機制，轉換民眾意見成為服務政策或措施；或透過民眾需求調查規劃服務政策或措施。</text:p>
            <text:p text:style-name="P19"/>
            <text:p text:style-name="P19">5.安排志工對洽公民眾實施問卷調查，供改進服務參考。</text:p>
          </table:table-cell>
          <table:table-cell table:style-name="表格1.A2" office:value-type="string">
            <text:p text:style-name="P5">執行科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秘書室</text:p>
            <text:p text:style-name="P5">執行科</text:p>
            <text:p text:style-name="P5"/>
            <text:p text:style-name="P5"/>
            <text:p text:style-name="P5">秘書室</text:p>
            <text:p text:style-name="P5">執行科</text:p>
            <text:p text:style-name="P5"/>
            <text:p text:style-name="P5"/>
            <text:p text:style-name="P5"/>
            <text:p text:style-name="P5"/>
            <text:p text:style-name="P5">秘書室</text:p>
            <text:p text:style-name="P5">執行科</text:p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</table:table-cell>
          <table:table-cell table:style-name="表格1.D2" office:value-type="string">
            <text:p text:style-name="P5">民眾如有專業或法令疑問，可直撥各承辦書記官專線。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藉由檢核機制，惕勵員工持續提升服務品質。</text:p>
            <text:p text:style-name="P5"/>
            <text:p text:style-name="P5"/>
            <text:p text:style-name="P5">針對負面之新聞報導於第一時間主動澄清，並提出具體事證以平衡事實，供民眾獲得真實之正確資訊。</text:p>
            <text:p text:style-name="P5"/>
            <text:p text:style-name="P5"/>
            <text:p text:style-name="P5">透過「為民服務常見問題集FAQ」積極檢討改進作為服務政策或措施，減少民眾疑惑，增加對政府施政之信賴感。</text:p>
            <text:p text:style-name="P5"/>
            <text:p text:style-name="P5"/>
            <text:p text:style-name="P5"/>
            <text:p text:style-name="P5">透過民意調查瞭解民情改進服務缺失。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2">四、豐富服務資訊，促進網路溝通</text:span></text:p>
          </table:table-cell>
          <table:table-cell table:style-name="表格1.A2" office:value-type="string">
            <text:p text:style-name="P19">1.主動規劃公開機關基本資料、核心政策、執行計畫、服務措施等資訊。提供之資訊內容需正確連結並即時更新。</text:p>
            <text:p text:style-name="P19"/>
            <text:p text:style-name="P19"/>
            <text:p text:style-name="P19"/>
            <text:p text:style-name="P19"/>
            <text:p text:style-name="P19">2.機關網站或網頁設計，網站（頁）資訊檢索應規劃提供多樣性檢索方式；並遵循相關規範標示電子資料，配合MYEGov提供分類檢索服務。</text:p>
            <text:p text:style-name="P19"/>
            <text:p text:style-name="P19">3.規劃建置多元化電子參<text:soft-page-break/>與管道，如民意信箱等、簡化相關互動及操作方式，以提供民眾友善網路溝通環境。</text:p>
            <text:p text:style-name="P19"/>
            <text:p text:style-name="P19">4.檢討推動網站（線上）申辦業務及服務項目，提供完整申辦資訊及安全申辦認證，並規劃新增申辦項目，提高線上申辦使用率。</text:p>
          </table:table-cell>
          <table:table-cell table:style-name="表格1.A2" office:value-type="string">
            <text:p text:style-name="P25">各科室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>統計室</text:p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>統計室</text:p>
            <text:p text:style-name="P5"><text:soft-page-break/></text:p>
            <text:p text:style-name="P5"/>
            <text:p text:style-name="P5"/>
            <text:p text:style-name="P5"/>
            <text:p text:style-name="P5">秘書室</text:p>
            <text:p text:style-name="P5">統計室</text:p>
            <text:p text:style-name="P5"/>
            <text:p text:style-name="P5"/>
          </table:table-cell>
          <table:table-cell table:style-name="表格1.D2" office:value-type="string">
            <text:p text:style-name="P5">機關網站主動公開基本資料並即時更新，供民眾隨時上網查閱各機關最新資訊。</text:p>
            <text:p text:style-name="P5">採活潑生動方式展現政府為民服務之熱忱，並依MyEGov分類檢索規範，對外公開之網站資訊均加註（主題、施政與服務）分類檢索服務標示。</text:p>
            <text:p text:style-name="P5"/>
            <text:p text:style-name="P5">機關網頁設置民眾意見反映區並維護管理，提供民眾多元之抒發意見管道，建立良好溝通模式。</text:p>
            <text:p text:style-name="P5"/>
            <text:p text:style-name="P5"/>
            <text:p text:style-name="P5"/>
            <text:p text:style-name="P5">規劃線上申辦業務，增加民眾之便利性。</text:p>
            <text:p text:style-name="P5"><text:soft-page-break/></text:p>
            <text:p text:style-name="P5"/>
            <text:p text:style-name="P5"/>
            <text:p text:style-name="P5"/>
            <text:p text:style-name="P5">提升民眾利用網站辦理服務績效，提高網站拍賣資訊使用率以提升拍賣績效。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2">五、創新服務方式，整合服務資源</text:span></text:p>
          </table:table-cell>
          <table:table-cell table:style-name="表格1.A2" office:value-type="string">
            <text:p text:style-name="P19">1.透過會議或講習鼓勵提出有價值而合理可行之創意服務項目，內容趨向靈活性貼近民眾生活需求而設想。</text:p>
            <text:p text:style-name="P19"/>
            <text:p text:style-name="P19">2.檢討現行為民服務工作廣度深度，並主動協調整合性質重複或相關聯服務工作，針對民眾需求，訂定年度全面提升服務品質執行計畫。</text:p>
            <text:p text:style-name="P19"/>
            <text:p text:style-name="P19">3.參訪企業作法或政府機關舉辦之品質管理研習會，著眼於服務產出之目的與結果，力求有價值之創新服務型態與方式多元化，以較少的成本得到更好的服務品質，體現社會正義或公共價值。</text:p>
            <text:p text:style-name="P5"/>
            <text:p text:style-name="P19">4.舉辦跨機關之研討會、座談會或教育訓練至少1次，突破現行機關間之隔閡，從政府服務資源整合及共享角度出發，<text:soft-page-break/>規劃跨機關水平整合服務或業務體系垂直整合服務。</text:p>
          </table:table-cell>
          <table:table-cell table:style-name="表格1.A2" office:value-type="string">
            <text:p text:style-name="P25">各科室</text:p>
            <text:p text:style-name="P5"/>
            <text:p text:style-name="P5"/>
            <text:p text:style-name="P5"/>
            <text:p text:style-name="P5"/>
            <text:p text:style-name="P5"/>
            <text:p text:style-name="P25">各科室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秘書室</text:p>
            <text:p text:style-name="P5">執行科</text:p>
            <text:p text:style-name="P5"/>
          </table:table-cell>
          <table:table-cell table:style-name="表格1.D2" office:value-type="string">
            <text:p text:style-name="P5">以服務民眾設計，俾改善民眾對政府服務之刻板觀念。</text:p>
            <text:p text:style-name="P5"/>
            <text:p text:style-name="P5"/>
            <text:p text:style-name="P5"/>
            <text:p text:style-name="P5"/>
            <text:p text:style-name="P1"><text:span text:style-name="T8">訂定本</text:span><text:span text:style-name="T11">分署</text:span><text:span text:style-name="T8">為民服務之執行計劃，確立執行目標與工作方向。</text:span></text:p>
            <text:p text:style-name="P5"/>
            <text:p text:style-name="P5"/>
            <text:p text:style-name="P5"/>
            <text:p text:style-name="P5"/>
            <text:p text:style-name="P1"><text:span text:style-name="T8">運用各界企業經營理念吸取優質而節省成本作法，增進本分署更好之服務品質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藉由跨機關相關業務之聯繫及相互切磋，以改進整合服務平台，完成資源共享之目的。</text:p>
          </table:table-cell>
        </table:table-row>
      </table:table>
      <text:p text:style-name="P31"><text:span text:style-name="T3">五、實施步驟</text:span></text:p>
      <text:p text:style-name="P36"><text:span text:style-name="T6">　（一）</text:span><text:span text:style-name="T7">各承辦單位應依本計畫切實執行。</text:span></text:p>
      <text:p text:style-name="P32"><text:span text:style-name="T13">（二）</text:span><text:span text:style-name="T14">「為民服務推動(考核)小組」</text:span><text:span text:style-name="T13">成員，應依本執行計畫，負責推動實施，並定期召集會議檢討實施成效。</text:span></text:p>
      <text:p text:style-name="P33"><text:span text:style-name="T3">六、管制考核</text:span></text:p>
      <text:p text:style-name="P34"><text:span text:style-name="T6">（一）</text:span><text:span text:style-name="T7">分署</text:span><text:span text:style-name="T6">長對各承辦單位之為民服務品質，推動作法及完成期限得隨時抽查，並限時改進缺失，相關績效列入年終考績之參考。</text:span></text:p>
      <text:p text:style-name="P34"><text:span text:style-name="T6">（二）</text:span><text:span text:style-name="T7">各科室執行計畫成果，於年度結束時提報秘書室彙總，並將執行計畫成果呈報法務部行政執行署。</text:span></text:p>
      <text:p text:style-name="P3"><text:span text:style-name="T4">七、其他</text:span></text:p>
      <text:p text:style-name="P3"><text:span text:style-name="T4"><text:s text:c="2"/></text:span><text:span text:style-name="T7">本計畫如有未盡事宜，得依實際需要或其他規定，另行補充或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9cm" fo:margin-right="0cm" fo:line-height="0.635cm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96年度提升服務品質實施計畫</dc:title>
    <meta:initial-creator>17600</meta:initial-creator>
    <meta:creation-date>2013-10-30T10:30:00</meta:creation-date>
    <dc:creator>許瑞益</dc:creator>
    <dc:date>2014-11-05T14:06:00</dc:date>
    <meta:print-date>2014-11-05T13:49:00</meta:print-date>
    <meta:editing-cycles>8</meta:editing-cycles>
    <meta:editing-duration>PT49M</meta:editing-duration>
    <meta:document-statistic meta:table-count="1" meta:image-count="0" meta:object-count="0" meta:page-count="5" meta:paragraph-count="107" meta:word-count="2532" meta:character-count="2633"/>
    <meta:generator>OpenOffice/4.1.1$Win32 OpenOffice.org_project/411m6$Build-9775</meta:generator>
  </office:meta>
</office:document-meta>
</file>