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5cm" fo:margin-left="-0.076cm" table:align="left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3.133cm"/>
    </style:style>
    <style:style style:name="表格1.F" style:family="table-column">
      <style:table-column-properties style:column-width="3.1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background-color="#fde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de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fde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A6" style:family="table-cell">
      <style:table-cell-properties style:vertical-align="top" fo:background-color="#fde9d9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fo:font-size="16pt" style:font-name-asian="標楷體" style:font-size-asian="16pt"/>
    </style:style>
    <style:style style:name="P9" style:family="paragraph" style:parent-style-name="Standard" style:list-style-name="WW8Num5">
      <style:paragraph-properties fo:line-height="0.706cm"/>
    </style:style>
    <style:style style:name="P10" style:family="paragraph" style:parent-style-name="Standard">
      <style:paragraph-properties fo:line-height="0.706cm"/>
      <style:text-properties fo:color="#008000"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1.905cm" fo:margin-right="0cm" fo:line-height="0.706cm" fo:text-indent="0cm" style:auto-text-indent="false"/>
    </style:style>
    <style:style style:name="T1" style:family="text">
      <style:text-properties fo:color="#008000" fo:font-size="18pt" fo:font-weight="bold" style:font-name-asian="標楷體" style:font-size-asian="18pt" style:font-weight-asian="bold"/>
    </style:style>
    <style:style style:name="T2" style:family="text">
      <style:text-properties fo:color="#008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8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color="#0000ff" style:font-name="新細明體" fo:font-size="14pt" fo:letter-spacing="0.021cm" fo:font-weight="bold" style:font-size-asian="14pt" style:font-weight-asian="bold" style:font-name-complex="新細明體" style:font-size-complex="14pt"/>
    </style:style>
    <style:style style:name="T7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8" style:family="text">
      <style:text-properties style:font-name="新細明體" fo:font-size="14pt" fo:letter-spacing="0.021cm" fo:font-weight="bold" style:font-size-asian="14pt" style:font-weight-asian="bold" style:font-name-complex="新細明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法務部行政執行署臺南分署為民服務中心主管輪值表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">星期</text:p>
          </table:table-cell>
          <table:table-cell table:style-name="表格1.B1" office:value-type="string">
            <text:p text:style-name="P2">一</text:p>
          </table:table-cell>
          <table:table-cell table:style-name="表格1.B1" office:value-type="string">
            <text:p text:style-name="P2">二</text:p>
          </table:table-cell>
          <table:table-cell table:style-name="表格1.B1" office:value-type="string">
            <text:p text:style-name="P2">三</text:p>
          </table:table-cell>
          <table:table-cell table:style-name="表格1.B1" office:value-type="string">
            <text:p text:style-name="P2">四</text:p>
          </table:table-cell>
          <table:table-cell table:style-name="表格1.F1" office:value-type="string">
            <text:p text:style-name="P2">五</text:p>
          </table:table-cell>
        </table:table-row>
        <table:table-row table:style-name="表格1.1">
          <table:table-cell table:style-name="表格1.A2" office:value-type="string">
            <text:p text:style-name="P1">單位</text:p>
          </table:table-cell>
          <table:table-cell table:style-name="表格1.B2" office:value-type="string">
            <text:p text:style-name="P5"/>
            <text:p text:style-name="P4">執行科</text:p>
            <text:p text:style-name="P4"/>
          </table:table-cell>
          <table:table-cell table:style-name="表格1.B2" office:value-type="string">
            <text:p text:style-name="P6">秘書室</text:p>
          </table:table-cell>
          <table:table-cell table:style-name="表格1.B2" office:value-type="string">
            <text:p text:style-name="P6">人事室</text:p>
          </table:table-cell>
          <table:table-cell table:style-name="表格1.B2" office:value-type="string">
            <text:p text:style-name="P6">會計室</text:p>
          </table:table-cell>
          <table:table-cell table:style-name="表格1.F2" office:value-type="string">
            <text:p text:style-name="P6">統計室</text:p>
          </table:table-cell>
        </table:table-row>
        <table:table-row table:style-name="表格1.1">
          <table:table-cell table:style-name="表格1.A3" office:value-type="string">
            <text:p text:style-name="P1">主管人員</text:p>
          </table:table-cell>
          <table:table-cell table:style-name="表格1.B2" office:value-type="string">
            <text:p text:style-name="P6">值星</text:p>
            <text:p text:style-name="P6">行政執行官</text:p>
          </table:table-cell>
          <table:table-cell table:style-name="表格1.B2" office:value-type="string">
            <text:p text:style-name="P6">主任</text:p>
          </table:table-cell>
          <table:table-cell table:style-name="表格1.B2" office:value-type="string">
            <text:p text:style-name="P6">人事管理員</text:p>
          </table:table-cell>
          <table:table-cell table:style-name="表格1.B2" office:value-type="string">
            <text:p text:style-name="P6">會計員</text:p>
          </table:table-cell>
          <table:table-cell table:style-name="表格1.F2" office:value-type="string">
            <text:p text:style-name="P6">統計員</text:p>
          </table:table-cell>
        </table:table-row>
        <table:table-row table:style-name="表格1.1">
          <table:table-cell table:style-name="表格1.A3" office:value-type="string">
            <text:p text:style-name="P1">服務電話</text:p>
          </table:table-cell>
          <table:table-cell table:style-name="表格1.B2" office:value-type="string">
            <text:p text:style-name="P7">(06)</text:p>
            <text:p text:style-name="P7">2134322</text:p>
          </table:table-cell>
          <table:table-cell table:style-name="表格1.B2" office:value-type="string">
            <text:p text:style-name="P7">(06)</text:p>
            <text:p text:style-name="P7">2134322</text:p>
            <text:p text:style-name="P7">分機207</text:p>
          </table:table-cell>
          <table:table-cell table:style-name="表格1.B2" office:value-type="string">
            <text:p text:style-name="P7">(06)</text:p>
            <text:p text:style-name="P7">2134322</text:p>
            <text:p text:style-name="P7">分機232</text:p>
          </table:table-cell>
          <table:table-cell table:style-name="表格1.B2" office:value-type="string">
            <text:p text:style-name="P7">(06)</text:p>
            <text:p text:style-name="P7">2134322</text:p>
            <text:p text:style-name="P7">分機231</text:p>
          </table:table-cell>
          <table:table-cell table:style-name="表格1.F2" office:value-type="string">
            <text:p text:style-name="P7">(06)</text:p>
            <text:p text:style-name="P7">2134322</text:p>
            <text:p text:style-name="P7">分機202</text:p>
          </table:table-cell>
        </table:table-row>
        <table:table-row table:style-name="表格1.1">
          <table:table-cell table:style-name="表格1.A2" table:number-rows-spanned="2" office:value-type="string">
            <text:p text:style-name="P1">代理人員</text:p>
          </table:table-cell>
          <table:table-cell table:style-name="表格1.B2" office:value-type="string">
            <text:p text:style-name="P8">秘書室主任</text:p>
          </table:table-cell>
          <table:table-cell table:style-name="表格1.B2" office:value-type="string">
            <text:p text:style-name="P8">專員</text:p>
          </table:table-cell>
          <table:table-cell table:style-name="表格1.B2" office:value-type="string">
            <text:p text:style-name="P8">秘書室主任</text:p>
          </table:table-cell>
          <table:table-cell table:style-name="表格1.B2" office:value-type="string">
            <text:p text:style-name="P8">秘書室主任</text:p>
          </table:table-cell>
          <table:table-cell table:style-name="表格1.F2" office:value-type="string">
            <text:p text:style-name="P8">秘書室主任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(06)</text:p>
            <text:p text:style-name="P7">2134322</text:p>
            <text:p text:style-name="P7">分機207</text:p>
          </table:table-cell>
          <table:table-cell table:style-name="表格1.B6" office:value-type="string">
            <text:p text:style-name="P7">(06)</text:p>
            <text:p text:style-name="P7">2134322</text:p>
            <text:p text:style-name="P7">分機213</text:p>
          </table:table-cell>
          <table:table-cell table:style-name="表格1.B6" office:value-type="string">
            <text:p text:style-name="P7">(06)</text:p>
            <text:p text:style-name="P7">2134322</text:p>
            <text:p text:style-name="P7">分機207</text:p>
          </table:table-cell>
          <table:table-cell table:style-name="表格1.B6" office:value-type="string">
            <text:p text:style-name="P7">(06)</text:p>
            <text:p text:style-name="P7">2134322</text:p>
            <text:p text:style-name="P7">分機207</text:p>
          </table:table-cell>
          <table:table-cell table:style-name="表格1.F6" office:value-type="string">
            <text:p text:style-name="P7">(06)</text:p>
            <text:p text:style-name="P7">2134322</text:p>
            <text:p text:style-name="P7">分機207</text:p>
          </table:table-cell>
        </table:table-row>
      </table:table>
      <text:p text:style-name="P10">說明：</text:p>
      <text:list xml:id="list2928141780359707024" text:style-name="WW8Num5">
        <text:list-item>
          <text:p text:style-name="P9"><text:span text:style-name="T2">民眾因洽公需要需本分署服務者，除依上述輪值時間可電洽</text:span><text:soft-page-break/><text:span text:style-name="T2">輪值主管外，一般性之服務事項，可逕電洽秘書室主任協助。</text:span></text:p>
        </text:list-item>
        <text:list-item>
          <text:p text:style-name="P9"><text:span text:style-name="T2">如洽公事項係執行案件，而您是當事人者，建議您直接依本分署之公文上所載之承辦單位與電話，和承辦人聯繫，承辦人可確認您是當事人者，您可以得到較清楚的回復內容。</text:span></text:p>
        </text:list-item>
        <text:list-item>
          <text:p text:style-name="P9"><text:span text:style-name="T2">除以電洽方式詢問洽公事項外，您亦可在本分署</text:span><text:span text:style-name="T5">機關網站</text:span><text:span text:style-name="T2">之「為民服務」網頁項下之</text:span><text:span text:style-name="T5">「民意信箱」</text:span><text:span text:style-name="T2">，以電子郵件之方式反映您寶貴的意見，會有專人受理。</text:span></text:p>
        </text:list-item>
        <text:list-item>
          <text:p text:style-name="P9"><text:span text:style-name="T2">有關洽公事項，屬應現場辦理者，您仍應依規定親到本分署向承辦單位辦理，或填具</text:span><text:span text:style-name="T5">委任書</text:span><text:span text:style-name="T2">，請</text:span><text:span text:style-name="T7">受任人</text:span><text:span text:style-name="T2">持委任書親到本分署洽辦。</text:span></text:p>
        </text:list-item>
        <text:list-item>
          <text:p text:style-name="P9"><text:span text:style-name="T2">本分署機關網站之</text:span><text:span text:style-name="T3">為民服務</text:span><text:span text:style-name="T2">網頁項下之</text:span><text:span text:style-name="T3">申請書表下載區</text:span><text:span text:style-name="T2">，有各類之申請書表，提供您參考（含上述</text:span><text:span text:style-name="T5">委任書</text:span><text:span text:style-name="T2">），或在服務台免費索取。</text:span></text:p>
        </text:list-item>
        <text:list-item>
          <text:p text:style-name="P9"><text:span text:style-name="T2">本分署機關網址、業務申訴電話、民意信箱：</text:span></text:p>
        </text:list-item>
      </text:list>
      <text:p text:style-name="P12"><text:a xlink:type="simple" xlink:href="http://www.tny.moj.gov.tw/" text:style-name="Internet_20_link" text:visited-style-name="Visited_20_Internet_20_Link"><text:span text:style-name="Internet_20_link"><text:span text:style-name="T8">http://www.tny.moj.gov.tw</text:span></text:span></text:a><text:span text:style-name="T6">；(06)2135147；tnymail@mail.moj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635cm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8000" fo:font-size="16pt" fo:language="en" fo:country="US" fo:font-weight="bold" style:font-name-asian="標楷體" style:font-size-asian="16pt" style:font-weight-asian="bold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277cm" fo:text-indent="-1.27cm" fo:margin-left="2.27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805cm" fo:text-indent="-1.455cm" fo:margin-left="2.8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46cm" fo:text-indent="-0.847cm" fo:margin-left="1.64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492cm" fo:text-indent="-0.847cm" fo:margin-left="2.4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39cm" fo:text-indent="-0.847cm" fo:margin-left="3.339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32cm" fo:text-indent="-0.847cm" fo:margin-left="5.0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26cm" fo:text-indent="-0.847cm" fo:margin-left="6.7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572cm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行政執行署臺南行政執行處第一次處務會報簽到簿</dc:title>
    <meta:initial-creator>user</meta:initial-creator>
    <meta:creation-date>2011-02-14T04:08:00</meta:creation-date>
    <dc:creator>tnyjainn</dc:creator>
    <dc:date>2011-12-31T12:49:00</dc:date>
    <meta:print-date>2011-02-14T07:18:00</meta:print-date>
    <meta:editing-cycles>38</meta:editing-cycles>
    <meta:editing-duration>PT26M</meta:editing-duration>
    <meta:document-statistic meta:table-count="1" meta:image-count="0" meta:object-count="0" meta:page-count="2" meta:paragraph-count="65" meta:word-count="496" meta:character-count="666"/>
    <meta:generator>OpenOffice/4.1.1$Win32 OpenOffice.org_project/411m6$Build-9775</meta:generator>
  </office:meta>
</office:document-meta>
</file>