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純文字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3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4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5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6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7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8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9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0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3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4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5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6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7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8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0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1" style:parent-style-name="純文字" style:family="paragraph">
      <style:paragraph-properties fo:line-height="0.1805in" fo:text-indent="0.5833in"/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3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4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5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6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7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2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80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同仁出國旅遊、搭機安全守則</text:p>
      <text:p text:style-name="P2">連續假期將屆，同仁如出國旅遊時，請注意下列事項，以維自身安全。</text:p>
      <text:p text:style-name="P3">一、檢視行程日期避開：</text:p>
      <text:p text:style-name="P4"><text:tab/>（一）恐怖份子的特別日子（一月十六日至二月十一日）。</text:p>
      <text:p text:style-name="P5"><text:tab/>（二）以色列的特別日子（黑色九月）。</text:p>
      <text:p text:style-name="P6">二、如要行經阿拉伯國家，去除在護照上與以色列有關的標誌與記號。</text:p>
      <text:p text:style-name="P7">三、到危險區，儘量避免使用公務、軍事護照文件。</text:p>
      <text:p text:style-name="P8">四、選擇直達班機，減少轉機點。</text:p>
      <text:p text:style-name="P9">五、選擇大型班機。</text:p>
      <text:p text:style-name="P10">六、避開常有國際紛爭之國家所屬的班機。</text:p>
      <text:p text:style-name="P11">七、選擇夜間飛行的班機。</text:p>
      <text:p text:style-name="P12">八、在危機發生之前、中、後都要保持資訊的暢通。</text:p>
      <text:p text:style-name="P13">九、儘量不坐頭等艙。</text:p>
      <text:p text:style-name="P14">十、對前往地點與轉站之任何資訊均應事先閱讀。</text:p>
      <text:p text:style-name="P15">十一、不要有利於歹徒辨識之明顯記號或資料。</text:p>
      <text:p text:style-name="P16">十二、不要攜帶貴重物品。</text:p>
      <text:p text:style-name="P17">十三、儘量少帶錢財。</text:p>
      <text:p text:style-name="P18">十四、將足資辨認身份的資料標示在行李箱內。</text:p>
      <text:p text:style-name="P19">十五、在身上攜有自己之健康狀況及疾病之資料。</text:p>
      <text:p text:style-name="P20">十六、隨身攜帶之簡單行李不要有公司的名字或地址，但要有自己的姓名、地址及</text:p>
      <text:p text:style-name="P21">國家。</text:p>
      <text:p text:style-name="P22">十七、如自身有特殊疾病，要多帶藥物以備不時之需。</text:p>
      <text:p text:style-name="P23">十八、如有小孩隨行，其食物與裝備須要多帶。</text:p>
      <text:p text:style-name="P24">十九、選擇靠機翼與走道邊的坐位。</text:p>
      <text:p text:style-name="P25">廿、服裝不要引人注意。</text:p>
      <text:p text:style-name="P26">廿一、不要帶惹火阿拉伯人的(Hustler、<text:s/>Playboy)雜誌。</text:p>
      <text:p text:style-name="P27">廿二、學習所欲前往地點的語言。</text:p>
      <text:p text:style-name="P28">廿三、平常即與家人討論如遇特殊狀況時之處理（如找誰？如何）。</text:p>
      <text:p text:style-name="P29">廿四、準備一張清單給家人萬一遇緊急狀況時所最須處理的事務。</text:p>
      <text:p text:style-name="P30">廿五、設立共同帳戶，以便除了自己以外仍有其他家人可以支領帳戶款項。</text:p>
      <text:p text:style-name="P31">廿六、隨時更新遺囑。</text:p>
      <text:p text:style-name="P32">廿七、在銀行置一保險箱，存放重要文件以便萬一發生不幸時所用。</text:p>
      <text:p text:style-name="P33">廿八、事先指定一可靠人士，以便危急時能處理自己的事務。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6298in" fo:margin-bottom="0.6062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出國旅遊、搭機安全守則</dc:title>
    <meta:initial-creator>tny115</meta:initial-creator>
    <dc:creator>majan</dc:creator>
    <meta:creation-date>2015-09-21T07:56:00Z</meta:creation-date>
    <dc:date>2015-09-21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