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-1.023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keep-with-next="always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margin-right="-0.925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新細明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widows="2" fo:orphans="2" fo:text-align="center" fo:margin-right="-1.0236in"/>
    </style:style>
    <style:style style:name="TableColumn19" style:family="table-column">
      <style:table-column-properties style:column-width="1.4277in" style:use-optimal-column-width="false"/>
    </style:style>
    <style:style style:name="TableColumn20" style:family="table-column">
      <style:table-column-properties style:column-width="1.034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829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9423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0.009in" style:use-optimal-column-width="false"/>
    </style:style>
    <style:style style:name="TableColumn27" style:family="table-column">
      <style:table-column-properties style:column-width="0.4625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9444in" style:use-optimal-column-width="false"/>
    </style:style>
    <style:style style:name="Table18" style:family="table">
      <style:table-properties style:width="6.7916in" fo:margin-left="0in" table:align="left"/>
    </style:style>
    <style:style style:name="TableRow31" style:family="table-row">
      <style:table-row-properties style:row-height="0.565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row-height="0.466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26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715in" style:use-optimal-row-height="false" fo:keep-together="always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645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row-height="0.293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 style:row-height="0.531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row-height="0.30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Row118" style:family="table-row">
      <style:table-row-properties style:row-height="0.2763in" style:use-optimal-row-height="false" fo:keep-together="always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Row128" style:family="table-row">
      <style:table-row-properties style:row-height="0.333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7" style:family="table-row">
      <style:table-row-properties style:row-height="0.264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5" style:family="table-row">
      <style:table-row-properties style:row-height="0.2784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3" style:family="table-row">
      <style:table-row-properties style:row-height="0.2729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1" style:family="table-row">
      <style:table-row-properties style:row-height="0.2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4" style:family="table-row">
      <style:table-row-properties style:row-height="2.470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9" style:parent-style-name="標題1" style:family="paragraph">
      <style:paragraph-properties fo:text-align="center" fo:line-heigh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.08056in" svg:y="0.07014in" svg:width="0.82292in" svg:height="0.36042in" style:rel-width="scale" style:rel-height="scale"><draw:text-box><text:p text:style-name="P3">附件二一</text:p></draw:text-box><svg:title/><svg:desc/></draw:frame></text:span><text:span text:style-name="T4">法務部行政執行署臺南分署</text:span></text:p>
      <text:p text:style-name="P5"><text:bookmark-start text:name="_Toc2862851"/><text:s text:c="6"/>臨時人員甄選報名表<text:bookmark-end text:name="_Toc2862851"/></text:p>
      <text:p text:style-name="P6"><text:span text:style-name="T7">報考類別</text:span><text:span text:style-name="T8">(</text:span><text:span text:style-name="T9">請擇一</text:span><text:span text:style-name="T10">): □</text:span><text:span text:style-name="T11">行政助理人員</text:span><text:span text:style-name="T12"><text:s text:c="3"/>□</text:span><text:span text:style-name="T13">資訊人員</text:span><text:span text:style-name="T14"><text:s text:c="3"/></text:span><text:span text:style-name="T15">■</text:span><text:span text:style-name="T16">美編兼行政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>□男<text:s text:c="4"/>□女</text:p>
          </table:table-cell>
          <table:covered-table-cell/>
          <table:covered-table-cell/>
          <table:covered-table-cell/>
          <table:table-cell table:style-name="TableCell40" table:number-columns-spanned="3" table:number-rows-spanned="5">
            <text:p text:style-name="P41"/>
            <text:p text:style-name="P42">照</text:p>
            <text:p text:style-name="P43">片</text:p>
            <text:p text:style-name="P44"/>
            <text:p text:style-name="P45"/>
            <text:p text:style-name="P46">最近半年內之2吋正面脫帽半身相片</text:p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民身分證統一編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民國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方式</text:p>
          </table:table-cell>
          <table:table-cell table:style-name="TableCell62" table:number-columns-spanned="4">
            <text:p text:style-name="P63">行動電話：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住家電話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緊急聯絡人：<text:s/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聯絡人電話：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婚<text:s text:c="2"/>姻<text:s text:c="2"/>狀<text:s text:c="2"/>況</text:p>
          </table:table-cell>
          <table:table-cell table:style-name="TableCell87" table:number-columns-spanned="3" table:number-rows-spanned="2">
            <text:p text:style-name="P88">□已婚<text:s text:c="4"/>□未婚</text:p>
          </table:table-cell>
          <table:covered-table-cell/>
          <table:covered-table-cell/>
          <table:table-cell table:style-name="TableCell89" table:number-columns-spanned="2">
            <text:p text:style-name="P90">汽<text:s/>車<text:s/>駕<text:s/>照</text:p>
          </table:table-cell>
          <table:covered-table-cell/>
          <table:table-cell table:style-name="TableCell91" table:number-columns-spanned="6">
            <text:p text:style-name="P92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機<text:s/>車<text:s/>駕<text:s/>照</text:p>
          </table:table-cell>
          <table:covered-table-cell/>
          <table:table-cell table:style-name="TableCell98" table:number-columns-spanned="6">
            <text:p text:style-name="P99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最<text:s text:c="2"/>高<text:s text:c="2"/>學<text:s text:c="2"/>歷</text:p>
            <text:p text:style-name="P103">(含科系名稱)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/>畢業年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民國<text:s text:c="4"/>年<text:s text:c="4"/>月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現<text:s text:c="2"/>職<text:s text:c="2"/>工<text:s/>作</text:p>
            <text:p text:style-name="P113">(無則免填)</text:p>
          </table:table-cell>
          <table:table-cell table:style-name="TableCell114">
            <text:p text:style-name="P115">單位名稱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職務名稱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現職年資</text:p>
          </table:table-cell>
          <table:covered-table-cell/>
          <table:covered-table-cell/>
          <table:table-cell table:style-name="TableCell126">
            <text:p text:style-name="P127">約<text:s text:c="5"/>年</text:p>
          </table:table-cell>
        </table:table-row>
        <table:table-row table:style-name="TableRow128">
          <table:table-cell table:style-name="TableCell129" table:number-rows-spanned="4">
            <text:p text:style-name="P130">工作經歷</text:p>
          </table:table-cell>
          <table:table-cell table:style-name="TableCell131" table:number-columns-spanned="6">
            <text:p text:style-name="P132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>
            <text:p text:style-name="P136">年資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2">
            <text:p text:style-name="P163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身分證影本正面（黏貼）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09-09T11:56:00Z</meta:creation-date>
    <dc:date>2019-09-09T12:00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