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0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新細明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36pt" style:font-size-asian="36pt" style:font-size-complex="36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34pt" style:font-size-asian="34pt" style:font-size-complex="34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34pt" style:font-size-asian="34pt" style:font-size-complex="34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34pt" style:font-size-asian="34pt" style:font-size-complex="3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34pt" style:font-size-asian="34pt" style:font-size-complex="34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34pt" style:font-size-asian="34pt" style:font-size-complex="34pt"/>
    </style:style>
    <style:style style:name="P31" style:parent-style-name="內文" style:family="paragraph">
      <style:paragraph-properties fo:text-indent="0.3618in"/>
      <style:text-properties style:font-name-asian="標楷體" fo:font-weight="bold" style:font-weight-asian="bold" style:font-weight-complex="bold" fo:color="#000000" fo:font-size="26pt" style:font-size-asian="26pt" style:font-size-complex="36pt"/>
    </style:style>
    <style:style style:name="P32" style:parent-style-name="內文" style:family="paragraph">
      <style:paragraph-properties fo:text-indent="0.5006in"/>
      <style:text-properties style:font-name-asian="標楷體" fo:font-weight="bold" style:font-weight-asian="bold" style:font-weight-complex="bold" fo:color="#000000" fo:font-size="36pt" style:font-size-asian="36pt" style:font-size-complex="3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0" text:anchor-type="paragraph" svg:x="0.01806in" svg:y="0.09167in" svg:width="0.78264in" svg:height="0.375in" style:rel-width="scale" style:rel-height="scale"><draw:text-box><text:p text:style-name="內文"><text:span text:style-name="T3">附件</text:span><text:span text:style-name="T4">七</text:span></text:p></draw:text-box><svg:title/><svg:desc/></draw:frame></text:span><text:span text:style-name="T5"><text:s text:c="7"/></text:span><text:span text:style-name="T6">報名信封外封貼</text:span><text:span text:style-name="T7"><draw:frame draw:z-index="251659264" draw:id="id1" draw:style-name="a1" draw:name="文字方塊 9" text:anchor-type="paragraph" svg:x="8.125in" svg:y="0.25in" svg:width="1in" svg:height="0.625in" style:rel-width="scale" style:rel-height="scale"><draw:text-box><text:p text:style-name="P8">掛　號</text:p></draw:text-box><svg:title/><svg:desc/></draw:frame></text:span></text:p>
      <text:p text:style-name="P9"/>
      <text:p text:style-name="P10">寄件者地址：</text:p>
      <text:p text:style-name="P11">寄件者姓名：</text:p>
      <text:p text:style-name="P12">寄件者電話：</text:p>
      <text:p text:style-name="P13"><text:span text:style-name="T14">報考類別</text:span><text:span text:style-name="T15">：</text:span><text:span text:style-name="T16">□</text:span><text:span text:style-name="T17">行政助理人員</text:span><text:span text:style-name="T18"><text:s text:c="2"/>□</text:span><text:span text:style-name="T19">資訊人員</text:span><text:span text:style-name="T20"><text:s/></text:span><text:span text:style-name="T21">■</text:span><text:span text:style-name="T22">美編兼行政助理</text:span></text:p>
      <text:p text:style-name="P23">※報名參加臨時人員甄選</text:p>
      <text:p text:style-name="P24"/>
      <text:p text:style-name="內文"><text:span text:style-name="T25">收件住址：</text:span><text:span text:style-name="T26">臺南市中西區忠義路一段</text:span><text:span text:style-name="T27">125</text:span><text:span text:style-name="T28">巷</text:span><text:span text:style-name="T29">12</text:span><text:span text:style-name="T30">號</text:span></text:p>
      <text:p text:style-name="P31"/>
      <text:p text:style-name="P32">法務部行政執行署臺南分署秘書室　啓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888in" fo:margin-bottom="0.6888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月秀</meta:initial-creator>
    <dc:creator>羅月秀</dc:creator>
    <meta:creation-date>2019-05-06T06:46:00Z</meta:creation-date>
    <dc:date>2019-09-09T11:59:00Z</dc:date>
    <meta:template xlink:href="Normal" xlink:type="simple"/>
    <meta:editing-cycles>2</meta:editing-cycles>
    <meta:editing-duration>PT120S</meta:editing-duration>
    <meta:document-statistic meta:page-count="1" meta:paragraph-count="1" meta:word-count="18" meta:character-count="124" meta:row-count="1" meta:non-whitespace-character-count="107"/>
  </office:meta>
</office:document-meta>
</file>