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7.292cm"/>
    </style:style>
    <style:style style:name="表格1.C" style:family="table-column">
      <style:table-column-properties style:column-width="5.9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129cm" fo:margin-right="0cm" fo:line-height="0.776cm" fo:text-indent="-1.129cm" style:auto-text-indent="false"/>
    </style:style>
    <style:style style:name="P8" style:family="paragraph" style:parent-style-name="Standard">
      <style:paragraph-properties fo:margin-left="0.677cm" fo:margin-right="0cm" fo:line-height="0.776cm" fo:text-indent="-0.677cm" style:auto-text-indent="false"/>
    </style:style>
    <style:style style:name="P9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2pt" style:font-name-asian="標楷體1" style:font-size-asian="22pt" style:font-size-complex="24pt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三人陳報扣押薪資債權或</text:span><text:span text:style-name="T2">聲</text:span><text:span text:style-name="T1">明異議狀</text:span></text:p>
      <text:p text:style-name="P2"><text:span text:style-name="T3">Third Party Seizure of Salary or Statement of Objection Form</text:span></text:p>
      <text:p text:style-name="P3"><text:span text:style-name="T5">請郵寄或傳真至法務部行政執行署</text:span><text:bookmark-start text:name="_GoBack"/><text:span text:style-name="T5">臺南分署</text:span><text:bookmark-end text:name="_GoBack"/></text:p>
      <text:p text:style-name="P3"><text:span text:style-name="T5">股別：</text:span></text:p>
      <text:p text:style-name="P3"><text:span text:style-name="T5">案號： <text:s text:c="4"/>年度 <text:s text:c="5"/>字第 <text:s text:c="8"/>號</text:span></text:p>
      <text:p text:style-name="P3"><text:span text:style-name="T5">義務人：</text:span></text:p>
      <text:p text:style-name="P1"><text:span text:style-name="T5">Please mail or fax to Tainan Branch, Administrative Enforcement Agency, Ministry of Justice</text:span></text:p>
      <text:p text:style-name="P3"><text:span text:style-name="T5">Section：</text:span></text:p>
      <text:p text:style-name="P3"><text:span text:style-name="T5">Case Number： <text:s text:c="4"/></text:span></text:p>
      <text:p text:style-name="P3"><text:span text:style-name="T5">Obligor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4"><text:span text:style-name="T6">第三人陳報或聲明狀</text:span></text:p>
            <text:p text:style-name="P4"><text:span text:style-name="T6">Third Party Form</text:span></text:p>
          </table:table-cell>
          <table:covered-table-cell/>
          <table:table-cell table:style-name="表格1.C1" office:value-type="string">
            <text:p text:style-name="P3"><text:span text:style-name="T5">請選擇適當之框格打V / Please put a tick in the appropriate box.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<text:span text:style-name="T5">如有補充陳述，請載於備註欄/Please insert the supplemental statements in the “Note” section, if any.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2" office:value-type="string">
            <text:p text:style-name="P7"><text:span text:style-name="T8">義務人現為本公司（商號）員工，依照執行命令自 <text:s text:c="2"/>年 <text:s text:c="3"/>月起扣薪。</text:span></text:p>
            <text:p text:style-name="P3"><text:span text:style-name="T8">The obligor is a current employee of this company. <text:s/>In accordance with the enforcement order, the employee’s salary has been seized since [date].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table:number-columns-spanned="2" office:value-type="string">
            <text:p text:style-name="P3"><text:span text:style-name="T8">義務人對本公司（商號）之薪資債權現僅有新台幣 <text:s/>元，且已於 <text:s text:c="2"/>年 <text:s text:c="2"/>月 <text:s text:c="2"/>日離職，自 <text:s text:c="2"/>年 <text:s text:c="2"/>月起無從扣押。</text:span></text:p>
            <text:p text:style-name="P3"><text:span text:style-name="T8">The obligor only has NT$[*] in salary that has been seized by the company, and he/ she has left the company on [date]. <text:s/>Starting on [date], there are no other means to seize any further amounts .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7"><text:span text:style-name="T8">義務人曾為本公司（商號）員工，但已於 <text:s text:c="2"/>年 <text:s text:c="2"/>月 <text:s/>日離</text:span><text:soft-page-break/><text:span text:style-name="T8">職，無從扣押。</text:span></text:p>
            <text:p text:style-name="P3"><text:span text:style-name="T8">The obligor was an employee of the company but has left the company on [date]. <text:s/>There are no other means to seize any money.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table:number-columns-spanned="2" office:value-type="string">
            <text:p text:style-name="P3"><text:span text:style-name="T8">本公司（商號）查無義務人此一員工，無從扣押。</text:span></text:p>
            <text:p text:style-name="P3"><text:span text:style-name="T8">The obligor has never been an employee of the company. <text:s/>There are no means to seize any money. 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8"><text:span text:style-name="T8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span></text:p>
            <text:p text:style-name="P3"><text:span text:style-name="T8">The obligor has a monthly salary of NT$[*] that has been seized by ______ Branch pursuant to <text:s/>seizure order [order no.-], which was delivered to the company on [date].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3"><text:span text:style-name="T8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span></text:p>
            <text:p text:style-name="P3"><text:span text:style-name="T8">The obligor has a monthly salary of NT$[*] that has been seized by ______ Court pursuant to seizure order [order no.-], which <text:s/>was delivered to the company on [date].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3"><text:span text:style-name="T8">備註Note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3"><text:span text:style-name="T9">聲明人： <text:s text:c="29"/>簽名蓋章</text:span></text:p>
      <text:p text:style-name="P3"><text:span text:style-name="T9">地址：</text:span></text:p>
      <text:p text:style-name="P3"><text:span text:style-name="T9">電話：</text:span></text:p>
      <text:p text:style-name="P3"><text:span text:style-name="T9">中華民國 <text:s text:c="10"/>年 <text:s text:c="10"/>月 <text:s text:c="10"/>日</text:span></text:p>
      <text:p text:style-name="P3"><text:span text:style-name="T9">Applicant: [signature/seal]</text:span></text:p>
      <text:p text:style-name="P3"><text:span text:style-name="T9">Address:</text:span></text:p>
      <text:p text:style-name="P3"><text:span text:style-name="T9">Telephone:</text:span></text:p>
      <text:p text:style-name="P3"><text:span text:style-name="T9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39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逕送或郵寄法務部行政執行署高雄行政執行處</dc:title>
    <meta:initial-creator>法務部</meta:initial-creator>
    <dc:creator>moj</dc:creator>
    <meta:editing-cycles>2</meta:editing-cycles>
    <meta:print-date>2019-05-10T04:58:00</meta:print-date>
    <meta:creation-date>2019-09-17T07:48:00</meta:creation-date>
    <dc:date>2019-09-17T07:48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6" meta:word-count="545" meta:character-count="1773" meta:non-whitespace-character-count="1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