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7.046cm" fo:margin-top="0cm" fo:margin-bottom="0cm" style:page-number="auto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073cm"/>
    </style:style>
    <style:style style:name="表格1.1" style:family="table-row">
      <style:table-row-properties style:min-row-height="4.101cm" fo:keep-together="always"/>
    </style:style>
    <style:style style:name="表格1.A1" style:family="table-cell">
      <style:table-cell-properties style:vertical-align="middle" fo:background-color="#ffffff" fo:padding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3.039cm" fo:keep-together="always"/>
    </style:style>
    <style:style style:name="表格1.B6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4.501cm" fo:keep-together="always"/>
    </style:style>
    <style:style style:name="表格1.B9" style:family="table-cell">
      <style:table-cell-properties fo:background-color="#ffffff" fo:padding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="0cm" fo:border-left="0.5pt dashed #000001" fo:border-right="1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4.223cm" fo:keep-together="always"/>
    </style:style>
    <style:style style:name="表格1.A10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0" style:family="table-cell">
      <style:table-cell-properties fo:background-color="#ffffff" fo:padding="0cm" fo:border-left="0.5pt solid #000001" fo:border-right="0.5pt dashed #000001" fo:border-top="0.5pt solid #000001" fo:border-bottom="1.5pt solid #000001">
        <style:background-image/>
      </style:table-cell-properties>
    </style:style>
    <style:style style:name="表格1.C10" style:family="table-cell">
      <style:table-cell-properties fo:background-color="#ffffff" fo:padding="0cm" fo:border-left="0.5pt dashe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976cm" fo:margin-top="0cm" fo:margin-bottom="0cm" table:align="center" style:writing-mode="lr-tb"/>
    </style:style>
    <style:style style:name="表格2.A" style:family="table-column">
      <style:table-column-properties style:column-width="16.974cm"/>
    </style:style>
    <style:style style:name="表格2.1" style:family="table-row">
      <style:table-row-properties style:row-height="9.805cm" fo:keep-together="always"/>
    </style:style>
    <style:style style:name="表格2.A1" style:family="table-cell">
      <style:table-cell-properties style:vertical-align="middle" fo:background-color="#ffffff" fo:padding="0cm" fo:border-left="1.5pt solid #000001" fo:border-right="1.5pt solid #000001" fo:border-top="1.5pt solid #000001" fo:border-bottom="0.25pt solid #000001">
        <style:background-image/>
      </style:table-cell-properties>
    </style:style>
    <style:style style:name="表格2.2" style:family="table-row">
      <style:table-row-properties style:row-height="0.669cm" fo:keep-together="always"/>
    </style:style>
    <style:style style:name="表格2.A2" style:family="table-cell">
      <style:table-cell-properties style:vertical-align="middle" fo:background-color="#ffffff" fo:padding="0cm" fo:border-left="1.5pt solid #000001" fo:border-right="1.5pt solid #000001" fo:border-top="0.25pt solid #000001" fo:border-bottom="0.75pt solid #000001">
        <style:background-image/>
      </style:table-cell-properties>
    </style:style>
    <style:style style:name="表格2.B2" style:family="table-cell">
      <style:table-cell-properties fo:padding-left="0.018cm" fo:padding-right="0.018cm" fo:padding-top="0cm" fo:padding-bottom="0cm" fo:border="none"/>
    </style:style>
    <style:style style:name="表格2.B3" style:family="table-cell">
      <style:table-cell-properties fo:padding-left="0.018cm" fo:padding-right="0.018cm" fo:padding-top="0cm" fo:padding-bottom="0cm" fo:border="none"/>
    </style:style>
    <style:style style:name="表格2.B4" style:family="table-cell">
      <style:table-cell-properties fo:padding-left="0.018cm" fo:padding-right="0.018cm" fo:padding-top="0cm" fo:padding-bottom="0cm" fo:border="none"/>
    </style:style>
    <style:style style:name="表格2.B5" style:family="table-cell">
      <style:table-cell-properties fo:padding-left="0.018cm" fo:padding-right="0.018cm" fo:padding-top="0cm" fo:padding-bottom="0cm" fo:border="none"/>
    </style:style>
    <style:style style:name="表格2.B6" style:family="table-cell">
      <style:table-cell-properties fo:padding-left="0.018cm" fo:padding-right="0.018cm" fo:padding-top="0cm" fo:padding-bottom="0cm" fo:border="none"/>
    </style:style>
    <style:style style:name="表格2.7" style:family="table-row">
      <style:table-row-properties style:row-height="0.7cm" fo:keep-together="always"/>
    </style:style>
    <style:style style:name="表格2.A7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2.B7" style:family="table-cell">
      <style:table-cell-properties fo:padding-left="0.018cm" fo:padding-right="0.018cm" fo:padding-top="0cm" fo:padding-bottom="0cm" fo:border="none"/>
    </style:style>
    <style:style style:name="表格2.8" style:family="table-row">
      <style:table-row-properties style:row-height="2.328cm" fo:keep-together="always"/>
    </style:style>
    <style:style style:name="表格2.A8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B8" style:family="table-cell">
      <style:table-cell-properties fo:padding-left="0.018cm" fo:padding-right="0.018cm" fo:padding-top="0cm" fo:padding-bottom="0cm" fo:border="none"/>
    </style:style>
    <style:style style:name="表格2.A9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2.B9" style:family="table-cell">
      <style:table-cell-properties fo:padding-left="0.018cm" fo:padding-right="0.018cm" fo:padding-top="0cm" fo:padding-bottom="0cm" fo:border="none"/>
    </style:style>
    <style:style style:name="表格2.10" style:family="table-row">
      <style:table-row-properties style:min-row-height="3.521cm" fo:keep-together="always"/>
    </style:style>
    <style:style style:name="表格2.B10" style:family="table-cell">
      <style:table-cell-properties fo:padding-left="0.018cm" fo:padding-right="0.018cm" fo:padding-top="0cm" fo:padding-bottom="0cm" fo:border="none"/>
    </style:style>
    <style:style style:name="表格2.11" style:family="table-row">
      <style:table-row-properties style:min-row-height="3.36cm" fo:keep-together="always"/>
    </style:style>
    <style:style style:name="表格2.A11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0.25pt solid #000001">
        <style:background-image/>
      </style:table-cell-properties>
    </style:style>
    <style:style style:name="表格2.B1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top="0.321cm" fo:margin-bottom="0cm" loext:contextual-spacing="false" fo:line-height="0.423cm" fo:text-align="center" style:justify-single-word="false"/>
    </style:style>
    <style:style style:name="P6" style:family="paragraph" style:parent-style-name="Standard">
      <style:paragraph-properties fo:margin-left="0cm" fo:margin-right="0cm" fo:line-height="0.423cm" fo:text-indent="0.988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.212cm" fo:margin-right="0.212cm" fo:text-indent="0cm" style:auto-text-indent="false"/>
    </style:style>
    <style:style style:name="P8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0" style:family="paragraph" style:parent-style-name="表文一">
      <style:paragraph-properties fo:line-height="0.882cm" fo:text-align="justify" style:justify-single-word="false"/>
      <style:text-properties style:font-name="標楷體" style:font-name-asian="標楷體1"/>
    </style:style>
    <style:style style:name="P11" style:family="paragraph" style:parent-style-name="表文一">
      <style:paragraph-properties fo:line-height="0.6cm"/>
    </style:style>
    <style:style style:name="P12" style:family="paragraph" style:parent-style-name="表文一">
      <style:paragraph-properties fo:line-height="0.6cm" fo:text-align="justify" style:justify-single-word="false"/>
    </style:style>
    <style:style style:name="P13" style:family="paragraph" style:parent-style-name="表文一">
      <style:paragraph-properties fo:line-height="0.6cm" fo:text-align="end" style:justify-single-word="false" style:snap-to-layout-grid="false"/>
    </style:style>
    <style:style style:name="P14" style:family="paragraph" style:parent-style-name="表文一">
      <style:paragraph-properties fo:margin-left="0.212cm" fo:margin-right="0.212cm" fo:line-height="0.6cm" fo:text-align="justify" style:justify-single-word="false" fo:text-indent="0cm" style:auto-text-indent="false"/>
    </style:style>
    <style:style style:name="P15" style:family="paragraph" style:parent-style-name="表文一">
      <style:paragraph-properties fo:margin-left="0.212cm" fo:margin-right="0.212cm" fo:line-height="0.6cm" fo:text-align="justify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表文一">
      <style:paragraph-properties fo:margin-left="0.101cm" fo:margin-right="0.101cm" fo:line-height="0.6cm" fo:text-align="justify" style:justify-single-word="false" fo:text-indent="0cm" style:auto-text-indent="false"/>
    </style:style>
    <style:style style:name="P17" style:family="paragraph" style:parent-style-name="表文一">
      <style:paragraph-properties fo:margin-left="0cm" fo:margin-right="-0.101cm" fo:line-height="0.6cm" fo:text-indent="0cm" style:auto-text-indent="false"/>
    </style:style>
    <style:style style:name="P18" style:family="paragraph" style:parent-style-name="表文一">
      <style:paragraph-properties fo:margin-left="0.101cm" fo:margin-right="0cm" fo:line-height="0.6cm" fo:text-align="end" style:justify-single-word="false" fo:text-indent="0cm" style:auto-text-indent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letter-spacing="0.035cm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-asian="新細明體"/>
    </style:style>
    <style:style style:name="T12" style:family="text">
      <style:text-properties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聲明異議狀</text:span></text:p>
            <text:p text:style-name="P2"><text:span text:style-name="T2">（行政執行法第9條）</text:span></text:p>
            <text:p text:style-name="P1"><text:span text:style-name="T3">Statement of Objection</text:span></text:p>
            <text:p text:style-name="P5"><text:span text:style-name="T2"><text:s/>(Article 9 of the Administrative Execution Act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執行案號/</text:span> <text:span text:style-name="T2">Case Number</text:span></text:p>
          </table:table-cell>
          <table:covered-table-cell/>
          <table:table-cell table:style-name="表格1.C2" office:value-type="string">
            <text:p text:style-name="P2"><text:span text:style-name="T2">承辦股別/Section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2">年度　　　字第　　 <text:s text:c="8"/>號</text:span>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"><text:span text:style-name="T2">稱　　 謂</text:span></text:p>
            <text:p text:style-name="P1"><text:span text:style-name="T2">/Title</text:span></text:p>
          </table:table-cell>
          <table:table-cell table:style-name="表格1.B4" office:value-type="string">
            <text:p text:style-name="P1"><text:span text:style-name="T2">聲明人</text:span></text:p>
            <text:p text:style-name="P1"><text:span text:style-name="T2">/Petitioner</text:span></text:p>
          </table:table-cell>
          <table:table-cell table:style-name="表格1.C4" office:value-type="string">
            <text:p text:style-name="P1"><text:span text:style-name="T2">義務人</text:span></text:p>
            <text:p text:style-name="P1"><text:span text:style-name="T2">/ Obligor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2">姓名或名稱</text:span></text:p>
            <text:p text:style-name="P8"><text:span text:style-name="T2">/ Name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8"><text:span text:style-name="T5">身分證統一編號</text:span></text:p>
            <text:p text:style-name="P1"><text:span text:style-name="T6">或營利事業統一編號</text:span></text:p>
            <text:p text:style-name="P8"><text:span text:style-name="T6">/</text:span><text:span text:style-name="T5"> ID No. or</text:span></text:p>
            <text:p text:style-name="P1"><text:span text:style-name="T6">Uniform business No.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<text:span text:style-name="T2">出生年月日</text:span></text:p>
            <text:p text:style-name="P4"><text:span text:style-name="T2">/ Date of birth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2">性　　　別</text:span></text:p>
            <text:p text:style-name="P1"><text:span text:style-name="T2">/ Sex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7"><text:span text:style-name="T7">住居所或營業所、</text:span></text:p>
            <text:p text:style-name="P7"><text:span text:style-name="T8">郵遞區號、電話號碼</text:span></text:p>
            <text:p text:style-name="P7"><text:span text:style-name="T8">電子郵件地 址</text:span></text:p>
            <text:p text:style-name="P7"><text:span text:style-name="T8">/</text:span><text:span text:style-name="T7"> Address (Home or Business), Postal Code, Telephone, E-mail Address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9"><text:span text:style-name="T8">送達代收人</text:span></text:p>
            <text:p text:style-name="P9"><text:span text:style-name="T8">姓名、住址、</text:span></text:p>
            <text:p text:style-name="P9"><text:span text:style-name="T8">郵遞區號及電話號碼</text:span></text:p>
            <text:p text:style-name="P9"><text:span text:style-name="T8">/ Agent’s Full Name, Address, Postal Code and Telephonefor Service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text:span text:style-name="T9">為貴分署執行行為不當，依法聲明異議，請求准予撤銷／更正事：</text:span></text:p>
            <text:p text:style-name="P14"><text:span text:style-name="T9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span></text:p>
            <text:p text:style-name="P14"><text:span text:style-name="T9">謹陳述異議理由如次：</text:span></text:p>
            <text:p text:style-name="P16"><text:span text:style-name="T11">Request for the revocation/alteration of this branch’s execution is hereby submitted in accordance with the law:</text:span></text:p>
            <text:p text:style-name="P16"><text:span text:style-name="T11">The petitioner is the obligor (or interested party) in this branch’s [case number] and believes that this branch’s execution decree(case number_____) 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3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4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15"/>
          </table:table-cell>
          <table:table-cell table:style-name="表格2.B5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6" office:value-type="string">
            <text:p text:style-name="Standard"/>
          </table:table-cell>
        </table:table-row>
        <table:table-row table:style-name="表格2.7">
          <table:table-cell table:style-name="表格2.A7" office:value-type="string">
            <text:p text:style-name="P11"><text:span text:style-name="T9">　　此 <text:s text:c="2"/>致 </text:span></text:p>
          </table:table-cell>
          <table:table-cell table:style-name="表格2.B7" office:value-type="string">
            <text:p text:style-name="Standard"/>
          </table:table-cell>
        </table:table-row>
        <table:table-row table:style-name="表格2.8">
          <table:table-cell table:style-name="表格2.A8" office:value-type="string">
            <text:p text:style-name="P11"><text:span text:style-name="T9">法務部行政執行署</text:span><text:bookmark-start text:name="_GoBack"/><text:span text:style-name="T9">臺南分署</text:span><text:bookmark-end text:name="_GoBack"/><text:span text:style-name="T9">　公鑒</text:span></text:p>
            <text:p text:style-name="P11"><text:span text:style-name="T8">Respectfully Submitted to Tainan Branch, Administrative Enforcement Agency, Ministry of Justice</text:span></text:p>
          </table:table-cell>
          <table:table-cell table:style-name="表格2.B8" office:value-type="string">
            <text:p text:style-name="Standard"/>
          </table:table-cell>
        </table:table-row>
        <table:table-row table:style-name="表格2.7">
          <table:table-cell table:style-name="表格2.A9" office:value-type="string">
            <text:p text:style-name="P17"><text:span text:style-name="T9">附件名稱及件數</text:span><text:span text:style-name="T8">Attachment (Name and Number)</text:span></text:p>
          </table:table-cell>
          <table:table-cell table:style-name="表格2.B9" office:value-type="string">
            <text:p text:style-name="Standard"/>
          </table:table-cell>
        </table:table-row>
        <table:table-row table:style-name="表格2.10">
          <table:table-cell table:style-name="表格2.A7" office:value-type="string">
            <text:p text:style-name="P10"/>
          </table:table-cell>
          <table:table-cell table:style-name="表格2.B10" office:value-type="string">
            <text:p text:style-name="Standard"/>
          </table:table-cell>
        </table:table-row>
        <table:table-row table:style-name="表格2.11">
          <table:table-cell table:style-name="表格2.A11" office:value-type="string">
            <text:p text:style-name="P12"><text:span text:style-name="T9">中　　　華　　　民　　　國　　　　　年　　　　　月　　　　　日</text:span></text:p>
            <text:p text:style-name="P12"><text:span text:style-name="T8">Date of Application (DD/MM/YY) _____/_____/_____</text:span><text:span text:style-name="T9">　　　　　　　　　　　　　　　　　　　　　　　</text:span></text:p>
            <text:p text:style-name="P13"><text:span text:style-name="T9">　　　　　　　　　　　　　　 <text:s/></text:span></text:p>
            <text:p text:style-name="P18"><text:span text:style-name="T9">具狀人</text:span><text:span text:style-name="T8">Petitioner</text:span><text:span text:style-name="T9">　　　　 <text:s/>　　　　 　　</text:span><text:span text:style-name="T10">簽名</text:span><text:span text:style-name="T9">　　　　　　　　　　　　　　　　　　　　　　　　　　　　　　　　</text:span><text:span text:style-name="T10">蓋章</text:span></text:p>
            <text:p text:style-name="P13"><text:span text:style-name="T12">(Signature and Seal)</text:span></text:p>
          </table:table-cell>
          <table:table-cell table:style-name="表格2.B1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0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moj</dc:creator>
    <meta:editing-cycles>2</meta:editing-cycles>
    <meta:print-date>2019-05-10T04:59:00</meta:print-date>
    <meta:creation-date>2019-09-17T07:49:00</meta:creation-date>
    <dc:date>2019-09-17T07:49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6" meta:word-count="443" meta:character-count="1479" meta:non-whitespace-character-count="1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