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 style:master-page-name="Standard">
      <style:table-properties style:width="18.464cm" fo:margin-top="0cm" fo:margin-bottom="0cm" style:page-number="auto" table:align="center" style:writing-mode="lr-tb"/>
    </style:style>
    <style:style style:name="表格1.A" style:family="table-column">
      <style:table-column-properties style:column-width="4.974cm"/>
    </style:style>
    <style:style style:name="表格1.B" style:family="table-column">
      <style:table-column-properties style:column-width="7.004cm"/>
    </style:style>
    <style:style style:name="表格1.C" style:family="table-column">
      <style:table-column-properties style:column-width="6.484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background-color="#ffffff" fo:padding="0cm" fo:border-left="1.5pt solid #000001" fo:border-right="0.5pt solid #000001" fo:border-top="1.5pt solid #000001" fo:border-bottom="0.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="0cm" fo:border-left="0.5pt solid #000001" fo:border-right="1.5pt solid #000001" fo:border-top="1.5pt solid #000001" fo:border-bottom="0.5pt solid #000001">
        <style:background-image/>
      </style:table-cell-properties>
    </style:style>
    <style:style style:name="表格1.2" style:family="table-row">
      <style:table-row-properties style:min-row-height="1.949cm" fo:keep-together="always"/>
    </style:style>
    <style:style style:name="表格1.C2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ffffff" fo:padding="0cm" fo:border-left="1.5pt solid #000001" fo:border-right="0.5pt solid #000001" fo:border-top="0.5pt solid #000001" fo:border-bottom="0.5pt solid #000001">
        <style:background-image/>
      </style:table-cell-properties>
    </style:style>
    <style:style style:name="表格1.C3" style:family="table-cell">
      <style:table-cell-properties style:vertical-align="middle"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5" style:family="table-row">
      <style:table-row-properties style:min-row-height="1.501cm" fo:keep-together="always"/>
    </style:style>
    <style:style style:name="表格1.6" style:family="table-row">
      <style:table-row-properties style:min-row-height="4.588cm" fo:keep-together="always"/>
    </style:style>
    <style:style style:name="表格1.B7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8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B9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0" style:family="table-row">
      <style:table-row-properties style:min-row-height="4.501cm" fo:keep-together="always"/>
    </style:style>
    <style:style style:name="表格1.B10" style:family="table-cell">
      <style:table-cell-properties fo:background-color="#ffffff" fo:padding="0cm" fo:border-left="0.5pt solid #000001" fo:border-right="1.5pt solid #000001" fo:border-top="0.5pt solid #000001" fo:border-bottom="0.5pt solid #000001">
        <style:background-image/>
      </style:table-cell-properties>
    </style:style>
    <style:style style:name="表格1.11" style:family="table-row">
      <style:table-row-properties style:min-row-height="4.496cm" fo:keep-together="always"/>
    </style:style>
    <style:style style:name="表格1.A11" style:family="table-cell">
      <style:table-cell-properties style:vertical-align="middle" fo:background-color="#ffffff" fo:padding="0cm" fo:border-left="1.5pt solid #000001" fo:border-right="0.5pt solid #000001" fo:border-top="0.5pt solid #000001" fo:border-bottom="1.5pt solid #000001">
        <style:background-image/>
      </style:table-cell-properties>
    </style:style>
    <style:style style:name="表格1.B11" style:family="table-cell">
      <style:table-cell-properties fo:background-color="#ffffff" fo:padding="0cm" fo:border-left="0.5pt solid #000001" fo:border-right="1.5pt solid #000001" fo:border-top="0.5pt solid #000001" fo:border-bottom="1.5pt solid #000001">
        <style:background-image/>
      </style:table-cell-properties>
    </style:style>
    <style:style style:name="表格2" style:family="table">
      <style:table-properties style:width="18.463cm" fo:margin-top="0cm" fo:margin-bottom="0cm" table:align="center" style:writing-mode="lr-tb"/>
    </style:style>
    <style:style style:name="表格2.A" style:family="table-column">
      <style:table-column-properties style:column-width="18.463cm"/>
    </style:style>
    <style:style style:name="表格2.1" style:family="table-row">
      <style:table-row-properties style:row-height="4.673cm" fo:keep-together="always"/>
    </style:style>
    <style:style style:name="表格2.A1" style:family="table-cell">
      <style:table-cell-properties style:vertical-align="middle" fo:background-color="#ffffff" fo:padding-left="0.049cm" fo:padding-right="0.049cm" fo:padding-top="0cm" fo:padding-bottom="0cm" fo:border-left="1.5pt solid #000001" fo:border-right="1.5pt solid #000001" fo:border-top="0.75pt solid #000001" fo:border-bottom="0.75pt solid #000001">
        <style:background-image/>
      </style:table-cell-properties>
    </style:style>
    <style:style style:name="表格2.2" style:family="table-row">
      <style:table-row-properties style:row-height="6.736cm" fo:keep-together="always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75pt solid #000001" fo:border-bottom="0.5pt solid #000001">
        <style:background-image/>
      </style:table-cell-properties>
    </style:style>
    <style:style style:name="表格2.4" style:family="table-row">
      <style:table-row-properties style:row-height="2.533cm" fo:keep-together="always"/>
    </style:style>
    <style:style style:name="表格2.A4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5pt solid #000001">
        <style:background-image/>
      </style:table-cell-properties>
    </style:style>
    <style:style style:name="表格2.A5" style:family="table-cell">
      <style:table-cell-properties style:vertical-align="middle" fo:background-color="#ffffff" fo:padding-left="0.049cm" fo:padding-right="0.15cm" fo:padding-top="0cm" fo:padding-bottom="0cm" fo:border-left="1.5pt solid #000001" fo:border-right="1.5pt solid #000001" fo:border-top="0.5pt solid #000001" fo:border-bottom="0.75pt solid #000001">
        <style:background-image/>
      </style:table-cell-properties>
    </style:style>
    <style:style style:name="表格2.6" style:family="table-row">
      <style:table-row-properties style:min-row-height="6.63cm" fo:keep-together="always"/>
    </style:style>
    <style:style style:name="表格2.7" style:family="table-row">
      <style:table-row-properties style:min-row-height="2.746cm" fo:keep-together="always"/>
    </style:style>
    <style:style style:name="表格2.A7" style:family="table-cell">
      <style:table-cell-properties fo:background-color="#ffffff" fo:padding-left="0.049cm" fo:padding-right="0.15cm" fo:padding-top="0cm" fo:padding-bottom="0cm" fo:border-left="1.5pt solid #000001" fo:border-right="1.5pt solid #000001" fo:border-top="0.5pt solid #000001" fo:border-bottom="1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423cm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4pt" style:font-name-asian="標楷體1" style:font-size-asian="24pt"/>
    </style:style>
    <style:style style:name="P5" style:family="paragraph" style:parent-style-name="Standard">
      <style:text-properties style:font-name="標楷體" style:font-name-asian="標楷體1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margin-left="0cm" fo:margin-right="0cm" fo:line-height="0.423cm" fo:text-indent="0.988cm" style:auto-text-indent="false"/>
    </style:style>
    <style:style style:name="P8" style:family="paragraph" style:parent-style-name="Standard">
      <style:paragraph-properties fo:margin-left="0.212cm" fo:margin-right="0.212cm" fo:line-height="0.635cm" fo:text-indent="0cm" style:auto-text-indent="false"/>
    </style:style>
    <style:style style:name="P9" style:family="paragraph" style:parent-style-name="Standard">
      <style:paragraph-properties fo:margin-left="0.212cm" fo:margin-right="0.212cm" fo:line-height="0.635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212cm" fo:margin-right="0.21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21cm" fo:margin-right="0.21cm" fo:text-align="center" style:justify-single-word="false" fo:text-indent="0cm" style:auto-text-indent="false"/>
    </style:style>
    <style:style style:name="P12" style:family="paragraph" style:parent-style-name="表文一">
      <style:paragraph-properties fo:line-height="0.6cm"/>
    </style:style>
    <style:style style:name="P13" style:family="paragraph" style:parent-style-name="表文一">
      <style:paragraph-properties fo:line-height="0.6cm" fo:text-align="justify" style:justify-single-word="false"/>
    </style:style>
    <style:style style:name="P14" style:family="paragraph" style:parent-style-name="表文一">
      <style:paragraph-properties fo:text-align="justify" style:justify-single-word="false"/>
    </style:style>
    <style:style style:name="P15" style:family="paragraph" style:parent-style-name="表文一">
      <style:paragraph-properties fo:margin-left="0.101cm" fo:margin-right="0.101cm" fo:line-height="0.6cm" fo:text-align="justify" style:justify-single-word="false" fo:text-indent="0cm" style:auto-text-indent="false"/>
    </style:style>
    <style:style style:name="P16" style:family="paragraph" style:parent-style-name="表文一">
      <style:paragraph-properties fo:margin-left="0cm" fo:margin-right="-0.101cm" fo:line-height="0.6cm" fo:text-indent="0cm" style:auto-text-indent="false"/>
    </style:style>
    <style:style style:name="P17" style:family="paragraph" style:parent-style-name="表文一">
      <style:paragraph-properties fo:margin-left="0cm" fo:margin-right="-0.101cm" fo:line-height="0.882cm" fo:text-align="justify" style:justify-single-word="false" fo:text-indent="0cm" style:auto-text-indent="false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style:font-name="標楷體" fo:font-size="20pt" fo:letter-spacing="0.035cm" fo:font-weight="bold" style:font-name-asian="標楷體1" style:font-size-asian="20pt" style:font-weight-asian="bold" style:font-size-complex="20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fo:letter-spacing="0.035cm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3pt" fo:font-style="italic" style:font-name-asian="標楷體1" style:font-size-asian="13pt" style:font-style-asian="italic" style:font-size-complex="13pt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fo:letter-spacing="0.035cm" style:font-name-asian="標楷體1" style:font-size-complex="18pt"/>
    </style:style>
    <style:style style:name="T12" style:family="text">
      <style:text-properties style:font-name="標楷體" fo:font-size="12pt" style:font-name-asian="標楷體1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"><text:span text:style-name="T1">申請除去租</text:span><text:span text:style-name="T2">賃</text:span><text:span text:style-name="T1">權拍賣狀</text:span></text:p>
            <text:p text:style-name="P1"><text:span text:style-name="T3">Application to Remove Leasehold Interest for Auction</text:span></text:p>
          </table:table-cell>
          <table:covered-table-cell/>
          <table:table-cell table:style-name="表格1.C1" office:value-type="string">
            <text:p text:style-name="P3"><text:span text:style-name="T4">承　辦　股　別/Section</text:span>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5"/>
          </table:table-cell>
        </table:table-row>
        <table:table-row table:style-name="表格1.3">
          <table:table-cell table:style-name="表格1.A3" table:number-columns-spanned="2" office:value-type="string">
            <text:p text:style-name="P3"><text:span text:style-name="T4">執 <text:s text:c="2"/>行 　標 　的 　金 　額 　或 　價　 額/Amount being enforced</text:span></text:p>
          </table:table-cell>
          <table:covered-table-cell/>
          <table:table-cell table:style-name="表格1.C3" office:value-type="string">
            <text:p text:style-name="P3"><text:span text:style-name="T4">案　　　　　　　號/Case Number</text:span></text:p>
          </table:table-cell>
        </table:table-row>
        <table:table-row table:style-name="表格1.3">
          <table:table-cell table:style-name="表格1.A3" table:number-columns-spanned="2" office:value-type="string">
            <text:p text:style-name="P2"><text:span text:style-name="T4">新臺幣</text:span><text:span text:style-name="T5">　　億　　仟　　佰　　拾　　萬　　仟　　佰　　拾　　元</text:span></text:p>
            <text:p text:style-name="P2"><text:span text:style-name="T4">NT$[ <text:s text:c="2"/>]</text:span></text:p>
          </table:table-cell>
          <table:covered-table-cell/>
          <table:table-cell table:style-name="表格1.C3" office:value-type="string">
            <text:p text:style-name="P7"><text:span text:style-name="T4">年度　　字第　 <text:s text:c="2"/>　號</text:span></text:p>
          </table:table-cell>
        </table:table-row>
        <table:table-row table:style-name="表格1.5">
          <table:table-cell table:style-name="表格1.A3" office:value-type="string">
            <text:p text:style-name="P1"><text:span text:style-name="T4">稱謂/</text:span><text:span text:style-name="T7">Title</text:span></text:p>
          </table:table-cell>
          <table:table-cell table:style-name="表格1.C3" table:number-columns-spanned="2" office:value-type="string">
            <text:p text:style-name="P1"><text:span text:style-name="T5">申請人即債權人</text:span></text:p>
            <text:p text:style-name="P1"><text:span text:style-name="T7">Applicant (</text:span><text:span text:style-name="T8">i.e.</text:span><text:span text:style-name="T7"> creditor)</text:span></text:p>
          </table:table-cell>
          <table:covered-table-cell/>
        </table:table-row>
        <table:table-row table:style-name="表格1.6">
          <table:table-cell table:style-name="表格1.A3" office:value-type="string">
            <text:p text:style-name="P9"><text:span text:style-name="T5">姓名或名稱</text:span></text:p>
            <text:p text:style-name="P9"><text:span text:style-name="T5">身分證統一編號</text:span></text:p>
            <text:p text:style-name="P9"><text:span text:style-name="T5">或營利事業統一編號</text:span></text:p>
            <text:p text:style-name="P8"><text:span text:style-name="T7">Full Name/I.D. Card Number/Uniform Business Number</text:span></text:p>
          </table:table-cell>
          <table:table-cell table:style-name="表格1.C3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4">性　　　別/</text:span><text:span text:style-name="T7">Sex</text:span></text:p>
          </table:table-cell>
          <table:table-cell table:style-name="表格1.B7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6"><text:span text:style-name="T4">出生 年　月　日</text:span><text:span text:style-name="T7">/Date of Birth</text:span></text:p>
          </table:table-cell>
          <table:table-cell table:style-name="表格1.B8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3" office:value-type="string">
            <text:p text:style-name="P1"><text:span text:style-name="T4">職　　　業/Occupation</text:span></text:p>
          </table:table-cell>
          <table:table-cell table:style-name="表格1.B9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3" office:value-type="string">
            <text:p text:style-name="P11"><text:span text:style-name="T6">住居所或營業所</text:span></text:p>
            <text:p text:style-name="P11"><text:span text:style-name="T6">、</text:span><text:span text:style-name="T5">郵遞區號即電話號碼、電子郵件地址</text:span></text:p>
            <text:p text:style-name="P10"><text:span text:style-name="T7">Address (Home or Business), Postal Code, Telephone, E-mail Address</text:span></text:p>
          </table:table-cell>
          <table:table-cell table:style-name="表格1.B10" table:number-columns-spanned="2" office:value-type="string">
            <text:p text:style-name="P5"/>
          </table:table-cell>
          <table:covered-table-cell/>
        </table:table-row>
        <table:table-row table:style-name="表格1.11">
          <table:table-cell table:style-name="表格1.A11" office:value-type="string">
            <text:p text:style-name="P10"><text:span text:style-name="T5">送達代收人姓名、住址、郵遞區號及電話號碼</text:span></text:p>
            <text:p text:style-name="P10"><text:span text:style-name="T7">Agent’s Full Name, Address, Postal Code and Telephone for Service</text:span></text:p>
          </table:table-cell>
          <table:table-cell table:style-name="表格1.B11" table:number-columns-spanned="2" office:value-type="string">
            <text:p text:style-name="P5"/>
          </table:table-cell>
          <table:covered-table-cell/>
        </table:table-row>
      </table:table>
      <text:p text:style-name="P5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3"><text:span text:style-name="T9">為申請除去租賃權後拍賣事：</text:span></text:p>
            <text:p text:style-name="P15"><text:span text:style-name="T9">債務人即貴分署義務人</text:span><text:span text:style-name="T10">　　　</text:span><text:span text:style-name="T9">，於民國</text:span><text:span text:style-name="T10">　</text:span><text:span text:style-name="T9">年</text:span><text:span text:style-name="T10">　</text:span><text:span text:style-name="T9">月</text:span><text:span text:style-name="T10">　</text:span><text:span text:style-name="T9">日，以坐落</text:span><text:span text:style-name="T10">　　　　　　　　</text:span><text:span text:style-name="T9">不動產，為申請人即債權人</text:span><text:span text:style-name="T10">　　　</text:span><text:span text:style-name="T9">之債權設定抵押權，又於該抵押權設定後之</text:span><text:span text:style-name="T10">　　</text:span><text:span text:style-name="T9">年<text:line-break/></text:span><text:span text:style-name="T10">　　</text:span><text:span text:style-name="T9">月</text:span><text:span text:style-name="T10">　　</text:span><text:span text:style-name="T9">日，將該不動產出租與相對人即承租人</text:span><text:span text:style-name="T10">　　　</text:span><text:span text:style-name="T9">，租期自</text:span><text:span text:style-name="T10">　　</text:span><text:span text:style-name="T9">年</text:span><text:span text:style-name="T10">　　</text:span><text:span text:style-name="T9">月<text:line-break/></text:span><text:span text:style-name="T10">　　</text:span><text:span text:style-name="T9">日起至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止。而此項不動產經貴分署以底價</text:span><text:span text:style-name="T10">　　　</text:span><text:span text:style-name="T9">元，定於<text:line-break/></text:span><text:span text:style-name="T10">　　</text:span><text:span text:style-name="T9">年</text:span><text:span text:style-name="T10">　　</text:span><text:span text:style-name="T9">月</text:span><text:span text:style-name="T10">　　</text:span><text:span text:style-name="T9">日拍賣，無人應買，上述租賃關係顯已影響其抵押權。為此申請貴分署將此項租賃關係除去後再為拍賣，以維申請人權益。</text:span></text:p>
          </table:table-cell>
        </table:table-row>
        <table:table-row table:style-name="表格2.2">
          <table:table-cell table:style-name="表格2.A1" office:value-type="string">
            <text:p text:style-name="P14"><text:span text:style-name="T7">Regarding the Application to Remove Leasehold Interest for Auction:</text:span></text:p>
            <text:p text:style-name="P14"><text:span text:style-name="T7">A mortgage interest in the immovable property located on [address] owned by the debtor [name] (</text:span><text:span text:style-name="T8">i.e.</text:span><text:span text:style-name="T7"> obligor of Tainan branch) was created in favor of the applicant (</text:span><text:span text:style-name="T8">i.e.</text:span><text:span text:style-name="T7"> creditor) [name] on [date] and was thereafter leased to the lessee on [date] with the <text:s/>lease duration from [commencement date] to [termination date]. <text:s/>This immovable property has been auctioned at the auction floor price of NT$[*] on [date]; the immovable property was not auctioned off. <text:s/>It is clear that the leasehold interest negatively affects the applicant’s mortgage <text:s/>right in the immovable property. <text:s/>Thus, the applicant applies to this branch, wishing to remove the leasehold interest prior to the next auction, sothe applicant’s rights can be protected.</text:span></text:p>
          </table:table-cell>
        </table:table-row>
        <table:table-row table:style-name="表格2.3">
          <table:table-cell table:style-name="表格2.A3" office:value-type="string">
            <text:p text:style-name="P12"><text:span text:style-name="T9">　　此　　致</text:span></text:p>
          </table:table-cell>
        </table:table-row>
        <table:table-row table:style-name="表格2.4">
          <table:table-cell table:style-name="表格2.A4" office:value-type="string">
            <text:p text:style-name="P12"><text:span text:style-name="T9">法務部行政執行署</text:span><text:bookmark-start text:name="_GoBack"/><text:span text:style-name="T9">臺南分署</text:span><text:bookmark-end text:name="_GoBack"/><text:span text:style-name="T9">　公鑒</text:span></text:p>
            <text:p text:style-name="P12"><text:span text:style-name="T7">Respectfully submitted to Tainan Branch, Administrative Enforcement Agency, Ministry of Justice</text:span></text:p>
          </table:table-cell>
        </table:table-row>
        <table:table-row table:style-name="表格2.3">
          <table:table-cell table:style-name="表格2.A5" office:value-type="string">
            <text:p text:style-name="P16"><text:span text:style-name="T9">附件名稱及件數/ Attachment (name and number)</text:span></text:p>
          </table:table-cell>
        </table:table-row>
        <table:table-row table:style-name="表格2.6">
          <table:table-cell table:style-name="表格2.A3" office:value-type="string">
            <text:p text:style-name="P17"><text:span text:style-name="T9">租</text:span><text:span text:style-name="T11">賃契約書</text:span></text:p>
            <text:p text:style-name="P17"><text:span text:style-name="T11">Lease Contract</text:span></text:p>
          </table:table-cell>
        </table:table-row>
        <table:table-row table:style-name="表格2.7">
          <table:table-cell table:style-name="表格2.A7" office:value-type="string">
            <text:p text:style-name="P13"><text:span text:style-name="T9">中　　　華　　　　民　　　　國　　　　　　年　　　　　　月　　　　　　日</text:span></text:p>
            <text:p text:style-name="P13"><text:span text:style-name="T9">Date　　　　　　　　　　　　　　　　　　　　　　　</text:span></text:p>
            <text:p text:style-name="P13"><text:span text:style-name="T9">　　　　　　　　　　　　　　　　　　　具狀人　　　　　　　　　　　　</text:span><text:span text:style-name="T12">簽名</text:span></text:p>
            <text:p text:style-name="P13"><text:span text:style-name="T9">　　　　　　　　　　　　　　　　　　　　　　　　　　　　　　　　　　</text:span><text:span text:style-name="T12">蓋章</text:span></text:p>
            <text:p text:style-name="P13"><text:span text:style-name="T9"><text:s text:c="38"/>Applicant [signature/seal]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表文一" style:family="paragraph" style:parent-style-name="Standard" style:default-outline-level="">
      <style:paragraph-properties fo:margin-left="0.101cm" fo:margin-right="-0.101cm" fo:text-indent="0cm" style:auto-text-indent="false"/>
      <style:text-properties fo:font-size="14pt" style:font-name-asian="華康楷書體W5" style:font-family-asian="華康楷書體W5" style:font-family-generic-asian="system" style:font-pitch-asian="variable" style:font-size-asian="14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vertical-align="auto" style:writing-mode="lr-tb"/>
      <style:text-properties fo:font-size="12pt" style:letter-kerning="tru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91cm" fo:margin-bottom="1.27cm" fo:margin-left="1cm" fo:margin-right="1cm" style:writing-mode="lr-tb" style:layout-grid-color="#c0c0c0" style:layout-grid-lines="41" style:layout-grid-base-height="0.423cm" style:layout-grid-ruby-height="0.22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16cm" fo:margin-left="0cm" fo:margin-right="0cm" fo:margin-top="0.2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 請 狀</dc:title>
    <meta:initial-creator>user</meta:initial-creator>
    <dc:creator>moj</dc:creator>
    <meta:editing-cycles>2</meta:editing-cycles>
    <meta:print-date>2019-05-10T04:59:00</meta:print-date>
    <meta:creation-date>2019-09-17T07:53:00</meta:creation-date>
    <dc:date>2019-09-17T07:53:00</dc:date>
    <meta:editing-duration>P0D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39" meta:word-count="532" meta:character-count="1921" meta:non-whitespace-character-count="147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