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345cm"/>
    </style:style>
    <style:style style:name="表格1.C" style:family="table-column">
      <style:table-column-properties style:column-width="6.489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04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a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1" fo:border-right="1.5pt solid #000001" fo:border-top="1.5pt solid #00000a" fo:border-bottom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none"/>
    </style:style>
    <style:style style:name="表格1.E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none"/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501cm" fo:keep-together="always"/>
    </style:style>
    <style:style style:name="表格1.B3" style:family="table-cell">
      <style:table-cell-properties style:vertical-align="middle"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none"/>
    </style:style>
    <style:style style:name="表格1.E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.067cm" fo:keep-together="always"/>
    </style:style>
    <style:style style:name="表格1.D4" style:family="table-cell">
      <style:table-cell-properties fo:padding-left="0.018cm" fo:padding-right="0.018cm" fo:padding-top="0cm" fo:padding-bottom="0cm" fo:border="none"/>
    </style:style>
    <style:style style:name="表格1.E4" style:family="table-cell">
      <style:table-cell-properties fo:padding-left="0.018cm" fo:padding-right="0.018cm" fo:padding-top="0cm" fo:padding-bottom="0cm" fo:border="none"/>
    </style:style>
    <style:style style:name="表格1.B5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5" style:family="table-cell">
      <style:table-cell-properties fo:padding-left="0.018cm" fo:padding-right="0.018cm" fo:padding-top="0cm" fo:padding-bottom="0cm" fo:border="none"/>
    </style:style>
    <style:style style:name="表格1.E5" style:family="table-cell">
      <style:table-cell-properties fo:padding-left="0.018cm" fo:padding-right="0.018cm" fo:padding-top="0cm" fo:padding-bottom="0cm" fo:border="none"/>
    </style:style>
    <style:style style:name="表格1.B6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6" style:family="table-cell">
      <style:table-cell-properties fo:padding-left="0.018cm" fo:padding-right="0.018cm" fo:padding-top="0cm" fo:padding-bottom="0cm" fo:border="none"/>
    </style:style>
    <style:style style:name="表格1.E6" style:family="table-cell">
      <style:table-cell-properties fo:padding-left="0.018cm" fo:padding-right="0.018cm" fo:padding-top="0cm" fo:padding-bottom="0cm" fo:border="none"/>
    </style:style>
    <style:style style:name="表格1.B7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none"/>
    </style:style>
    <style:style style:name="表格1.E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4.501cm" fo:keep-together="always"/>
    </style:style>
    <style:style style:name="表格1.B8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none"/>
    </style:style>
    <style:style style:name="表格1.E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5.756cm" fo:keep-together="always"/>
    </style:style>
    <style:style style:name="表格1.A9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0.5pt dashed #000001" fo:border-top="0.5pt solid #000001" fo:border-bottom="1.5pt solid #000001">
        <style:background-image/>
      </style:table-cell-properties>
    </style:style>
    <style:style style:name="表格1.C9" style:family="table-cell">
      <style:table-cell-properties fo:background-color="#ffffff" fo:padding="0cm" fo:border-left="0.5pt dashed #000001" fo:border-right="1.5pt solid #000001" fo:border-top="0.5pt solid #000001" fo:border-bottom="1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none"/>
    </style:style>
    <style:style style:name="表格1.E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min-row-height="3.059cm" fo:keep-together="always"/>
    </style:style>
    <style:style style:name="表格1.A10" style:family="table-cell">
      <style:table-cell-properties style:vertical-align="middle" fo:background-color="#ffffff" fo:padding="0cm" fo:border-left="1.5pt solid #000001" fo:border-right="1.5pt solid #000001" fo:border-top="0.75pt solid #000001" fo:border-bottom="none">
        <style:background-image/>
      </style:table-cell-properties>
    </style:style>
    <style:style style:name="表格1.E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row-height="5.006cm" fo:keep-together="always"/>
    </style:style>
    <style:style style:name="表格1.A11" style:family="table-cell">
      <style:table-cell-properties style:vertical-align="middle" fo:background-color="#ffffff" fo:padding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E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row-height="0.7cm" fo:keep-together="always"/>
    </style:style>
    <style:style style:name="表格1.A12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1.E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2.78cm" fo:keep-together="always"/>
    </style:style>
    <style:style style:name="表格1.A13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.E13" style:family="table-cell">
      <style:table-cell-properties fo:padding-left="0.018cm" fo:padding-right="0.018cm" fo:padding-top="0cm" fo:padding-bottom="0cm" fo:border="none"/>
    </style:style>
    <style:style style:name="表格1.A14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1.5pt solid #00000a" fo:border-bottom="0.75pt solid #000001">
        <style:background-image/>
      </style:table-cell-properties>
    </style:style>
    <style:style style:name="表格1.15" style:family="table-row">
      <style:table-row-properties style:min-row-height="3.574cm" fo:keep-together="always"/>
    </style:style>
    <style:style style:name="表格1.16" style:family="table-row">
      <style:table-row-properties style:min-row-height="3.538cm" fo:keep-together="always"/>
    </style:style>
    <style:style style:name="表格1.A16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212cm" fo:margin-right="0.212cm" fo:text-indent="0cm" style:auto-text-indent="false"/>
    </style:style>
    <style:style style:name="P8" style:family="paragraph" style:parent-style-name="Standard">
      <style:paragraph-properties fo:margin-left="0.212cm" fo:margin-right="0.212cm" fo:line-height="0.635cm" fo:text-indent="0cm" style:auto-text-indent="false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表文一">
      <style:paragraph-properties fo:line-height="0.6cm"/>
    </style:style>
    <style:style style:name="P12" style:family="paragraph" style:parent-style-name="表文一">
      <style:paragraph-properties fo:line-height="0.6cm" fo:text-align="justify" style:justify-single-word="false"/>
    </style:style>
    <style:style style:name="P13" style:family="paragraph" style:parent-style-name="表文一">
      <style:paragraph-properties fo:line-height="0.6cm" fo:text-align="end" style:justify-single-word="false" style:snap-to-layout-grid="false"/>
    </style:style>
    <style:style style:name="P14" style:family="paragraph" style:parent-style-name="表文一">
      <style:paragraph-properties fo:line-height="0.882cm" fo:text-align="justify" style:justify-single-word="false"/>
      <style:text-properties style:font-name="標楷體" style:font-name-asian="標楷體1"/>
    </style:style>
    <style:style style:name="P15" style:family="paragraph" style:parent-style-name="表文一">
      <style:paragraph-properties fo:margin-left="0cm" fo:margin-right="-0.101cm" fo:line-height="0.6cm" fo:text-indent="0cm" style:auto-text-indent="false"/>
    </style:style>
    <style:style style:name="P16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</style:style>
    <style:style style:name="P17" style:family="paragraph" style:parent-style-name="表文一">
      <style:paragraph-properties fo:margin-left="0cm" fo:margin-right="0cm" fo:line-height="0.6cm" fo:text-align="justify" style:justify-single-word="false" fo:text-indent="0cm" style:auto-text-indent="false"/>
    </style:style>
    <style:style style:name="P18" style:family="paragraph" style:parent-style-name="表文一">
      <style:paragraph-properties fo:margin-left="0.199cm" fo:margin-right="0.199cm" fo:line-height="0.6cm" fo:text-align="justify" style:justify-single-word="false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style="italic" style:font-name-asian="標楷體1" style:font-size-asian="14pt" style:font-style-asian="italic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letter-spacing="0.035cm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4" style:family="text">
      <style:text-properties style:font-name="標楷體" fo:font-style="italic" style:font-name-asian="標楷體1" style:font-style-asian="italic"/>
    </style:style>
    <style:style style:name="T15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聲</text:span><text:span text:style-name="T2">明承受狀</text:span></text:p>
      <text:p text:style-name="P1"><text:span text:style-name="T3">Petition of Acceptan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4">執行案號/Case Number</text:span></text:p>
          </table:table-cell>
          <table:covered-table-cell/>
          <table:table-cell table:style-name="表格1.C1" office:value-type="string">
            <text:p text:style-name="P2"><text:span text:style-name="T4">承　辦　股　別/Section</text:span></text:p>
          </table:table-cell>
          <table:table-cell table:style-name="表格1.D1" office:value-type="string">
            <text:p text:style-name="Standard"/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年度　　　執字第　　 <text:s text:c="8"/>號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"><text:span text:style-name="T4">稱　　　謂/Title</text:span></text:p>
          </table:table-cell>
          <table:table-cell table:style-name="表格1.B3" office:value-type="string">
            <text:p text:style-name="P1"><text:span text:style-name="T4">聲明人即債權人/Petitioner (</text:span><text:span text:style-name="T5">i.e.</text:span><text:span text:style-name="T4"> creditor)</text:span></text:p>
          </table:table-cell>
          <table:table-cell table:style-name="表格1.C3" office:value-type="string">
            <text:p text:style-name="P1"><text:span text:style-name="T4">義務人/Obligor</text:span></text:p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P8"><text:span text:style-name="T4">姓名或名稱</text:span></text:p>
            <text:p text:style-name="P8"><text:span text:style-name="T4">Full Name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8"><text:span text:style-name="T9">身分證統一編號</text:span></text:p>
            <text:p text:style-name="P1"><text:span text:style-name="T10">或營利事業統一編號</text:span></text:p>
            <text:p text:style-name="P1"><text:span text:style-name="T10">I.D. Card No./Uniform Business Number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5"><text:span text:style-name="T4">出生年月日/Date of Birth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"><text:span text:style-name="T4">性　　　別/Sex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P7"><text:span text:style-name="T11">住居所或</text:span></text:p>
            <text:p text:style-name="P7"><text:span text:style-name="T11">營業所、</text:span></text:p>
            <text:p text:style-name="P7"><text:span text:style-name="T7">郵遞區號、</text:span></text:p>
            <text:p text:style-name="P7"><text:span text:style-name="T7">電話號碼</text:span></text:p>
            <text:p text:style-name="P9"><text:span text:style-name="T7">電子郵件地 址</text:span></text:p>
            <text:p text:style-name="P9"><text:span text:style-name="T7">Address, Postal Code, Telephone, E-mail Address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P7"><text:span text:style-name="T7">送達代收人</text:span></text:p>
            <text:p text:style-name="P7"><text:span text:style-name="T7">姓名、住址、</text:span></text:p>
            <text:p text:style-name="P7"><text:span text:style-name="T7">郵遞區號及</text:span></text:p>
            <text:p text:style-name="P7"><text:span text:style-name="T7">電話號碼</text:span></text:p>
            <text:p text:style-name="P7"><text:span text:style-name="T7">Agent’s Name, Address, Postal Code and Telephone for Service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  <text:soft-page-break/>
        <table:table-row table:style-name="表格1.10">
          <table:table-cell table:style-name="表格1.A10" table:number-columns-spanned="4" office:value-type="string">
            <text:p text:style-name="P16"><text:span text:style-name="T7">為聲明承受事：</text:span></text:p>
            <text:p text:style-name="P17"><text:span text:style-name="T7">貴分署</text:span><text:span text:style-name="T12">　　</text:span><text:span text:style-name="T7">年度</text:span><text:span text:style-name="T12">　　</text:span><text:span text:style-name="T7">字第</text:span><text:span text:style-name="T12">　　　</text:span><text:span text:style-name="T7">號行政執行案件，業將義務人所有坐落</text:span><text:span text:style-name="T12">　　　　　　　　　</text:span><text:span text:style-name="T7">之不動產查封拍賣，迄未拍定。懇請准予聲明人即債權人依前開</text:span><text:span text:style-name="T8">第</text:span><text:span text:style-name="T13">　　</text:span><text:span text:style-name="T8">次拍賣底價新臺幣</text:span><text:span text:style-name="T13">　　　</text:span><text:span text:style-name="T8">元承受</text:span><text:span text:style-name="T7">。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4" office:value-type="string">
            <text:p text:style-name="P11"><text:span text:style-name="T7">Regarding the matter of acceptance:</text:span></text:p>
            <text:p text:style-name="P18"><text:span text:style-name="T7">In the matter of [case number], the obligor’s immovable property located at [*] has been attached for auction; yet, as of date, it has not been sold off. The petitioner (</text:span><text:span text:style-name="T14">i.e.</text:span><text:span text:style-name="T7"> creditor) wishes to accept the immovable propertyat the auction floor price, and hereby provides the petition.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4" office:value-type="string">
            <text:p text:style-name="P11"><text:span text:style-name="T7">　　此　致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4" office:value-type="string">
            <text:p text:style-name="P11"><text:span text:style-name="T7">法務部行政執行署</text:span><text:bookmark-start text:name="_GoBack"/><text:span text:style-name="T7">臺南分署</text:span><text:bookmark-end text:name="_GoBack"/><text:span text:style-name="T7">　公鑒 </text:span></text:p>
            <text:p text:style-name="P11"><text:span text:style-name="T7">Respectfully submitted to Tainan Branch, Administrative Enforcement Agency, Ministry of Justice</text:span></text:p>
          </table:table-cell>
          <table:covered-table-cell/>
          <table:covered-table-cell/>
          <table:covered-table-cell/>
          <table:table-cell table:style-name="表格1.E13" office:value-type="string">
            <text:p text:style-name="Standard"/>
          </table:table-cell>
        </table:table-row>
        <table:table-row table:style-name="表格1.12">
          <table:table-cell table:style-name="表格1.A14" table:number-columns-spanned="5" office:value-type="string">
            <text:p text:style-name="P15"><text:span text:style-name="T7">附件名稱及件數/</text:span> <text:span text:style-name="T7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2"><text:span text:style-name="T7">中　　華　　　民　　　國　　　　　　年　　　　　　月　　　　　　日</text:span></text:p>
            <text:p text:style-name="P12"><text:span text:style-name="T7">Date　　　　　　　　　　　　　　　　　　　　　　　</text:span></text:p>
            <text:p text:style-name="P13"><text:span text:style-name="T7">　　　　　　　　　　　　　　 <text:s text:c="5"/>具狀人　　　　　　　　　　　　</text:span><text:span text:style-name="T15">簽名</text:span></text:p>
            <text:p text:style-name="P13"><text:span text:style-name="T7">　　　　　　　　　　　　　　　　　　　　　　　　　　　　　　　　</text:span><text:span text:style-name="T15">蓋章</text:span></text:p>
            <text:p text:style-name="P3"/>
            <text:p text:style-name="P1"><text:span text:style-name="T7"><text:s text:c="32"/>Petitioner [signature/seal]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moj</dc:creator>
    <meta:editing-cycles>2</meta:editing-cycles>
    <meta:print-date>2019-05-10T03:57:00</meta:print-date>
    <meta:creation-date>2019-09-17T07:57:00</meta:creation-date>
    <dc:date>2019-09-17T07:5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0" meta:word-count="320" meta:character-count="1138" meta:non-whitespace-character-count="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