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.251cm" fo:margin-right="0cm" fo:line-height="0.706cm" fo:text-indent="-1.291cm" style:auto-text-indent="false"/>
    </style:style>
    <style:style style:name="P2" style:family="paragraph" style:parent-style-name="List_20_Paragraph" style:list-style-name="WWNum1">
      <style:paragraph-properties fo:margin-left="1.251cm" fo:margin-right="0cm" fo:text-indent="-1.291cm" style:auto-text-indent="false"/>
    </style:style>
    <style:style style:name="P3" style:family="paragraph" style:parent-style-name="List_20_Paragraph">
      <style:paragraph-properties fo:margin-left="1.251cm" fo:margin-right="0cm" fo:line-height="0.706cm" fo:text-indent="0cm" style:auto-text-indent="false"/>
    </style:style>
    <style:style style:name="P4" style:family="paragraph" style:parent-style-name="List_20_Paragraph">
      <style:paragraph-properties fo:margin-left="1.06cm" fo:margin-right="0cm" fo:line-height="0.706cm" fo:text-indent="0cm" style:auto-text-indent="false"/>
    </style:style>
    <style:style style:name="P5" style:family="paragraph" style:parent-style-name="List_20_Paragraph">
      <style:paragraph-properties fo:margin-left="1.058cm" fo:margin-right="0cm" fo:text-indent="0cm" style:auto-text-indent="false"/>
    </style:style>
    <style:style style:name="P6" style:family="paragraph" style:parent-style-name="List_20_Paragraph">
      <style:paragraph-properties fo:margin-left="1.058cm" fo:margin-right="0cm" fo:line-height="0.706cm" fo:text-align="start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List_20_Paragraph">
      <style:paragraph-properties fo:margin-left="1.058cm" fo:margin-right="0cm" fo:line-height="0.706cm" fo:text-align="start" style:justify-single-word="false" fo:text-indent="0cm" style:auto-text-indent="false"/>
    </style:style>
    <style:style style:name="P8" style:family="paragraph" style:parent-style-name="List_20_Paragraph" style:list-style-name="WWNum1">
      <style:paragraph-properties fo:margin-left="1.058cm" fo:margin-right="0cm" fo:text-indent="-1.058cm" style:auto-text-indent="false"/>
    </style:style>
    <style:style style:name="P9" style:family="paragraph" style:parent-style-name="List_20_Paragraph" style:list-style-name="WWNum1">
      <style:paragraph-properties fo:margin-left="1.058cm" fo:margin-right="0cm" fo:text-align="start" style:justify-single-word="false" fo:text-indent="-1.058cm" style:auto-text-indent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style:font-name="Times New Roman" fo:font-size="12.5pt" fo:font-weight="bold" style:font-size-asian="12.5pt" style:font-weight-asian="bold" style:font-name-complex="Times New Roman1" style:font-size-complex="12.5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法務部行政執行署</text:span><text:bookmark-start text:name="_GoBack"/><text:span text:style-name="T1">臺南分署</text:span><text:bookmark-end text:name="_GoBack"/></text:p>
      <text:p text:style-name="P11"><text:span text:style-name="T6"><text:s/>Tainan Branch, Administrative Enforcement Agency, Ministry of Justice</text:span></text:p>
      <text:p text:style-name="P11"><text:span text:style-name="T1">受理請求提供行政資訊申請書</text:span></text:p>
      <text:p text:style-name="P11"><text:span text:style-name="T6">APPLICATION FOR PROVISION OF ADMINISTRATIVE INFORMATION</text:span></text:p>
      <text:list xml:id="list1454238102006808362" text:style-name="WWNum1">
        <text:list-item>
          <text:p text:style-name="P1"><text:span text:style-name="T2">申請人姓名（法人或非法人團體名稱）</text:span></text:p>
        </text:list-item>
      </text:list>
      <text:p text:style-name="P3"><text:span text:style-name="T4">Name of Applicant (name of juridical person or non-juridical group)</text:span><text:span text:style-name="T3">： </text:span></text:p>
      <text:p text:style-name="P4"><text:span text:style-name="T2"><text:s/>性別</text:span><text:span text:style-name="T4">Sex：</text:span><text:span text:style-name="T3"> <text:s text:c="17"/></text:span></text:p>
      <text:p text:style-name="P4"><text:span text:style-name="T2"><text:s/>出生年、月、日</text:span><text:span text:style-name="T4">Date of Birth</text:span><text:span text:style-name="T3">： </text:span></text:p>
      <text:p text:style-name="P4"><text:span text:style-name="T2"><text:s/>國民身分證統一編號（營利事業統一編號、立案證號、國籍及護照號碼或 </text:span></text:p>
      <text:p text:style-name="P4"><text:span text:style-name="T2"><text:s/>中華民國居留證號）</text:span></text:p>
      <text:p text:style-name="P4"><text:span text:style-name="T4"><text:s/>ID Card No. (Uniform Business No., Case Number or Nationality, Passport No., </text:span></text:p>
      <text:p text:style-name="P4"><text:span text:style-name="T4"><text:s/>or R.O.C.(Taiwan) Resident Certificate No.)</text:span><text:span text:style-name="T3">：</text:span></text:p>
      <text:p text:style-name="P5"><text:span text:style-name="T2"><text:s/>聯絡電話</text:span><text:span text:style-name="T4">Contact Phone No.</text:span><text:span text:style-name="T3">： </text:span></text:p>
      <text:p text:style-name="P4"><text:span text:style-name="T2"><text:s/>戶籍或通訊地址（事務所或營業所地址）</text:span></text:p>
      <text:p text:style-name="P4"><text:span text:style-name="T4"><text:s/>Household or Contact Address (principal office or business office )</text:span><text:span text:style-name="T3">： </text:span></text:p>
      <text:list xml:id="list104923617973876" text:continue-numbering="true" text:style-name="WWNum1">
        <text:list-item>
          <text:p text:style-name="P2"><text:span text:style-name="T2">法定代理人（代表人）姓名</text:span><text:span text:style-name="T4">Name of </text:span><text:span text:style-name="T5">Statutory Agent</text:span><text:span text:style-name="T4"> (representative)</text:span><text:span text:style-name="T3">：</text:span></text:p>
        </text:list-item>
      </text:list>
      <text:p text:style-name="P5"><text:span text:style-name="T2"><text:s/>性別</text:span><text:span text:style-name="T4">Sex</text:span><text:span text:style-name="T3">： </text:span></text:p>
      <text:p text:style-name="P5"><text:span text:style-name="T3"><text:s/></text:span><text:span text:style-name="T2">出生年、月、日</text:span><text:span text:style-name="T4">Date of Birth</text:span><text:span text:style-name="T3">：</text:span></text:p>
      <text:p text:style-name="P5"><text:span text:style-name="T2"><text:s/>通訊處</text:span><text:span text:style-name="T4">Contact Address</text:span><text:span text:style-name="T3">：</text:span></text:p>
      <text:list xml:id="list104922440557264" text:continue-numbering="true" text:style-name="WWNum1">
        <text:list-item>
          <text:p text:style-name="P1"><text:span text:style-name="T2">請求提供之行政資訊內容要旨</text:span></text:p>
        </text:list-item>
      </text:list>
      <text:p text:style-name="P3"><text:span text:style-name="T4">Summary of Requested Administrative Information</text:span><text:span text:style-name="T3">： </text:span></text:p>
      <text:list xml:id="list104923173171863" text:continue-numbering="true" text:style-name="WWNum1">
        <text:list-item>
          <text:p text:style-name="P8"><text:span text:style-name="T2">請求提供之件數</text:span><text:span text:style-name="T4">Number of Items Requested</text:span><text:span text:style-name="T3">： </text:span></text:p>
        </text:list-item>
        <text:list-item>
          <text:p text:style-name="P9"><text:span text:style-name="T2">請求行政資訊之用途</text:span><text:span text:style-name="T4">Purpose for Requesting the Administrative Information</text:span><text:span text:style-name="T3">： </text:span></text:p>
        </text:list-item>
      </text:list>
      <text:p text:style-name="P6"/>
      <text:p text:style-name="P6"/>
      <text:p text:style-name="P7"><text:span text:style-name="T3">中華民國 <text:s text:c="4"/>年 <text:s text:c="3"/>月 <text:s text:c="3"/>日</text:span></text:p>
      <text:p text:style-name="P12"><text:span text:style-name="T7"><text:s text:c="5"/>Date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normal" style:font-size-asian="14pt" style:font-weight-asian="norma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馬偕銘</meta:initial-creator>
    <dc:creator>moj</dc:creator>
    <meta:editing-cycles>2</meta:editing-cycles>
    <meta:print-date>2019-05-10T05:10:00</meta:print-date>
    <meta:creation-date>2019-09-17T08:12:00</meta:creation-date>
    <dc:date>2019-09-17T08:12:00</dc:date>
    <meta:editing-duration>P0D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26" meta:word-count="283" meta:character-count="868" meta:non-whitespace-character-count="7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