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05cm" fo:margin-left="-0.141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685cm"/>
    </style:style>
    <style:style style:name="表格1.G" style:family="table-column">
      <style:table-column-properties style:column-width="1.633cm"/>
    </style:style>
    <style:style style:name="表格1.H" style:family="table-column">
      <style:table-column-properties style:column-width="5.472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161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226cm" fo:keep-together="auto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958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716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0.975cm" fo:keep-together="auto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9" style:family="table-row">
      <style:table-row-properties style:min-row-height="1.561cm" fo:keep-together="auto"/>
    </style:style>
    <style:style style:name="表格1.A19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20" style:family="table-row">
      <style:table-row-properties style:min-row-height="2.245cm" fo:keep-together="auto"/>
    </style:style>
    <style:style style:name="表格1.A2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fo:break-before="pag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>
      <style:text-properties style:font-name="標楷體" fo:letter-spacing="-0.005cm" style:font-name-asian="標楷體1" style:font-name-complex="細明體"/>
    </style:style>
    <style:style style:name="P5" style:family="paragraph" style:parent-style-name="Text_20_body">
      <style:paragraph-properties fo:margin-top="0.009cm" fo:margin-bottom="0cm" loext:contextual-spacing="false"/>
      <style:text-properties style:font-name="標楷體" fo:font-size="3pt" fo:language="en" fo:country="US" style:font-name-asian="標楷體1" style:font-size-asian="3pt"/>
    </style:style>
    <style:style style:name="P6" style:family="paragraph" style:parent-style-name="Text_20_body" style:list-style-name="WWNum2">
      <style:paragraph-properties fo:margin-left="1.501cm" fo:margin-right="0cm" fo:line-height="0.806cm" fo:text-align="justify" style:justify-single-word="false" fo:text-indent="-1cm" style:auto-text-indent="false"/>
    </style:style>
    <style:style style:name="P7" style:family="paragraph" style:parent-style-name="Text_20_body">
      <style:paragraph-properties fo:margin-left="2.963cm" fo:margin-right="0cm" fo:line-height="0.806cm" fo:text-indent="0cm" style:auto-text-indent="false"/>
      <style:text-properties style:font-name="標楷體" fo:language="en" fo:country="US" style:font-name-asian="標楷體1"/>
    </style:style>
    <style:style style:name="P8" style:family="paragraph" style:parent-style-name="Text_20_body">
      <style:paragraph-properties fo:margin-left="2.963cm" fo:margin-right="0cm" fo:line-height="0.882cm" fo:text-indent="0cm" style:auto-text-indent="false"/>
      <style:text-properties style:font-name="標楷體" fo:language="en" fo:country="US" style:font-name-asian="標楷體1"/>
    </style:style>
    <style:style style:name="P9" style:family="paragraph" style:parent-style-name="Text_20_body">
      <style:paragraph-properties fo:margin-left="3.598cm" fo:margin-right="2.304cm" fo:margin-top="0.035cm" fo:margin-bottom="0cm" loext:contextual-spacing="false" fo:line-height="82%" fo:text-align="justify" style:justify-single-word="false" fo:text-indent="-1.27cm" style:auto-text-indent="false"/>
      <style:text-properties style:font-name="標楷體" fo:language="en" fo:country="US" style:font-name-asian="標楷體1"/>
    </style:style>
    <style:style style:name="P10" style:family="paragraph" style:parent-style-name="Text_20_body">
      <style:paragraph-properties fo:margin-left="2.328cm" fo:margin-right="2.432cm" fo:margin-top="0.007cm" fo:margin-bottom="0cm" loext:contextual-spacing="false" fo:line-height="82%" fo:text-indent="0cm" style:auto-text-indent="false"/>
      <style:text-properties style:font-name="標楷體" fo:language="en" fo:country="US" style:font-name-asian="標楷體1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style:font-name-asian="標楷體1" style:font-name-complex="Times New Roman" style:font-size-complex="12.5pt"/>
    </style:style>
    <style:style style:name="P14" style:family="paragraph" style:parent-style-name="Standard">
      <style:paragraph-properties fo:text-align="start" style:justify-single-word="false"/>
      <style:text-properties style:font-name="標楷體" style:font-name-asian="標楷體1" style:font-name-complex="Times New Roman" style:font-size-complex="12.5pt"/>
    </style:style>
    <style:style style:name="P15" style:family="paragraph" style:parent-style-name="Standard">
      <style:paragraph-properties>
        <style:tab-stops>
          <style:tab-stop style:position="1.058cm"/>
        </style:tab-stops>
      </style:paragraph-properties>
      <style:text-properties style:font-name="標楷體" style:font-name-asian="標楷體1" style:font-name-complex="Times New Roman" style:font-size-complex="12.5pt"/>
    </style:style>
    <style:style style:name="P16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.5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text-indent="1.905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1.905cm" style:auto-text-indent="false"/>
    </style:style>
    <style:style style:name="P22" style:family="paragraph" style:parent-style-name="Standard">
      <style:paragraph-properties fo:margin-left="1.748cm" fo:margin-right="0.956cm" fo:line-height="0.811cm" fo:text-indent="1.976cm" style:auto-text-indent="false"/>
      <style:text-properties style:font-name="標楷體" fo:font-size="14pt" style:font-name-asian="標楷體1" style:font-size-asian="14pt" style:font-name-complex="Times New Roman" style:font-size-complex="13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細明體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細明體"/>
    </style:style>
    <style:style style:name="T6" style:family="text">
      <style:text-properties style:font-name="標楷體" fo:font-size="14pt" fo:letter-spacing="-0.005cm" style:font-name-asian="標楷體1" style:font-size-asian="14pt"/>
    </style:style>
    <style:style style:name="T7" style:family="text">
      <style:text-properties style:font-name="標楷體" fo:font-size="12.5pt" fo:font-weight="bold" style:font-name-asian="標楷體1" style:font-size-asian="12.5pt" style:font-weight-asian="bold" style:font-name-complex="Times New Roman" style:font-size-complex="12.5pt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9pt" style:font-name-asian="標楷體1" style:font-size-asian="9pt" style:font-name-complex="細明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Times New Roman"/>
    </style:style>
    <style:style style:name="T12" style:family="text">
      <style:text-properties style:font-name="標楷體" style:font-name-asian="標楷體1" style:font-name-complex="Times New Roman" style:font-size-complex="12.5pt"/>
    </style:style>
    <style:style style:name="T13" style:family="text">
      <style:text-properties style:font-name="標楷體" style:font-name-asian="標楷體1" style:font-name-complex="細明體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.5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細明體"/>
    </style:style>
    <style:style style:name="T17" style:family="text">
      <style:text-properties style:font-name="標楷體" fo:letter-spacing="-0.002cm" style:font-name-asian="標楷體1"/>
    </style:style>
    <style:style style:name="T18" style:family="text">
      <style:text-properties style:font-name="標楷體" fo:letter-spacing="-0.002cm" style:font-name-asian="標楷體1" style:font-name-complex="細明體"/>
    </style:style>
    <style:style style:name="T19" style:family="text">
      <style:text-properties style:font-name="標楷體" fo:letter-spacing="-0.005cm" style:font-name-asian="標楷體1"/>
    </style:style>
    <style:style style:name="T20" style:family="text">
      <style:text-properties style:font-name="標楷體" fo:letter-spacing="-0.005cm" style:font-name-asian="標楷體1" style:font-name-complex="細明體"/>
    </style:style>
    <style:style style:name="T21" style:family="text">
      <style:text-properties style:font-name="標楷體" fo:letter-spacing="-0.005cm" fo:language="en" fo:country="US" style:font-name-asian="標楷體1"/>
    </style:style>
    <style:style style:name="T22" style:family="text">
      <style:text-properties style:font-name="標楷體" fo:letter-spacing="-0.005cm" fo:language="en" fo:country="US" style:font-name-asian="標楷體1" style:font-name-complex="細明體"/>
    </style:style>
    <style:style style:name="T23" style:family="text">
      <style:text-properties style:font-name="標楷體" fo:letter-spacing="-0.005cm" style:text-underline-style="solid" style:text-underline-width="auto" style:text-underline-color="font-color" style:font-name-asian="標楷體1" style:font-name-complex="細明體"/>
    </style:style>
    <style:style style:name="T24" style:family="text">
      <style:text-properties style:font-name="標楷體" fo:letter-spacing="0.012cm" style:font-name-asian="標楷體1"/>
    </style:style>
    <style:style style:name="T25" style:family="text">
      <style:text-properties style:font-name="標楷體" fo:letter-spacing="0.012cm" style:font-name-asian="標楷體1" style:font-name-complex="細明體"/>
    </style:style>
    <style:style style:name="T26" style:family="text">
      <style:text-properties style:font-name="標楷體" fo:letter-spacing="-0.212cm" style:font-name-asian="標楷體1" style:font-name-complex="細明體"/>
    </style:style>
    <style:style style:name="T27" style:family="text">
      <style:text-properties style:font-name="標楷體" fo:font-size="20pt" fo:language="en" fo:country="US" style:text-underline-style="solid" style:text-underline-width="auto" style:text-underline-color="font-color" fo:font-weight="bold" style:font-name-asian="標楷體1" style:font-size-asian="20pt" style:font-weight-asian="bold" style:font-name-complex="Times New Roman"/>
    </style:style>
    <style:style style:name="T28" style:family="text">
      <style:text-properties style:font-name="標楷體" fo:language="en" fo:country="US" style:font-name-asian="標楷體1"/>
    </style:style>
    <style:style style:name="T29" style:family="text">
      <style:text-properties style:font-name="標楷體" fo:language="en" fo:country="US" style:font-name-asian="標楷體1" style:font-name-complex="Times New Roman" style:font-size-complex="13pt"/>
    </style:style>
    <style:style style:name="T30" style:family="text">
      <style:text-properties style:font-name="標楷體" fo:language="en" fo:country="US" style:font-name-asian="標楷體1" style:font-name-complex="Times New Roman" style:font-size-complex="12.5pt"/>
    </style:style>
    <style:style style:name="T31" style:family="text">
      <style:text-properties style:font-name="標楷體" fo:letter-spacing="-0.004cm" style:font-name-asian="標楷體1" style:font-name-complex="細明體"/>
    </style:style>
    <style:style style:name="T32" style:family="text">
      <style:text-properties style:font-name="標楷體" fo:letter-spacing="-0.004cm" fo:language="en" fo:country="US" style:font-name-asian="標楷體1"/>
    </style:style>
    <style:style style:name="T33" style:family="text">
      <style:text-properties style:font-name="標楷體" fo:letter-spacing="-0.023cm" style:font-name-asian="標楷體1" style:font-name-complex="細明體"/>
    </style:style>
    <style:style style:name="T34" style:family="text">
      <style:text-properties style:font-name="標楷體" fo:letter-spacing="-0.014cm" style:font-name-asian="標楷體1" style:font-name-complex="細明體"/>
    </style:style>
    <style:style style:name="T35" style:family="text">
      <style:text-properties style:font-name="標楷體" fo:letter-spacing="-0.014cm" fo:language="en" fo:country="US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法務部行政執行署臺南分署檔案及行政資訊應用申請書</text:span></text:p>
      <text:p text:style-name="P12"><text:span text:style-name="T2">APPLICATION TO ACCESS FILES AND ADMINISTRATIVE INFORMATION</text:span></text:p>
      <text:p text:style-name="P12"><text:span text:style-name="T7">Tainan Branch, Administrative Enforcement Agency, Ministry of Justice</text:span></text:p>
      <text:p text:style-name="P18"><text:span text:style-name="T8">編</text:span><text:span text:style-name="T9">號</text:span><text:span text:style-name="T12">No.</text:span><text:span text:style-name="T9"> ：</text:span><text:span text:style-name="T1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2"><text:span text:style-name="T12">姓名Name</text:span></text:p>
          </table:table-cell>
          <table:covered-table-cell/>
          <table:table-cell table:style-name="表格1.C1" table:number-columns-spanned="2" office:value-type="string">
            <text:p text:style-name="P12"><text:span text:style-name="T12">性別Sex</text:span></text:p>
          </table:table-cell>
          <table:covered-table-cell/>
          <table:table-cell table:style-name="表格1.C1" office:value-type="string">
            <text:p text:style-name="P12"><text:span text:style-name="T12">出生年月日Date of Birth</text:span></text:p>
          </table:table-cell>
          <table:table-cell table:style-name="表格1.C1" office:value-type="string">
            <text:p text:style-name="P12"><text:span text:style-name="T10">身分證明文件字</text:span><text:span text:style-name="T13">號</text:span></text:p>
            <text:p text:style-name="P12"><text:span text:style-name="T12">Personal I.D. No.</text:span></text:p>
          </table:table-cell>
          <table:table-cell table:style-name="表格1.G1" table:number-columns-spanned="2" office:value-type="string">
            <text:p text:style-name="P12"><text:span text:style-name="T12">住（居）所、聯絡電話</text:span></text:p>
            <text:p text:style-name="P12"><text:span text:style-name="T12">Domicile (Residence), Contact Phone No.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1"><text:span text:style-name="T10">自然人申請</text:span><text:span text:style-name="T13">人</text:span><text:span text:style-name="T11">Natural Person </text:span><text:span text:style-name="T12">Applicant: </text:span></text:p>
          </table:table-cell>
          <table:covered-table-cell/>
          <table:table-cell table:style-name="表格1.C2" table:number-rows-spanned="2" table:number-columns-spanned="2" office:value-type="string">
            <text:p text:style-name="Standard"><text:span text:style-name="T13">男</text:span><text:span text:style-name="T12">Male <text:s text:c="2"/>□</text:span></text:p>
            <text:p text:style-name="Standard"><text:span text:style-name="T13">女</text:span><text:span text:style-name="T12">Female □</text:span></text:p>
          </table:table-cell>
          <table:covered-table-cell/>
          <table:table-cell table:style-name="表格1.E2" table:number-rows-spanned="2" office:value-type="string">
            <text:p text:style-name="P14"/>
          </table:table-cell>
          <table:table-cell table:style-name="表格1.F2" table:number-rows-spanned="2" office:value-type="string">
            <text:p text:style-name="P14"/>
          </table:table-cell>
          <table:table-cell table:style-name="表格1.G2" table:number-columns-spanned="2" office:value-type="string">
            <text:p text:style-name="P11"><text:span text:style-name="T10">地</text:span><text:span text:style-name="T13">址</text:span><text:span text:style-name="T12">Address:</text:span></text:p>
            <text:p text:style-name="P1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1"><text:span text:style-name="T10">電</text:span><text:span text:style-name="T13">話</text:span><text:span text:style-name="T12">Phone: (H)</text:span><text:span text:style-name="T15"> <text:s text:c="10"/></text:span><text:span text:style-name="T12">(O)</text:span><text:span text:style-name="T15"> <text:s text:c="10"/></text:span></text:p>
            <text:p text:style-name="P11"><text:span text:style-name="T12">e-mail: </text:span>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1"><text:span text:style-name="T13">※</text:span><text:span text:style-name="T10">代理</text:span><text:span text:style-name="T13">人</text:span></text:p>
            <text:p text:style-name="P11"><text:span text:style-name="T12">※Representative:</text:span></text:p>
            <text:p text:style-name="P11"><text:span text:style-name="T12"><text:s/></text:span></text:p>
            <text:p text:style-name="P11"><text:span text:style-name="T17">與申請人關係</text:span><text:span text:style-name="T18">：</text:span></text:p>
            <text:p text:style-name="P11"><text:span text:style-name="T12">Relationship with applicant: </text:span></text:p>
            <text:p text:style-name="P11"><text:span text:style-name="T12">( <text:s text:c="13"/>)</text:span></text:p>
          </table:table-cell>
          <table:covered-table-cell/>
          <table:table-cell table:style-name="表格1.C2" table:number-rows-spanned="2" table:number-columns-spanned="2" office:value-type="string">
            <text:p text:style-name="Standard"><text:span text:style-name="T13">男</text:span><text:span text:style-name="T12">Male <text:s text:c="2"/>□</text:span></text:p>
            <text:p text:style-name="Standard"><text:span text:style-name="T13">女</text:span><text:span text:style-name="T12">Female □</text:span></text:p>
          </table:table-cell>
          <table:covered-table-cell/>
          <table:table-cell table:style-name="表格1.E4" table:number-rows-spanned="2" office:value-type="string">
            <text:p text:style-name="P15"/>
          </table:table-cell>
          <table:table-cell table:style-name="表格1.F4" table:number-rows-spanned="2" office:value-type="string">
            <text:p text:style-name="P14"/>
          </table:table-cell>
          <table:table-cell table:style-name="表格1.G4" table:number-columns-spanned="2" office:value-type="string">
            <text:p text:style-name="P11"><text:span text:style-name="T10">地</text:span><text:span text:style-name="T13">址</text:span><text:span text:style-name="T12">Address:</text:span></text:p>
            <text:p text:style-name="P1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1"><text:span text:style-name="T10">電</text:span><text:span text:style-name="T13">話</text:span><text:span text:style-name="T12">Phone: (H)</text:span><text:span text:style-name="T15"> <text:s text:c="10"/></text:span><text:span text:style-name="T12">(O)</text:span><text:span text:style-name="T15"> <text:s text:c="10"/></text:span></text:p>
            <text:p text:style-name="P11"><text:span text:style-name="T12">e-mail: 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<text:span text:style-name="T13">※</text:span><text:span text:style-name="T10">法人</text:span><text:span text:style-name="T19">或非法人</text:span><text:span text:style-name="T10">團體</text:span><text:span text:style-name="T19">名</text:span><text:span text:style-name="T13">稱</text:span><text:span text:style-name="T10">：</text:span><text:span text:style-name="T14"><text:tab/></text:span><text:span text:style-name="T15"> <text:s text:c="33"/></text:span></text:p>
            <text:p text:style-name="P14"/>
            <text:p text:style-name="P11"><text:span text:style-name="T12">※Name of juridical person or</text:span><text:span text:style-name="T10"> </text:span><text:span text:style-name="T12">non-juridical group:</text:span><text:span text:style-name="T15"> <text:s text:c="40"/></text:span></text:p>
            <text:p text:style-name="P19"><text:span text:style-name="T10">地址：</text:span><text:span text:style-name="T14"><text:tab/></text:span><text:span text:style-name="T15"> <text:s text:c="55"/></text:span></text:p>
            <text:p text:style-name="P19"><text:span text:style-name="T12">Address:</text:span><text:span text:style-name="T15"> <text:s text:c="60"/></text:span></text:p>
            <text:p text:style-name="P19"><text:span text:style-name="T10">（法人或非法人團體之代理人、管理人或代表人資料請填於前開自然人申請人欄位</text:span><text:span text:style-name="T13">）</text:span><text:span text:style-name="T12">(Please fill in the information of the agent, manager or representative of juridical person or non-juridical group in the above <text:s/>natural person applicant colum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T24">序</text:span><text:span text:style-name="T25">號</text:span></text:p>
            <text:p text:style-name="P12"><text:span text:style-name="T12">Serial No.</text:span></text:p>
          </table:table-cell>
          <table:table-cell table:style-name="表格1.C2" table:number-columns-spanned="2" office:value-type="string">
            <text:p text:style-name="P12"><text:span text:style-name="T12">檔號</text:span></text:p>
            <text:p text:style-name="P12"><text:span text:style-name="T12">File No.</text:span></text:p>
          </table:table-cell>
          <table:covered-table-cell/>
          <table:table-cell table:style-name="表格1.C2" table:number-columns-spanned="4" office:value-type="string">
            <text:p text:style-name="P12"><text:span text:style-name="T12">檔案名稱或內容要旨</text:span></text:p>
            <text:p text:style-name="P12"><text:span text:style-name="T12">Name of File or Summary of Content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7"><text:span text:style-name="T12">申請項目（可複選）</text:span></text:p>
            <text:p text:style-name="P17"><text:span text:style-name="T12">【閱覽、抄錄】【複製】</text:span></text:p>
            <text:p text:style-name="P17"><text:span text:style-name="T12">Application (tick all that apply)</text:span></text:p>
            <text:p text:style-name="P12"><text:span text:style-name="T12">‘View, Transcribe’ <text:s/>‘Duplicate’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1</text:span>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D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2</text:span></text:p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D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3</text:span></text:p>
          </table:table-cell>
          <table:table-cell table:style-name="表格1.B10" table:number-columns-spanned="2" office:value-type="string">
            <text:p text:style-name="P14"/>
          </table:table-cell>
          <table:covered-table-cell/>
          <table:table-cell table:style-name="表格1.D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4</text:span></text:p>
          </table:table-cell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D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5</text:span></text:p>
          </table:table-cell>
          <table:table-cell table:style-name="表格1.B12" table:number-columns-spanned="2" office:value-type="string">
            <text:p text:style-name="P14"/>
          </table:table-cell>
          <table:covered-table-cell/>
          <table:table-cell table:style-name="表格1.D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6</text:span></text:p>
          </table:table-cell>
          <table:table-cell table:style-name="表格1.B13" table:number-columns-spanned="2" office:value-type="string">
            <text:p text:style-name="P14"/>
          </table:table-cell>
          <table:covered-table-cell/>
          <table:table-cell table:style-name="表格1.D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7</text:span></text:p>
          </table:table-cell>
          <table:table-cell table:style-name="表格1.B14" table:number-columns-spanned="2" office:value-type="string">
            <text:p text:style-name="P14"/>
          </table:table-cell>
          <table:covered-table-cell/>
          <table:table-cell table:style-name="表格1.D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8</text:span></text:p>
          </table:table-cell>
          <table:table-cell table:style-name="表格1.B15" table:number-columns-spanned="2" office:value-type="string">
            <text:p text:style-name="P14"/>
          </table:table-cell>
          <table:covered-table-cell/>
          <table:table-cell table:style-name="表格1.D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1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9</text:span></text:p>
          </table:table-cell>
          <table:table-cell table:style-name="表格1.B16" table:number-columns-spanned="2" office:value-type="string">
            <text:p text:style-name="P14"/>
          </table:table-cell>
          <table:covered-table-cell/>
          <table:table-cell table:style-name="表格1.D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able:table-row table:style-name="表格1.8">
          <table:table-cell table:style-name="表格1.A7" office:value-type="string">
            <text:p text:style-name="P12"><text:span text:style-name="T12">10</text:span></text:p>
          </table:table-cell>
          <table:table-cell table:style-name="表格1.B17" table:number-columns-spanned="2" office:value-type="string">
            <text:p text:style-name="P14"/>
          </table:table-cell>
          <table:covered-table-cell/>
          <table:table-cell table:style-name="表格1.D1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7" office:value-type="string">
            <text:p text:style-name="P20"><text:span text:style-name="T12">□ <text:s text:c="10"/>□</text:span></text:p>
          </table:table-cell>
        </table:table-row>
        <text:soft-page-break/>
        <table:table-row table:style-name="表格1.18">
          <table:table-cell table:style-name="表格1.A18" table:number-columns-spanned="8" office:value-type="string">
            <text:p text:style-name="Standard"><text:span text:style-name="T13">※</text:span><text:span text:style-name="T10">序號</text:span><text:span text:style-name="T14"><text:tab/></text:span><text:span text:style-name="T10">有使用檔案原件之必要，事由</text:span><text:span text:style-name="T13">：</text:span></text:p>
            <text:p text:style-name="Standard"><text:span text:style-name="T12">※The need and reason why access to the original of Serial No.</text:span><text:span text:style-name="T15"> <text:s text:c="13"/></text:span><text:span text:style-name="T12"><text:s/>is requir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1"><text:span text:style-name="T10">申請目</text:span><text:span text:style-name="T13">的</text:span><text:span text:style-name="T12">Purpose of Application: </text:span></text:p>
            <text:p text:style-name="P11"><text:span text:style-name="T12">□</text:span><text:span text:style-name="T10">個人或利害關係人資料查</text:span><text:span text:style-name="T13">詢</text:span><text:span text:style-name="T12">To inquire personal information or as an interested party <text:s/>□</text:span><text:span text:style-name="T10">學術研</text:span><text:span text:style-name="T13">究</text:span><text:span text:style-name="T12">Academic research </text:span></text:p>
            <text:p text:style-name="P11"><text:span text:style-name="T12">□</text:span><text:span text:style-name="T10">新聞刊物報</text:span><text:span text:style-name="T13">導</text:span><text:span text:style-name="T12">News or publication report □</text:span><text:span text:style-name="T10">業務參</text:span><text:span text:style-name="T13">考</text:span><text:span text:style-name="T12">Reference for business </text:span></text:p>
            <text:p text:style-name="P11"><text:span text:style-name="T12">□</text:span><text:span text:style-name="T10">其他（請敘明目的</text:span><text:span text:style-name="T26">） <text:s/></text:span><text:span text:style-name="T12">Other (please explain the purpose in detail):</text:span><text:span text:style-name="T15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11"><text:span text:style-name="T10">此致<text:tab/></text:span><text:span text:style-name="T4">法務部行政</text:span><text:span text:style-name="T6">執</text:span><text:span text:style-name="T4">行署</text:span><text:bookmark-start text:name="_GoBack"/><text:span text:style-name="T4">臺南分</text:span><text:span text:style-name="T5">署</text:span><text:bookmark-end text:name="_GoBack"/></text:p>
            <text:p text:style-name="P11"><text:span text:style-name="T12">Respectfully Submitted to Tainan Branch, Administrative Enforcement Agency, Ministry of Justice</text:span></text:p>
            <text:p text:style-name="P14"/>
            <text:p text:style-name="P11"><text:span text:style-name="T10">申請人簽章：</text:span><text:span text:style-name="T14"><text:tab/><text:tab/><text:tab/> <text:s text:c="12"/></text:span><text:span text:style-name="T13">※</text:span><text:span text:style-name="T10">代理人簽章：</text:span><text:span text:style-name="T14"><text:tab/> <text:s text:c="23"/></text:span></text:p>
            <text:p text:style-name="P11"><text:span text:style-name="T12">Signature of Applicant: <text:s text:c="17"/>※Signature of Representative: </text:span></text:p>
            <text:p text:style-name="P11"><text:span text:style-name="T10">申請日期：</text:span><text:span text:style-name="T14"><text:tab/></text:span><text:span text:style-name="T10">年</text:span><text:span text:style-name="T14"><text:tab/></text:span><text:span text:style-name="T10">月</text:span><text:span text:style-name="T14"><text:tab/></text:span><text:span text:style-name="T13">日</text:span></text:p>
            <text:p text:style-name="P11"><text:span text:style-name="T12">Date of Application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6"/>
      <text:h text:style-name="P2" text:outline-level="1"><text:span text:style-name="T16">填表說明</text:span></text:h>
      <text:h text:style-name="P1" text:outline-level="1"><text:span text:style-name="T27">Statement for Filling in the Form</text:span></text:h>
      <text:p text:style-name="P5"/>
      <text:list xml:id="list3827845184641068347" text:style-name="WWNum2">
        <text:list-item>
          <text:p text:style-name="P6"><text:span text:style-name="T20">※標記者，請依需要填入，其他欄位請填具完整。</text:span><text:span text:style-name="T29">If marked with ※, please fill in as needed; please fill in other columns completely.</text:span></text:p>
        </text:list-item>
      </text:list>
      <text:p text:style-name="P7"/>
      <text:list xml:id="list104905549807408" text:continue-numbering="true" text:style-name="WWNum2">
        <text:list-item>
          <text:p text:style-name="P6"><text:span text:style-name="T31">身分證明文件字號請填列身分證字號、國籍及護照號碼或中華民國居留證號。</text:span><text:span text:style-name="T29">For </text:span><text:span text:style-name="T30">Personal I.D. No.</text:span><text:span text:style-name="T29">, please fill in ID Card No., Nationality, Passport No., or R.O.C.(Taiwan) Resident Certificate No.</text:span></text:p>
        </text:list-item>
      </text:list>
      <text:p text:style-name="P8"/>
      <text:list xml:id="list104907083425259" text:continue-numbering="true" text:style-name="WWNum2">
        <text:list-item>
          <text:p text:style-name="P6"><text:span text:style-name="T33">代理人如係意定代理人者，請檢具委任書；如係法定代理人者，請檢具相關證明文件影本。申請案件屬個人隱私資料者，請檢</text:span><text:span text:style-name="T34">具身分關係證明文件。</text:span><text:span text:style-name="T29">If the representative is a designated representative, please attach the power of attorney; if he/she is a legal representative, please attach copies of the related documents. If the application relates to personal information, please attach documents to establish identity and relationship.</text:span></text:p>
        </text:list-item>
      </text:list>
      <text:p text:style-name="P9"/>
      <text:list xml:id="list104907308944250" text:continue-numbering="true" text:style-name="WWNum2">
        <text:list-item>
          <text:p text:style-name="P6"><text:span text:style-name="T20">申請人為法人或非法人團體者，請附登記證影本。</text:span><text:span text:style-name="T29">If the applicant is a juridical person, or non-juridical group, please attach a copy of the registration certificate.</text:span></text:p>
        </text:list-item>
      </text:list>
      <text:p text:style-name="P10"/>
      <text:list xml:id="list104905511486178" text:continue-numbering="true" text:style-name="WWNum2">
        <text:list-item>
          <text:p text:style-name="P6"><text:span text:style-name="T20">申請書填具後</text:span><text:span text:style-name="T22">，</text:span><text:span text:style-name="T20">得以書面通訊或其他方式送法務部行政執行署</text:span><text:span text:style-name="T23"> <text:s text:c="4"/></text:span><text:span text:style-name="T20">分署。</text:span><text:span text:style-name="T29">After completing the application, the application may be delivered to ______ Branch, Administrative Enforcement Agency, Ministry of Justice in either writing or other methods.</text:span></text:p>
        </text:list-item>
      </text:list>
      <text:p text:style-name="P4"/>
      <text:p text:style-name="P2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start" style:justify-single-word="false"/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83cm" fo:margin-right="0cm" fo:line-height="0.961cm" fo:text-align="start" style:justify-single-word="false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Noto Sans Mono CJK JP Regular1" style:font-family-asian="'Noto Sans Mono CJK JP Regular'" style:font-family-generic-asian="system" style:font-pitch-asian="variable"/>
    </style:style>
    <style:style style:name="ListLabel_20_3" style:display-name="ListLabel 3" style:family="text">
      <style:text-properties style:font-name-asian="Noto Sans Mono CJK JP Regular1" style:font-family-asian="'Noto Sans Mono CJK JP Regular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85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oj</dc:creator>
    <meta:editing-cycles>2</meta:editing-cycles>
    <meta:print-date>2019-05-10T05:11:00</meta:print-date>
    <meta:creation-date>2019-09-17T08:14:00</meta:creation-date>
    <dc:date>2019-09-17T08:14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83" meta:word-count="773" meta:character-count="2945" meta:non-whitespace-character-count="2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