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053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3.8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6.4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2.083cm" fo:keep-together="always"/>
    </style:style>
    <style:style style:name="表格1.7" style:family="table-row">
      <style:table-row-properties style:min-row-height="2.6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18cm" loext:contextual-spacing="false" fo:line-height="0.635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法務部行政執行署臺南分署</text:span></text:p>
            <text:p text:style-name="P3">民眾抱怨事件申請表</text:p>
            <text:p text:style-name="P2"><text:span text:style-name="T5">Tainan Branch, Administrative Enforcement Agency, Ministry of Justice</text:span></text:p>
            <text:p text:style-name="P4">Complaint Form</text:p>
            <text:p text:style-name="P5"><text:span text:style-name="T3">申請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      <text:p text:style-name="P5"><text:span text:style-name="T3">Date </text:span><text:span text:style-name="T3">of Complain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  <text:p text:style-name="P9">Full Name</text:p>
          </table:table-cell>
          <table:table-cell table:style-name="表格1.B2" table:number-columns-spanned="2" office:value-type="string">
            <text:p text:style-name="P10"/>
            <text:p text:style-name="P11"/>
            <text:p text:style-name="P13"><text:span text:style-name="T7">(</text:span><text:span text:style-name="T3">簽名</text:span><text:span text:style-name="T7">)</text:span></text:p>
            <text:p text:style-name="P13"><text:span text:style-name="T7">(</text:span><text:span text:style-name="T3">Signature)</text:span></text:p>
          </table:table-cell>
          <table:covered-table-cell/>
          <table:table-cell table:style-name="表格1.B2" office:value-type="string">
            <text:p text:style-name="P11">身分證</text:p>
            <text:p text:style-name="P11">字號</text:p>
            <text:p text:style-name="P1"><text:span text:style-name="T3">I.D. </text:span><text:span text:style-name="T3">Card </text:span><text:span text:style-name="T3">No.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聯絡</text:p>
            <text:p text:style-name="P11">電話</text:p>
            <text:p text:style-name="P11">Telephone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>事</text:p>
            <text:p text:style-name="P7">由</text:p>
            <text:p text:style-name="P9">Nature of Complaint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7">承辦</text:p>
            <text:p text:style-name="P7">單位</text:p>
            <text:p text:style-name="P1"><text:span text:style-name="T13">Responsible Unit</text:span></text:p>
          </table:table-cell>
          <table:table-cell table:style-name="表格1.B4" office:value-type="string">
            <text:p text:style-name="P7">承辦人</text:p>
            <text:p text:style-name="P9">Responsible Person</text:p>
          </table:table-cell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7">單位主管</text:p>
            <text:p text:style-name="P9">Unit Supervisor</text:p>
          </table:table-cell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秘書室</text:p>
            <text:p text:style-name="P9">Office of Secretary</text:p>
          </table:table-cell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8">分署長</text:span></text:p>
            <text:p text:style-name="P9">Branch Director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桃園行政執行處民眾抱怨事件申請表</dc:title>
    <dc:subject>◎桃園行政執行處民眾抱怨事件申請表</dc:subject>
    <dc:description>◎桃園行政執行處民眾抱怨事件申請表</dc:description>
    <meta:initial-creator>行政執行署桃園行政執行處</meta:initial-creator>
    <meta:creation-date>2019-09-17T16:40:00</meta:creation-date>
    <dc:creator>moj</dc:creator>
    <dc:date>2019-09-17T16:40:00</dc:date>
    <meta:print-date>2019-05-10T13:12:00</meta:print-date>
    <meta:editing-cycles>2</meta:editing-cycles>
    <meta:document-statistic meta:table-count="1" meta:image-count="0" meta:object-count="0" meta:page-count="1" meta:paragraph-count="31" meta:word-count="98" meta:character-count="319" meta:non-whitespace-character-count="288"/>
    <meta:generator>NDC_ODF_Application_Tools/1.0.3$Windows_x86 LibreOffice_project/8ad3e16aadc5e73175a2d44b1abec8638aa18880</meta:generator>
  </office:meta>
</office:document-meta>
</file>