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9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10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11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20pt" style:font-size-asian="20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36pt" style:font-size-asian="36pt" style:font-size-complex="36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34pt" style:font-size-asian="34pt" style:font-size-complex="34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font-size="34pt" style:font-size-asian="34pt" style:font-size-complex="34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fo:font-size="34pt" style:font-size-asian="34pt" style:font-size-complex="34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fo:font-size="34pt" style:font-size-asian="34pt" style:font-size-complex="34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font-size="34pt" style:font-size-asian="34pt" style:font-size-complex="34pt"/>
    </style:style>
    <style:style style:name="P29" style:parent-style-name="內文" style:family="paragraph">
      <style:paragraph-properties fo:text-indent="0.3618in"/>
      <style:text-properties style:font-name-asian="標楷體" fo:font-weight="bold" style:font-weight-asian="bold" style:font-weight-complex="bold" fo:color="#000000" fo:font-size="26pt" style:font-size-asian="26pt" style:font-size-complex="36pt"/>
    </style:style>
    <style:style style:name="P30" style:parent-style-name="內文" style:family="paragraph">
      <style:paragraph-properties fo:text-indent="0.5006in"/>
      <style:text-properties style:font-name-asian="標楷體" fo:font-weight="bold" style:font-weight-asian="bold" style:font-weight-complex="bold" fo:color="#000000" fo:font-size="36pt" style:font-size-asian="36pt" style:font-size-complex="3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10" text:anchor-type="paragraph" svg:x="0.02639in" svg:y="0.025in" svg:width="0.78264in" svg:height="0.375in" style:rel-width="scale" style:rel-height="scale"><draw:text-box><text:p text:style-name="內文"><text:span text:style-name="T3">附件九</text:span></text:p></draw:text-box><svg:title/><svg:desc/></draw:frame></text:span><text:span text:style-name="T4"><text:s text:c="13"/></text:span><text:span text:style-name="T5">報名信封外封貼</text:span><text:span text:style-name="T6"><draw:frame draw:z-index="251659264" draw:id="id1" draw:style-name="a1" draw:name="文字方塊 9" text:anchor-type="paragraph" svg:x="8.125in" svg:y="0.25in" svg:width="1in" svg:height="0.625in" style:rel-width="scale" style:rel-height="scale"><draw:text-box><text:p text:style-name="P7">掛　號</text:p></draw:text-box><svg:title/><svg:desc/></draw:frame></text:span></text:p>
      <text:p text:style-name="P8"/>
      <text:p text:style-name="P9">寄件者地址：</text:p>
      <text:p text:style-name="P10">寄件者姓名：</text:p>
      <text:p text:style-name="P11">寄件者電話：</text:p>
      <text:p text:style-name="P12"><text:span text:style-name="T13">報考類別</text:span><text:span text:style-name="T14">：</text:span><text:span text:style-name="T15">■</text:span><text:span text:style-name="T16">行政助理人員</text:span><text:span text:style-name="T17"><text:s text:c="2"/>□</text:span><text:span text:style-name="T18">資訊人員</text:span><text:span text:style-name="T19"><text:s/>□</text:span><text:span text:style-name="T20">美編兼行政助理</text:span></text:p>
      <text:p text:style-name="P21">※報名參加臨時人員甄選</text:p>
      <text:p text:style-name="P22"/>
      <text:p text:style-name="內文"><text:span text:style-name="T23">收件住址：</text:span><text:span text:style-name="T24">臺南市中西區忠義路一段</text:span><text:span text:style-name="T25">125</text:span><text:span text:style-name="T26">巷</text:span><text:span text:style-name="T27">12</text:span><text:span text:style-name="T28">號</text:span></text:p>
      <text:p text:style-name="P29"/>
      <text:p text:style-name="P30">法務部行政執行署臺南分署秘書室　啓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888in" fo:margin-bottom="0.6888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羅月秀</meta:initial-creator>
    <dc:creator>羅月秀</dc:creator>
    <meta:creation-date>2019-10-31T01:18:00Z</meta:creation-date>
    <dc:date>2019-10-31T01:18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