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2777in"/>
      <style:text-properties style:font-name="標楷體" style:font-name-asian="標楷體" fo:font-weight="bold" style:font-weight-asian="bold" fo:color="#000000" fo:font-size="20pt" style:font-size-asian="20pt" style:font-size-complex="20pt" fo:hyphenate="true"/>
    </style:style>
    <style:style style:name="P2" style:parent-style-name="內文" style:family="paragraph">
      <style:paragraph-properties fo:text-align="center" style:vertical-align="auto" fo:line-height="0.2777in"/>
      <style:text-properties fo:hyphenate="true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vertical-align="auto" fo:line-height="0.2777in"/>
      <style:text-properties fo:hyphenate="true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9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6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" style:parent-style-name="內文" style:family="paragraph">
      <style:paragraph-properties style:vertical-align="auto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" style:parent-style-name="內文" style:family="paragraph">
      <style:paragraph-properties style:vertical-align="auto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9" style:parent-style-name="內文" style:family="paragraph">
      <style:paragraph-properties style:vertical-align="auto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0" style:parent-style-name="內文" style:family="paragraph">
      <style:paragraph-properties style:vertical-align="auto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21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 fo:hyphenate="true"/>
    </style:style>
    <style:style style:name="P22" style:parent-style-name="內文" style:family="paragraph">
      <style:paragraph-properties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 fo:hyphenate="true"/>
    </style:style>
    <style:style style:name="P27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切結書</text:span></text:p>
      <text:p text:style-name="P4"><text:span text:style-name="T5"><draw:frame draw:z-index="251659264" draw:id="id0" draw:style-name="a0" draw:name="文字方塊 5" text:anchor-type="paragraph" svg:x="0.13333in" svg:y="-0.60139in" svg:width="0.82292in" svg:height="0.36042in" style:rel-width="scale" style:rel-height="scale"><draw:text-box><text:p text:style-name="P6">附件五</text:p></draw:text-box><svg:title/><svg:desc/></draw:frame></text:span><text:span text:style-name="T7">本人已詳閱本次甄選簡章，已瞭解相關規定並同意遵守，若經查證有不符合資格情事，願負擔相關法律與契約責任，貴機關並得依勞動基準法等相關規定辦理解職，本人特立切結書為證。</text:span></text:p>
      <text:p text:style-name="P8">一、本人無下列情形之一者：</text:p>
      <text:list text:style-name="LFO1" text:continue-numbering="true">
        <text:list-item>
          <text:p text:style-name="P9">進用時為機關首長、機關內各級主管或其上級機關首長之配偶及三親等以內血親、姻親。</text:p>
        </text:list-item>
        <text:list-item>
          <text:p text:style-name="P10">未具或喪失中華民國國籍。</text:p>
        </text:list-item>
        <text:list-item>
          <text:p text:style-name="P11">具中華民國國籍兼具外國國籍，但其他法律另有規定者，不在此限。</text:p>
        </text:list-item>
        <text:list-item>
          <text:p text:style-name="P12">動員戡亂時期終止後，曾犯內亂罪、外患罪，經有罪判決確定或通緝有案尚未結案。</text:p>
        </text:list-item>
        <text:list-item>
          <text:p text:style-name="P13">曾服公務有貪污行為經有罪判決確定或通緝有案尚未結案。</text:p>
        </text:list-item>
        <text:list-item>
          <text:p text:style-name="P14">犯前二款以外之罪，判處有期徒刑以上之刑確定，尚未執行或執行未畢。但受緩刑宣告者，不在此限。</text:p>
        </text:list-item>
        <text:list-item>
          <text:p text:style-name="P15">依法撤職停止任用或受休職處分尚未期滿、或因案停止職務其原因尚未消滅者。</text:p>
        </text:list-item>
        <text:list-item>
          <text:p text:style-name="P16">褫奪公權尚未復權。受監護或輔助宣告，尚未撤銷者。</text:p>
        </text:list-item>
        <text:list-item>
          <text:p text:style-name="P17">大陸地區人民在臺灣設有戶籍未滿10年者。</text:p>
        </text:list-item>
      </text:list>
      <text:p text:style-name="P18">二、本人同意如有兼職情事，應主動告知服務機關，且不得損害機關之利益及影響勞動契約之履行。</text:p>
      <text:p text:style-name="P19">三、本人同意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0">四、本人之資格或證明文件如經貴機關發現有假冒、偽造、變造或其他不實等情事，即同意貴機關無條件撤銷本人應考或錄取資格，並依法移送究辦。</text:p>
      <text:p text:style-name="P21"/>
      <text:p text:style-name="P22"><text:span text:style-name="T23"><text:s text:c="7"/></text:span><text:span text:style-name="T24"><text:s text:c="25"/></text:span><text:span text:style-name="T25">立書人：</text:span></text:p>
      <text:p text:style-name="P26"><text:s text:c="4"/></text:p>
      <text:p text:style-name="P27"><text:s text:c="4"/>中<text:s text:c="4"/>華<text:s text:c="4"/>民<text:s text:c="4"/>國<text:s text:c="4"/>108 <text:s text:c="3"/>年<text:s text:c="7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月秀</meta:initial-creator>
    <dc:creator>羅月秀</dc:creator>
    <meta:creation-date>2019-10-31T01:17:00Z</meta:creation-date>
    <dc:date>2019-10-31T01:17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