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-1.023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4277in" style:use-optimal-column-width="false"/>
    </style:style>
    <style:style style:name="TableColumn7" style:family="table-column">
      <style:table-column-properties style:column-width="1.034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9423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9444in" style:use-optimal-column-width="false"/>
    </style:style>
    <style:style style:name="Table5" style:family="table">
      <style:table-properties style:width="6.7916in" fo:margin-left="0in" table:align="left"/>
    </style:style>
    <style:style style:name="TableRow18" style:family="table-row">
      <style:table-row-properties style:row-height="0.565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Row36" style:family="table-row">
      <style:table-row-properties style:row-height="0.466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426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2715in" style:use-optimal-row-height="false" fo:keep-together="always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 style:row-height="0.645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93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 style:row-height="0.293in" style:use-optimal-row-height="false" fo:keep-together="always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Row87" style:family="table-row">
      <style:table-row-properties style:row-height="0.531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Row97" style:family="table-row">
      <style:table-row-properties style:row-height="0.30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 style:row-height="0.2763in" style:use-optimal-row-height="false" fo:keep-together="always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Row115" style:family="table-row">
      <style:table-row-properties style:row-height="0.333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4" style:family="table-row">
      <style:table-row-properties style:row-height="0.264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2" style:family="table-row">
      <style:table-row-properties style:row-height="0.278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0" style:family="table-row">
      <style:table-row-properties style:row-height="0.2729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" style:family="table-row">
      <style:table-row-properties style:row-height="0.2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2.470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6" style:parent-style-name="標題1" style:family="paragraph">
      <style:paragraph-properties fo:text-align="center" fo:line-height="0.2777in"/>
      <style:text-properties style:font-name="標楷體" style:font-name-asian="標楷體" fo:font-weight="normal" style:font-weight-asian="normal" fo:color="#000000" fo:font-size="18pt" style:font-size-asian="18pt" style:font-size-complex="18pt"/>
    </style:style>
    <style:style style:name="P157" style:parent-style-name="內文" style:family="paragraph">
      <style:paragraph-properties fo:margin-right="-0.925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新細明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.08056in" svg:y="0.07014in" svg:width="0.82292in" svg:height="0.36042in" style:rel-width="scale" style:rel-height="scale"><draw:text-box><text:p text:style-name="P3">附件三一</text:p></draw:text-box><svg:title/><svg:desc/></draw:frame></text:span><text:span text:style-name="T4">法務部行政執行署臺南分署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4">
            <text:p text:style-name="P26">□男<text:s text:c="4"/>□女</text:p>
          </table:table-cell>
          <table:covered-table-cell/>
          <table:covered-table-cell/>
          <table:covered-table-cell/>
          <table:table-cell table:style-name="TableCell27" table:number-columns-spanned="3" table:number-rows-spanned="5">
            <text:p text:style-name="P28"/>
            <text:p text:style-name="P29">照</text:p>
            <text:p text:style-name="P30">片</text:p>
            <text:p text:style-name="P31"/>
            <text:p text:style-name="P32"/>
            <text:p text:style-name="P33">最近半年內之2吋正面脫帽半身相片</text:p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國民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民國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方式</text:p>
          </table:table-cell>
          <table:table-cell table:style-name="TableCell49" table:number-columns-spanned="4">
            <text:p text:style-name="P50">行動電話：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住家電話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緊急聯絡人：<text:s/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聯絡人電話：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8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婚<text:s text:c="2"/>姻<text:s text:c="2"/>狀<text:s text:c="2"/>況</text:p>
          </table:table-cell>
          <table:table-cell table:style-name="TableCell74" table:number-columns-spanned="3" table:number-rows-spanned="2">
            <text:p text:style-name="P75">□已婚<text:s text:c="4"/>□未婚</text:p>
          </table:table-cell>
          <table:covered-table-cell/>
          <table:covered-table-cell/>
          <table:table-cell table:style-name="TableCell76" table:number-columns-spanned="2">
            <text:p text:style-name="P77">汽<text:s/>車<text:s/>駕<text:s/>照</text:p>
          </table:table-cell>
          <table:covered-table-cell/>
          <table:table-cell table:style-name="TableCell78" table:number-columns-spanned="6">
            <text:p text:style-name="P79"><text:s text:c="4"/>□有<text:s/><text:s text:c="4"/><text:tab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機<text:s/>車<text:s/>駕<text:s/>照</text:p>
          </table:table-cell>
          <table:covered-table-cell/>
          <table:table-cell table:style-name="TableCell85" table:number-columns-spanned="6">
            <text:p text:style-name="P86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<text:s text:c="2"/>高<text:s text:c="2"/>學<text:s text:c="2"/>歷</text:p>
            <text:p text:style-name="P90">(含科系名稱)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/>畢業年月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民國<text:s text:c="4"/>年<text:s text:c="4"/>月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現<text:s text:c="2"/>職<text:s text:c="2"/>工<text:s/>作</text:p>
            <text:p text:style-name="P100">(無則免填)</text:p>
          </table:table-cell>
          <table:table-cell table:style-name="TableCell101">
            <text:p text:style-name="P102">單位名稱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職務名稱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現職年資</text:p>
          </table:table-cell>
          <table:covered-table-cell/>
          <table:covered-table-cell/>
          <table:table-cell table:style-name="TableCell113">
            <text:p text:style-name="P114">約<text:s text:c="5"/>年</text:p>
          </table:table-cell>
        </table:table-row>
        <table:table-row table:style-name="TableRow115">
          <table:table-cell table:style-name="TableCell116" table:number-rows-spanned="4">
            <text:p text:style-name="P117">工作經歷</text:p>
          </table:table-cell>
          <table:table-cell table:style-name="TableCell118" table:number-columns-spanned="6">
            <text:p text:style-name="P119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職稱</text:p>
          </table:table-cell>
          <table:covered-table-cell/>
          <table:covered-table-cell/>
          <table:covered-table-cell/>
          <table:table-cell table:style-name="TableCell122">
            <text:p text:style-name="P123">年資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p text:style-name="P150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身分證影本正面（黏貼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6" text:outline-level="1"><text:bookmark-start text:name="_Toc2862851"/>臨時人員甄選報名表<text:bookmark-end text:name="_Toc2862851"/></text:h>
      <text:p text:style-name="P157"><text:span text:style-name="T158">報考類別</text:span><text:span text:style-name="T159">(</text:span><text:span text:style-name="T160">請擇一</text:span><text:span text:style-name="T161">):<text:s/></text:span><text:span text:style-name="T162">■</text:span><text:span text:style-name="T163">行政助理人員</text:span><text:span text:style-name="T164"><text:s text:c="3"/>□</text:span><text:span text:style-name="T165">資訊人員</text:span><text:span text:style-name="T166"><text:s text:c="3"/>□</text:span><text:span text:style-name="T167">美編兼行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10-31T01:17:00Z</meta:creation-date>
    <dc:date>2019-10-31T01:1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