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882cm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text-indent="3.814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cm" fo:line-height="0.882cm" fo:text-indent="3.814cm" style:auto-text-indent="false"/>
    </style:style>
    <style:style style:name="P9" style:family="paragraph" style:parent-style-name="Text_20_body">
      <style:paragraph-properties fo:margin-left="0cm" fo:margin-right="0cm" fo:line-height="0.882cm" fo:text-indent="3.81cm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申請變更送達處所狀</text:p>
      <text:p text:style-name="P1">Application to Change Service Address</text:p>
      <text:p text:style-name="P3"/>
      <text:p text:style-name="P6"><text:span text:style-name="預設段落字型"><text:span text:style-name="T1"><text:s text:c="4"/>貴分署</text:span></text:span><text:span text:style-name="預設段落字型"><text:span text:style-name="T2"> <text:s text:c="5"/></text:span></text:span><text:span text:style-name="預設段落字型"><text:span text:style-name="T1">年度</text:span></text:span><text:span text:style-name="預設段落字型"><text:span text:style-name="T2"> 　 <text:s/></text:span></text:span><text:span text:style-name="預設段落字型"><text:span text:style-name="T1">字第</text:span></text:span><text:span text:style-name="預設段落字型"><text:span text:style-name="T2">　　　　</text:span></text:span><text:span text:style-name="預設段落字型"><text:span text:style-name="T1">號義務人</text:span></text:span><text:span text:style-name="預設段落字型"><text:span text:style-name="T2"> <text:s text:c="8"/></text:span></text:span><text:span text:style-name="預設段落字型"><text:span text:style-name="T1">之行政執行事件，茲以申請人住居所遷移至</text:span></text:span><text:span text:style-name="預設段落字型"><text:span text:style-name="T2">　　　　　　　　　 <text:s/>　 <text:s text:c="3"/>　　 </text:span></text:span><text:span text:style-name="預設段落字型"><text:span text:style-name="T1">，嗣後如有應送達申請人之通知或文件，請按新址送達。</text:span></text:span></text:p>
      <text:p text:style-name="P4">　　此 <text:s text:c="3"/>致</text:p>
      <text:p text:style-name="P4">法務部行政執行署臺南分署　公鑒</text:p>
      <text:p text:style-name="P2"><text:s text:c="8"/>In the matter of [case number], as the applicant has relocated to [address], please deliver all the notifications and documents to this new address. </text:p>
      <text:p text:style-name="P2">Respectfully submitted to Tainan Branch, Administrative Enforcement Agency, Ministry of Justice.</text:p>
      <text:p text:style-name="P7">申請人： <text:s text:c="16"/>(簽名或蓋章) </text:p>
      <text:p text:style-name="P7">住址：</text:p>
      <text:p text:style-name="P7">電話：</text:p>
      <text:p text:style-name="P9">Applicant: [signature/seal]</text:p>
      <text:p text:style-name="P9">Address:</text:p>
      <text:p text:style-name="P8"><text:span text:style-name="預設段落字型"><text:span text:style-name="T3">Telephone:</text:span></text:span></text:p>
      <text:p text:style-name="P5">中華民國　年　月　日</text:p>
      <text:p text:style-name="Text_20_body"><text:span text:style-name="預設段落字型"><text:span text:style-name="T3">Da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聲請變更送達處所狀</dc:title>
    <meta:initial-creator>林圳義</meta:initial-creator>
    <meta:creation-date>2020-02-06T07:22:00Z</meta:creation-date>
    <dc:date>2020-02-06T15:23:32.882000000</dc:date>
    <meta:print-date>2020-02-06T07:22:00Z</meta:print-date>
    <meta:editing-cycles>3</meta:editing-cycles>
    <meta:editing-duration>PT28S</meta:editing-duration>
    <meta:document-statistic meta:table-count="0" meta:image-count="0" meta:object-count="0" meta:page-count="1" meta:paragraph-count="15" meta:word-count="149" meta:character-count="517" meta:non-whitespace-character-count="396"/>
    <meta:template xlink:type="simple" xlink:actuate="onRequest" xlink:title="" xlink:href="Normal.dotm"/>
  </office:meta>
</office:document-meta>
</file>