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roman"/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457cm" fo:margin-right="0cm" fo:line-height="0.741cm" fo:text-indent="-3.457cm" style:auto-text-indent="false"/>
      <style:text-properties officeooo:paragraph-rsid="00284fd4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  <style:text-properties officeooo:paragraph-rsid="003a88d0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1" fo:font-size="14pt" officeooo:paragraph-rsid="00284fd4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color="#000000" style:font-name="標楷體" fo:font-size="14pt" officeooo:paragraph-rsid="0037d735" style:letter-kerning="false" style:font-name-asian="標楷體" style:font-size-asian="14pt" style:font-name-complex="標楷體·鼇..." style:font-size-complex="14pt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color="#000000" style:font-name="標楷體" fo:font-size="14pt" officeooo:paragraph-rsid="003dd1b1" style:letter-kerning="false" style:font-name-asian="標楷體" style:font-size-asian="14pt" style:font-name-complex="標楷體·鼇..." style:font-size-complex="14pt"/>
    </style:style>
    <style:style style:name="P9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fo:color="#000000" style:font-name="標楷體" fo:font-size="14pt" officeooo:paragraph-rsid="0032afab" style:letter-kerning="false" style:font-name-asian="標楷體" style:font-size-asian="14pt" style:font-name-complex="標楷體·鼇..." style:font-size-complex="14pt"/>
    </style:style>
    <style:style style:name="P10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officeooo:paragraph-rsid="0037d735"/>
    </style:style>
    <style:style style:name="P11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officeooo:paragraph-rsid="003dd1b1"/>
    </style:style>
    <style:style style:name="P12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officeooo:paragraph-rsid="0037d735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Text_20_body_20_indent">
      <style:paragraph-properties fo:line-height="0.741cm" fo:text-align="justify" style:justify-single-word="false"/>
      <style:text-properties fo:color="#000000" officeooo:paragraph-rsid="003ef840" style:letter-kerning="false" style:font-name-complex="標楷體·鼇..." style:font-size-complex="14pt"/>
    </style:style>
    <style:style style:name="P15" style:family="paragraph" style:parent-style-name="Text_20_body_20_indent">
      <style:paragraph-properties fo:line-height="0.741cm" fo:text-align="justify" style:justify-single-word="false"/>
      <style:text-properties officeooo:paragraph-rsid="005accf8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7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8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officeooo:paragraph-rsid="0032757a" style:letter-kerning="false" style:font-name-asian="標楷體" style:font-size-asian="14pt" style:font-name-complex="新細明體2" style:font-size-complex="14pt"/>
    </style:style>
    <style:style style:name="P19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officeooo:paragraph-rsid="003927e9" style:letter-kerning="false" style:font-name-asian="標楷體" style:font-size-asian="14pt" style:font-name-complex="標楷體·鼇..." style:font-size-complex="14pt"/>
    </style:style>
    <style:style style:name="P20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officeooo:paragraph-rsid="003a88d0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2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標楷體3" style:font-size-complex="14pt"/>
    </style:style>
    <style:style style:name="T9" style:family="text">
      <style:text-properties fo:color="#000000" style:font-name="標楷體1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10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fo:font-size="14pt" fo:font-weight="bold" officeooo:rsid="00029c8d" style:font-name-asian="標楷體1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="標楷體2" fo:font-size="14pt" style:font-name-asian="標楷體2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法務部行政執行署臺南分署 甄選駕駛簡章</text:p>
      <text:p text:style-name="P13"/>
      <text:p text:style-name="P3">一、名額：駕駛1名。</text:p>
      <text:p text:style-name="P3">二、性別：不拘。</text:p>
      <text:p text:style-name="P3">三、工作地點：台南市中西區忠義路一段125巷12號</text:p>
      <text:p text:style-name="P1"><text:span text:style-name="T1">四、報名日期</text:span><text:span text:style-name="T2">：</text:span><text:span text:style-name="T10">請於114年</text:span><text:span text:style-name="T12">10</text:span><text:span text:style-name="T10">月31日前以掛號方式郵寄(郵戳為憑，逾期不予受理)或</text:span><text:span text:style-name="預設段落字型"><text:span text:style-name="T10">親送至「台南市中西區忠義路125巷12號法務部行政執行署臺南分署收發室」收，請於信封封面註明「</text:span></text:span><text:span text:style-name="預設段落字型"><text:span text:style-name="T9">應徵駕駛」字樣。</text:span></text:span></text:p>
      <text:p text:style-name="P4">五、資格條件：</text:p>
      <text:list xml:id="list2835048374" text:style-name="WW8Num6">
        <text:list-item>
          <text:p text:style-name="P17"><text:span text:style-name="T4">中央所屬機關學校現職工友、駕駛、技工</text:span><text:span text:style-name="T5">，應徵資料不另退還</text:span><text:span text:style-name="T6">。</text:span></text:p>
        </text:list-item>
        <text:list-item>
          <text:p text:style-name="P18"><text:span text:style-name="T13">須具備職業小客車駕駛執照（具職業大客車駕駛執照尤佳）</text:span>。</text:p>
        </text:list-item>
        <text:list-item>
          <text:p text:style-name="P17"><text:span text:style-name="T3">身體健康、品行端正、無不良紀錄</text:span><text:span text:style-name="T4">。</text:span></text:p>
        </text:list-item>
      </text:list>
      <text:p text:style-name="P2">六、工作項目：<text:span text:style-name="T11">車輛之清潔保養維護、駕駛勤務、支援庶務及其 <text:s text:c="12"/>他臨時交辦事項。</text:span></text:p>
      <text:p text:style-name="P15">七、<text:span text:style-name="T7">薪資待遇：</text:span><text:span text:style-name="T8">依</text:span><text:span text:style-name="T15">各機關技工工友工餉級薪點及服務年資規定，每月薪資約新臺幣3萬3,190元至3萬9,270元。 </text:span><text:span text:style-name="T7"><text:s/></text:span></text:p>
      <text:p text:style-name="P14">八、報名手續及檢附證件：(資料不齊，視為資格不符，不予受理)</text:p>
      <text:list xml:id="list610082515" text:style-name="WW8Num3">
        <text:list-item>
          <text:p text:style-name="P19">甄選履歷表乙份（如附相關經歷書面證明尤佳）。</text:p>
        </text:list-item>
        <text:list-item>
          <text:p text:style-name="P19">最高學歷畢業證書（影本）乙份。</text:p>
        </text:list-item>
        <text:list-item>
          <text:p text:style-name="P19">最近三年考核通知書或證明書（影本）乙份。</text:p>
        </text:list-item>
        <text:list-item>
          <text:p text:style-name="P19">國民身分證正反面（影本）乙份。</text:p>
        </text:list-item>
        <text:list-item>
          <text:p text:style-name="P20">職業小客車（或職業大客車）<text:span text:style-name="T14">駕駛執</text:span><text:span text:style-name="T13">照（影本）乙份。</text:span></text:p>
        </text:list-item>
        <text:list-item>
          <text:p text:style-name="P19">1年內公立醫院體檢表乙份。</text:p>
        </text:list-item>
      </text:list>
      <text:p text:style-name="P10"><text:span text:style-name="T7">九、</text:span><text:span text:style-name="T1">面談甄選：</text:span><text:span text:style-name="T7">資格條件經書面審查合格者，擇優通知參加面談甄選，經甄</text:span></text:p>
      <text:p text:style-name="P7"><text:s text:c="14"/>選錄取人員，依程序辦理移撥手續，錄取人員依本分署通知</text:p>
      <text:p text:style-name="P10"><text:span text:style-name="T7"><text:s text:c="14"/>到職任用；資格不符或未獲錄取者，恕不退件。</text:span><text:span text:style-name="T3">另視成績酌</text:span></text:p>
      <text:p text:style-name="P12"><text:s text:c="14"/>增候補名額1名。</text:p>
      <text:p text:style-name="P11"><text:span text:style-name="T3">十、</text:span><text:span text:style-name="T7">聯絡人：本分署秘書室主任沈揚倫，聯絡電話：(06)2134322分機</text:span></text:p>
      <text:p text:style-name="P8"><text:s text:c="12"/>207。</text:p>
      <text:p text:style-name="P9"/>
      <text:p text:style-name="P9"/>
      <text:p text:style-name="P9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roman"/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096cm" fo:margin-right="2.3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5-07-02T09:08:11.102000000</dc:date>
    <meta:editing-cycles>46</meta:editing-cycles>
    <meta:editing-duration>PT2H38M41S</meta:editing-duration>
    <meta:generator>NDC_ODF_Application_Tools/2.0.4$Windows_X86_64 LibreOffice_project/ace8b54cb4771cd6636f2ccb1aac7c9dad875112</meta:generator>
    <meta:print-date>2025-07-01T16:14:42.571000000</meta:print-date>
    <meta:document-statistic meta:table-count="0" meta:image-count="0" meta:object-count="0" meta:page-count="1" meta:paragraph-count="24" meta:word-count="594" meta:character-count="694" meta:non-whitespace-character-count="624"/>
  </office:meta>
</office:document-meta>
</file>