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center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1.392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1.64cm"/>
    </style:style>
    <style:style style:name="表格1.G" style:family="table-column">
      <style:table-column-properties style:column-width="1.61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859cm"/>
    </style:style>
    <style:style style:name="表格1.J" style:family="table-column">
      <style:table-column-properties style:column-width="3.8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J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法務部行政執行署臺南分署受理閱覽卷宗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4" table:number-columns-spanned="2" office:value-type="string">
            <text:p text:style-name="P1">申請人</text:p>
          </table:table-cell>
          <table:covered-table-cell/>
          <table:table-cell table:style-name="表格1.C1" table:number-columns-spanned="4" office:value-type="string">
            <text:p text:style-name="P3">姓名</text:p>
            <text:p text:style-name="P3">(法定代理人)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4" office:value-type="string">
            <text:p text:style-name="P3">身分證統一號碼或</text:p>
            <text:p text:style-name="P3">營利事業統一編號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table:number-columns-spanned="4" office:value-type="string">
            <text:p text:style-name="P1">設籍或通訊所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4" office:value-type="string">
            <text:p text:style-name="P1">聯絡電話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4" table:number-columns-spanned="2" office:value-type="string">
            <text:p text:style-name="P1">代理人</text:p>
            <text:p text:style-name="P1">(附委任狀)</text:p>
          </table:table-cell>
          <table:covered-table-cell/>
          <table:table-cell table:style-name="表格1.C2" table:number-columns-spanned="4" office:value-type="string">
            <text:p text:style-name="P1">姓名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4" office:value-type="string">
            <text:p text:style-name="P1">身分證統一號碼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4" office:value-type="string">
            <text:p text:style-name="P1">設籍或通訊所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4" office:value-type="string">
            <text:p text:style-name="P1">聯絡電話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table:number-columns-spanned="2" office:value-type="string">
            <text:p text:style-name="P1">義務人</text:p>
          </table:table-cell>
          <table:covered-table-cell/>
          <table:table-cell table:style-name="表格1.C2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">案號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股別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>釋明法律上之利害關係</text:p>
            <text:p text:style-name="P11">(申請人為利害關係人時填寫)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">閱卷內容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4" office:value-type="string">
            <text:p text:style-name="P1">給閱時間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7">年 <text:s text:c="3"/>月 <text:s text:c="3"/>日 <text:s text:c="3"/>時 <text:s text:c="3"/>分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">未能給閱原因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2">申請人</text:p>
            <text:p text:style-name="P12">簽章</text:p>
          </table:table-cell>
          <table:table-cell table:style-name="表格1.B15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表格1.D15" table:number-columns-spanned="2" office:value-type="string">
            <text:p text:style-name="P12">承辦股</text:p>
            <text:p text:style-name="P12">簽章</text:p>
          </table:table-cell>
          <table:covered-table-cell/>
          <table:table-cell table:style-name="表格1.D15" table:number-columns-spanned="2" office:value-type="string">
            <text:p text:style-name="P17"/>
          </table:table-cell>
          <table:covered-table-cell/>
          <table:table-cell table:style-name="表格1.D15" table:number-columns-spanned="2" office:value-type="string">
            <text:p text:style-name="P15">行政執行官簽章</text:p>
          </table:table-cell>
          <table:covered-table-cell/>
          <table:table-cell table:style-name="表格1.J15" office:value-type="string">
            <text:p text:style-name="P1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◎桃園行政執行處民眾抱怨事件申請表</dc:title>
    <dc:subject>◎桃園行政執行處民眾抱怨事件申請表</dc:subject>
    <dc:description>◎桃園行政執行處民眾抱怨事件申請表</dc:description>
    <meta:initial-creator>行政執行署桃園行政執行處</meta:initial-creator>
    <meta:creation-date>2008-09-19T09:49:00</meta:creation-date>
    <dc:creator>tnyjainn</dc:creator>
    <dc:date>2011-12-29T23:45:00</dc:date>
    <meta:print-date>2008-09-11T11:22:00</meta:print-date>
    <meta:editing-cycles>15</meta:editing-cycles>
    <meta:editing-duration>PT36M</meta:editing-duration>
    <meta:document-statistic meta:table-count="1" meta:image-count="0" meta:object-count="0" meta:page-count="2" meta:paragraph-count="28" meta:word-count="154" meta:character-count="172"/>
    <meta:generator>OpenOffice/4.1.1$Win32 OpenOffice.org_project/411m6$Build-9775</meta:generator>
  </office:meta>
</office:document-meta>
</file>