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5.433cm" fo:margin-right="0cm" fo:text-indent="-5.433cm" style:auto-text-indent="false" style:snap-to-layout-grid="false">
        <style:tab-stops>
          <style:tab-stop style:position="2.54cm"/>
          <style:tab-stop style:position="2.858cm"/>
        </style:tab-stops>
      </style:paragraph-properties>
    </style:style>
    <style:style style:name="P6" style:family="paragraph" style:parent-style-name="Standard">
      <style:paragraph-properties fo:margin-left="0cm" fo:margin-right="0cm" fo:text-indent="0.459cm" style:auto-text-indent="false" style:snap-to-layout-grid="false"/>
    </style:style>
    <style:style style:name="P7" style:family="paragraph" style:parent-style-name="Standard">
      <style:paragraph-properties fo:margin-left="4.939cm" fo:margin-right="0cm" fo:text-indent="-4.939cm" style:auto-text-indent="false"/>
    </style:style>
    <style:style style:name="P8" style:family="paragraph" style:parent-style-name="Standard">
      <style:paragraph-properties fo:margin-left="4.939cm" fo:margin-right="0cm" fo:text-indent="-4.939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4.939cm" fo:margin-right="0cm" fo:text-indent="-4.939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4.939cm" fo:margin-right="0cm" fo:text-indent="-4.939cm" style:auto-text-indent="false" style:snap-to-layout-gri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4.939cm" fo:margin-right="0cm" fo:text-indent="-4.939cm" style:auto-text-indent="false" style:snap-to-layout-grid="false"/>
    </style:style>
    <style:style style:name="P12" style:family="paragraph" style:parent-style-name="Standard">
      <style:paragraph-properties fo:margin-left="5.045cm" fo:margin-right="0cm" fo:text-indent="-5.045cm" style:auto-text-indent="false" style:snap-to-layout-grid="false"/>
    </style:style>
    <style:style style:name="P13" style:family="paragraph" style:parent-style-name="Standard">
      <style:paragraph-properties fo:margin-left="5.997cm" fo:margin-right="0cm" fo:text-indent="-5.997cm" style:auto-text-indent="false" style:snap-to-layout-gri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4.941cm" fo:margin-right="0cm" fo:text-indent="0cm" style:auto-text-indent="false" style:snap-to-layout-grid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8pt" fo:letter-spacing="0.071cm" fo:font-weight="bold" style:font-name-asian="標楷體" style:font-size-asian="28pt" style:font-weight-asian="bold" style:font-size-complex="28pt" style:font-weight-complex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letter-spacing="0.053cm" style:font-name-asian="標楷體" style:font-size-asian="14pt"/>
    </style:style>
    <style:style style:name="T7" style:family="text">
      <style:text-properties fo:font-size="13pt" fo:letter-spacing="0.018cm" style:font-name-asian="標楷體" style:font-size-asian="13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聲明參與分配狀</text:span></text:p>
      <text:p text:style-name="P3">案號及股別：</text:p>
      <text:p text:style-name="P5"><text:span text:style-name="T7">聲 <text:s/>明 <text:s/>人 </text:span><text:span text:style-name="T8"><text:s/></text:span><text:span text:style-name="T4">○○○ <text:s/>男 ○年○月○日生 住○○市○○路○號 <text:s/>郵遞區 <text:s text:c="5"/></text:span></text:p>
      <text:p text:style-name="P6"><text:span text:style-name="T8">(即債權人) <text:s text:c="10"/></text:span><text:span text:style-name="T4">號：○○○ <text:s/>身分證字號：○○○○○○○○○○</text:span></text:p>
      <text:p text:style-name="P9"><text:s text:c="20"/>電話號碼：○○-○○○○○○○○ <text:s/>傳真號碼：</text:p>
      <text:p text:style-name="P12"><text:span text:style-name="T8"><text:s text:c="22"/></text:span><text:span text:style-name="T4">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4">abc@mail..ooo.oo.tw</text:span></text:span></text:a></text:p>
      <text:p text:style-name="P10"><text:span text:style-name="T4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4">abc@mail..ooo.oo.tw</text:span></text:span></text:a></text:p>
      <text:p text:style-name="P11"><text:span text:style-name="T4">送達代收人 <text:s/>○○○ <text:s/>(律師) 住○○市○○路○號 <text:s/>郵遞區號：○○○ <text:s/>電話：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4">abc@mail..ooo.oo.tw</text:span></text:span></text:a></text:p>
      <text:p text:style-name="P13"><text:span text:style-name="T6">義 務 人</text:span><text:span text:style-name="T4"> <text:s/>○○○ <text:s/>男 ○年○月○日生 住○○市○○路○號 <text:s/>郵遞區</text:span></text:p>
      <text:p text:style-name="P14"><text:span text:style-name="T4">號：○○○ <text:s/>身分證字號：○○○○○○○○○○ <text:s/>電話：○○-○○○○○○○○ <text:s/>電子郵件位址：</text:span><text:a xlink:type="simple" xlink:href="mailto:abc@mail..ooo.o" text:style-name="Internet_20_link" text:visited-style-name="Visited_20_Internet_20_Link"><text:span text:style-name="Internet_20_link"><text:span text:style-name="T4">abc@mail..ooo.o</text:span></text:span></text:a><text:span text:style-name="T4">o.tw</text:span></text:p>
      <text:p text:style-name="P11"><text:span text:style-name="T4">送達代收人 <text:s/>○○○ <text:s/>(律師) 住○○市○○路○號 <text:s/>郵遞區號：○○○ <text:s/>電話：○○-○○○○○○○○ <text:s/>電子郵件位址：</text:span><text:a xlink:type="simple" xlink:href="mailto:abc@mail..ooo.oo.tw" text:style-name="Internet_20_link" text:visited-style-name="Visited_20_Internet_20_Link"><text:span text:style-name="Internet_20_link"><text:span text:style-name="T4">abc@mail..ooo.oo.tw</text:span></text:span></text:a></text:p>
      <text:p text:style-name="P1">為聲明參與分配事：</text:p>
      <text:p text:style-name="P1"><text:s text:c="4"/>聲明</text:p>
      <text:p text:style-name="P1">請准債權人以新臺幣 <text:s text:c="7"/>元，並自民國 <text:s text:c="3"/>年 <text:s text:c="3"/>月 <text:s text:c="3"/>日起至</text:p>
      <text:p text:style-name="P1">年 <text:s text:c="3"/>月 <text:s text:c="3"/>日止，按週年利率百分之 <text:s text:c="2"/>計算之利息，就 <text:s text:c="4"/>年度</text:p>
      <text:p text:style-name="P1">執 <text:s text:c="4"/>字第 <text:s text:c="6"/>號 <text:s text:c="7"/>行政執行事件參與分配。</text:p>
      <text:p text:style-name="P1"><text:s text:c="4"/>事實及理由</text:p>
      <text:p text:style-name="P1">聲明人即債權人 <text:s text:c="6"/>與義務人 <text:s text:c="6"/>間 <text:s text:c="7"/>事件，業經 </text:p>
      <text:p text:style-name="P1">法院判決宣告假執行( <text:s text:c="3"/>年度 <text:s text:c="4"/>字第 <text:s text:c="5"/>號)。查義務人所有如附件</text:p>
      <text:p text:style-name="P1">所示的不動產，經 <text:s/>貴處 <text:s text:c="5"/>年度 <text:s text:c="3"/>執 <text:s text:c="5"/>字第 <text:s text:c="5"/>號查封並定</text:p>
      <text:p text:style-name="P2">期拍賣在案。為此檢附該判決正本，請准予參與分配，以維權益。</text:p>
      <text:p text:style-name="P2"><text:s text:c="2"/>證據</text:p>
      <text:p text:style-name="P4"/>
      <text:p text:style-name="P15">此致</text:p>
      <text:p text:style-name="P7"><text:span text:style-name="T9">法務部行政執行署臺南分署 <text:s text:c="3"/>公鑒</text:span></text:p>
      <text:p text:style-name="P8">中 <text:s text:c="4"/>華 <text:s text:c="4"/>民 <text:s text:c="4"/>國 <text:s text:c="11"/>年 <text:s text:c="11"/>月 <text:s text:c="9"/>日</text:p>
      <text:p text:style-name="P3"><text:s text:c="20"/>具狀人 <text:s/>○○○ <text:s/>(簽名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4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 任      狀</dc:title>
    <meta:initial-creator>123</meta:initial-creator>
    <meta:creation-date>2009-03-21T01:01:00</meta:creation-date>
    <dc:creator>tnyjainn</dc:creator>
    <dc:date>2011-12-30T00:04:00</dc:date>
    <meta:print-date>2004-12-01T11:15:00</meta:print-date>
    <meta:editing-cycles>7</meta:editing-cycles>
    <meta:editing-duration>PT2M</meta:editing-duration>
    <meta:document-statistic meta:table-count="0" meta:image-count="0" meta:object-count="0" meta:page-count="1" meta:paragraph-count="26" meta:word-count="501" meta:character-count="974"/>
    <meta:generator>OpenOffice/4.1.1$Win32 OpenOffice.org_project/411m6$Build-9775</meta:generator>
  </office:meta>
</office:document-meta>
</file>