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fo:margin-left="5.433cm" fo:margin-right="0cm" fo:text-indent="-5.433cm" style:auto-text-indent="false" style:snap-to-layout-grid="false">
        <style:tab-stops>
          <style:tab-stop style:position="2.54cm"/>
          <style:tab-stop style:position="2.858cm"/>
        </style:tab-stops>
      </style:paragraph-properties>
    </style:style>
    <style:style style:name="P7" style:family="paragraph" style:parent-style-name="Standard">
      <style:paragraph-properties fo:margin-left="0cm" fo:margin-right="0cm" fo:text-indent="0.459cm" style:auto-text-indent="false" style:snap-to-layout-grid="false"/>
    </style:style>
    <style:style style:name="P8" style:family="paragraph" style:parent-style-name="Standard">
      <style:paragraph-properties fo:margin-left="4.939cm" fo:margin-right="0cm" fo:text-indent="-4.939cm" style:auto-text-indent="false"/>
    </style:style>
    <style:style style:name="P9" style:family="paragraph" style:parent-style-name="Standard">
      <style:paragraph-properties fo:margin-left="4.939cm" fo:margin-right="0cm" fo:text-indent="-4.939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4.939cm" fo:margin-right="0cm" fo:text-indent="-4.939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4.939cm" fo:margin-right="0cm" fo:text-indent="-4.939cm" style:auto-text-indent="false" style:snap-to-layout-gri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4.939cm" fo:margin-right="0cm" fo:text-indent="-4.939cm" style:auto-text-indent="false" style:snap-to-layout-grid="false"/>
    </style:style>
    <style:style style:name="P13" style:family="paragraph" style:parent-style-name="Standard">
      <style:paragraph-properties fo:margin-left="5.045cm" fo:margin-right="0cm" fo:text-indent="-5.045cm" style:auto-text-indent="false" style:snap-to-layout-grid="false"/>
    </style:style>
    <style:style style:name="P14" style:family="paragraph" style:parent-style-name="Standard">
      <style:paragraph-properties fo:margin-left="5.997cm" fo:margin-right="0cm" fo:text-indent="-5.997cm" style:auto-text-indent="false" style:snap-to-layout-grid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4.941cm" fo:margin-right="0cm" fo:text-indent="0cm" style:auto-text-indent="false" style:snap-to-layout-grid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letter-spacing="0.071cm" fo:font-weight="bold" style:font-name-asian="標楷體" style:font-size-asian="26pt" style:font-weight-asian="bold" style:font-size-complex="26pt" style:font-weight-complex="bold"/>
    </style:style>
    <style:style style:name="T2" style:family="text">
      <style:text-properties fo:font-size="26pt" fo:letter-spacing="0.071cm" fo:font-weight="bold" style:font-name-asian="標楷體" style:font-size-asian="26pt" style:font-weight-asian="bold" style:font-size-complex="26pt" style:font-weight-complex="bold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letter-spacing="0.053cm" style:font-name-asian="標楷體" style:font-size-asian="14pt"/>
    </style:style>
    <style:style style:name="T8" style:family="text">
      <style:text-properties fo:font-size="13pt" fo:letter-spacing="0.018cm" style:font-name-asian="標楷體" style:font-size-asian="13pt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聲明異議狀(</text:span><text:span text:style-name="T1">對扣薪命令</text:span><text:span text:style-name="T1">)</text:span></text:p>
      <text:p text:style-name="P3">案號及股別：</text:p>
      <text:p text:style-name="P6"><text:span text:style-name="T8">聲 <text:s/>明 <text:s/>人 </text:span><text:span text:style-name="T9"><text:s/></text:span><text:span text:style-name="T5">○○○ <text:s/>男 ○年○月○日生 住○○市○○路○號 <text:s/>郵遞區 <text:s text:c="5"/></text:span></text:p>
      <text:p text:style-name="P7"><text:span text:style-name="T9">(即第三人) <text:s text:c="10"/></text:span><text:span text:style-name="T5">號：○○○ <text:s/>身分證字號：○○○○○○○○○○</text:span></text:p>
      <text:p text:style-name="P10"><text:s text:c="20"/>電話號碼：○○-○○○○○○○○ <text:s/>傳真號碼：</text:p>
      <text:p text:style-name="P13"><text:span text:style-name="T9"><text:s text:c="22"/></text:span><text:span text:style-name="T5">○○-○○○○○○○○ <text:s/>電子郵件位址：</text:span><text:a xlink:type="simple" xlink:href="mailto:abc@mail..ooo.oo.tw" text:style-name="Internet_20_link" text:visited-style-name="Visited_20_Internet_20_Link"><text:span text:style-name="Internet_20_link"><text:span text:style-name="T5">abc@mail..ooo.oo.tw</text:span></text:span></text:a></text:p>
      <text:p text:style-name="P11"><text:span text:style-name="T5">法定代理人 <text:s/>○○○ <text:s/>男 ○年○月○日生 住○○市○○路○號 <text:s/>郵遞區號：○○○ <text:s/>身分證字號：○○○○○○○○○○ <text:s/>電話：○○-○○○○○○○○ <text:s/>電子郵件位址：</text:span><text:a xlink:type="simple" xlink:href="mailto:abc@mail..ooo.oo.tw" text:style-name="Internet_20_link" text:visited-style-name="Visited_20_Internet_20_Link"><text:span text:style-name="Internet_20_link"><text:span text:style-name="T5">abc@mail..ooo.oo.tw</text:span></text:span></text:a></text:p>
      <text:p text:style-name="P12"><text:span text:style-name="T5">送達代收人 <text:s/>○○○ <text:s/>(律師) 住○○市○○路○號 <text:s/>郵遞區號：○○○ <text:s/>電話：○○-○○○○○○○○ <text:s/>電子郵件位址：</text:span><text:a xlink:type="simple" xlink:href="mailto:abc@mail..ooo.oo.tw" text:style-name="Internet_20_link" text:visited-style-name="Visited_20_Internet_20_Link"><text:span text:style-name="Internet_20_link"><text:span text:style-name="T5">abc@mail..ooo.oo.tw</text:span></text:span></text:a></text:p>
      <text:p text:style-name="P14"><text:span text:style-name="T7">義 務 人</text:span><text:span text:style-name="T5"> <text:s/>○○○ <text:s/>男 ○年○月○日生 住○○市○○路○號 <text:s/>郵遞區</text:span></text:p>
      <text:p text:style-name="P15"><text:span text:style-name="T5">號：○○○ <text:s/>身分證字號：○○○○○○○○○○ <text:s/>電話：○○-○○○○○○○○ <text:s/>電子郵件位址：</text:span><text:a xlink:type="simple" xlink:href="mailto:abc@mail..ooo.o" text:style-name="Internet_20_link" text:visited-style-name="Visited_20_Internet_20_Link"><text:span text:style-name="Internet_20_link"><text:span text:style-name="T5">abc@mail..ooo.o</text:span></text:span></text:a><text:span text:style-name="T5">o.tw</text:span></text:p>
      <text:p text:style-name="P12"><text:span text:style-name="T5">送達代收人 <text:s/>○○○ <text:s/>(律師) 住○○市○○路○號 <text:s/>郵遞區號：○○○ <text:s/>電話：○○-○○○○○○○○ <text:s/>電子郵件位址：</text:span><text:a xlink:type="simple" xlink:href="mailto:abc@mail..ooo.oo.tw" text:style-name="Internet_20_link" text:visited-style-name="Visited_20_Internet_20_Link"><text:span text:style-name="Internet_20_link"><text:span text:style-name="T5">abc@mail..ooo.oo.tw</text:span></text:span></text:a></text:p>
      <text:p text:style-name="P1">為對 <text:s text:c="3"/>年度 <text:s text:c="3"/>執 <text:s text:c="3"/>字第 <text:s text:c="7"/>號執行命令，聲明異議事：</text:p>
      <text:p text:style-name="P16">緣聲明人於 <text:s text:c="3"/>年 <text:s text:c="3"/>月 <text:s text:c="3"/>日接奉 <text:s/>貴處 <text:s text:c="3"/>年度 <text:s text:c="4"/>執 <text:s text:c="3"/>字</text:p>
      <text:p text:style-name="P1">第 <text:s text:c="3"/>號義務人 <text:s text:c="5"/>之 <text:s text:c="5"/>行政執行事件所發之執行命令，命就義務</text:p>
      <text:p text:style-name="P1">人對聲明人之薪津(每月按三分之一扣押)債權，在新台幣 <text:s text:c="6"/>元之範圍</text:p>
      <text:p text:style-name="P1">內予以扣押，惟查義務人 <text:s text:c="5"/>已不在本公司工作( <text:s text:c="3"/>年 <text:s text:c="3"/>月 <text:s text:c="3"/>日離</text:p>
      <text:p text:style-name="P5"><text:span text:style-name="T10">職)更未在本公司受薪， <text:s/>貴分署命本公司應按月扣押其薪津三分之一乙節</text:span></text:p>
      <text:p text:style-name="P1">，本公司顯無法遵行，特此陳明並依行政執行法第二十六條準用強制執行</text:p>
      <text:p text:style-name="P1">法第一百一十九條第一項規定，於接受上開執行命令十日內，向 <text:s/>貴處聲</text:p>
      <text:p text:style-name="P1">明異議，為此狀請</text:p>
      <text:p text:style-name="P2">鑒核辦理。</text:p>
      <text:p text:style-name="P2"><text:s text:c="4"/>證據</text:p>
      <text:p text:style-name="P4">一、離職證明書</text:p>
      <text:p text:style-name="P16">此致</text:p>
      <text:p text:style-name="P8"><text:span text:style-name="T10">法務部行政執行署臺南分署 <text:s text:c="3"/>公鑒</text:span></text:p>
      <text:p text:style-name="P9">中 <text:s text:c="4"/>華 <text:s text:c="4"/>民 <text:s text:c="4"/>國 <text:s text:c="11"/>年 <text:s text:c="11"/>月 <text:s text:c="9"/>日</text:p>
      <text:p text:style-name="P9"><text:s text:c="20"/>具狀人 <text:s/>○○○ <text:s/>(簽名蓋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4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 任      狀</dc:title>
    <meta:initial-creator>123</meta:initial-creator>
    <meta:creation-date>2006-07-20T15:47:00</meta:creation-date>
    <dc:creator>tnyjainn</dc:creator>
    <dc:date>2011-12-29T23:58:00</dc:date>
    <meta:print-date>2006-07-20T15:47:00</meta:print-date>
    <meta:editing-cycles>7</meta:editing-cycles>
    <meta:editing-duration>PT2M</meta:editing-duration>
    <meta:document-statistic meta:table-count="0" meta:image-count="0" meta:object-count="0" meta:page-count="1" meta:paragraph-count="27" meta:word-count="569" meta:character-count="1010"/>
    <meta:generator>OpenOffice/4.1.1$Win32 OpenOffice.org_project/411m6$Build-9775</meta:generator>
  </office:meta>
</office:document-meta>
</file>