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 style:list-style-name="WW8Num1">
      <style:paragraph-properties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5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6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7" style:family="paragraph" style:parent-style-name="Standard">
      <style:paragraph-properties fo:margin-left="4.939cm" fo:margin-right="0cm" fo:text-indent="-4.939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0.04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margin-left="5.644cm" fo:margin-right="0cm" fo:text-indent="-5.64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6pt" fo:letter-spacing="0.035cm" fo:font-weight="bold" style:font-name-asian="標楷體" style:font-size-asian="26pt" style:font-weight-asian="bold" style:font-size-complex="26pt" style:font-weight-complex="bold"/>
    </style:style>
    <style:style style:name="P15" style:family="paragraph" style:parent-style-name="Standard">
      <style:paragraph-properties fo:margin-left="4.941cm" fo:margin-right="0cm" fo:text-indent="-2.963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表文一">
      <style:paragraph-properties fo:text-align="justify" style:justify-single-word="false" style:snap-to-layout-grid="false"/>
    </style:style>
    <style:style style:name="P17" style:family="paragraph" style:parent-style-name="表文一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6pt" fo:letter-spacing="0.035cm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13pt" fo:letter-spacing="0.018cm" style:font-name-asian="標楷體" style:font-size-asian="13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停止強制執行狀 <text:s/></text:p>
      <text:p text:style-name="P1"/>
      <text:p text:style-name="P1">案號及股別：</text:p>
      <text:p text:style-name="P4"><text:span text:style-name="T6">聲 <text:s/>請 <text:s/>人 </text:span><text:span text:style-name="T7"><text:s/></text:span><text:span text:style-name="T4">○○○ <text:s/>男 ○年○月○日生 住○○市○○路○號 <text:s/>郵遞區 <text:s text:c="5"/></text:span></text:p>
      <text:p text:style-name="P5"><text:span text:style-name="T5">(即義務人) <text:s/></text:span><text:span text:style-name="T7"><text:s text:c="3"/></text:span><text:span text:style-name="T5"><text:s text:c="2"/></text:span><text:span text:style-name="T7"><text:s text:c="2"/></text:span><text:span text:style-name="T5"><text:s text:c="2"/></text:span><text:span text:style-name="T7"><text:s/></text:span><text:span text:style-name="T4">號：○○○ <text:s/>身分證字號：○○○○○○○○○○</text:span></text:p>
      <text:p text:style-name="P8"><text:s text:c="20"/>電話號碼：○○-○○○○○○○○ <text:s/>傳真號碼：</text:p>
      <text:list xml:id="list1641837610636371322" text:style-name="WW8Num1">
        <text:list-item>
          <text:p text:style-name="P2"><text:span text:style-name="T4">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4">abc@mail..ooo.oo.tw</text:span></text:span></text:a></text:p>
        </text:list-item>
      </text:list>
      <text:p text:style-name="P10"><text:span text:style-name="T4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4">abc@mail..ooo.oo.tw</text:span></text:span></text:a></text:p>
      <text:p text:style-name="P6"><text:span text:style-name="T4">送達代收人 <text:s/>○○○ <text:s/>(律師) 住○○市○○路○號 <text:s/>郵遞區號：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4">abc@mail..ooo.oo.tw</text:span></text:span></text:a></text:p>
      <text:p text:style-name="P3"><text:span text:style-name="T4"><text:s text:c="68"/></text:span></text:p>
      <text:p text:style-name="P1"/>
      <text:p text:style-name="P17">為聲請准予停止強制執行事：</text:p>
      <text:p text:style-name="P16"><text:span text:style-name="T3">聲請人與移送機關因執行異議事件,業經另行具狀聲明異議在案(　　年度　　署聲議 <text:s text:c="6"/>字第　　　號)。本件執行事件查封的財產一旦拍賣，勢難回復原狀。為此請准 <text:s/>貴分署　　年度 <text:s text:c="4"/>執 <text:s text:c="4"/>字第　　號行政執行事件於法務部行政執行署聲明異議事件決定前停止執行。</text:span></text:p>
      <text:p text:style-name="P11"><text:s text:c="4"/>證據</text:p>
      <text:p text:style-name="P9"/>
      <text:p text:style-name="P12">此致</text:p>
      <text:p text:style-name="P13"><text:span text:style-name="T8">法務部行政執行署臺南分署 <text:s text:c="3"/>公鑒</text:span></text:p>
      <text:p text:style-name="P7"/>
      <text:p text:style-name="P7">中 <text:s text:c="4"/>華 <text:s text:c="4"/>民 <text:s text:c="4"/>國 <text:s text:c="11"/>年 <text:s text:c="11"/>月 <text:s text:c="9"/>日</text:p>
      <text:p text:style-name="P7"><text:s text:c="11"/></text:p>
      <text:p text:style-name="P15"><text:s text:c="9"/>具狀人 <text:s/>○○○ <text:s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954cm" fo:text-indent="-0.847cm" fo:margin-left="10.9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cm" fo:text-indent="-0.847cm" fo:margin-left="11.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647cm" fo:text-indent="-0.847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任      狀</dc:title>
    <meta:initial-creator>123</meta:initial-creator>
    <meta:creation-date>2006-07-20T12:51:00</meta:creation-date>
    <dc:creator>tnyjainn</dc:creator>
    <dc:date>2011-12-30T00:05:00</dc:date>
    <meta:print-date>2004-11-25T09:27:00</meta:print-date>
    <meta:editing-cycles>6</meta:editing-cycles>
    <meta:editing-duration>PT2M</meta:editing-duration>
    <meta:document-statistic meta:table-count="0" meta:image-count="0" meta:object-count="0" meta:page-count="1" meta:paragraph-count="17" meta:word-count="352" meta:character-count="700"/>
    <meta:generator>OpenOffice/4.1.1$Win32 OpenOffice.org_project/411m6$Build-9775</meta:generator>
  </office:meta>
</office:document-meta>
</file>