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833in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26pt" style:font-size-asian="26pt" style:font-size-complex="2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超連結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combine="lines"/>
    </style:style>
    <style:style style:name="T36" style:parent-style-name="預設段落字型" style:family="text">
      <style:text-properties style:font-name-asian="標楷體" fo:font-size="14pt" style:font-size-asian="14pt" style:text-combine="lines"/>
    </style:style>
    <style:style style:name="T37" style:parent-style-name="預設段落字型" style:family="text">
      <style:text-properties style:font-name-asian="標楷體" fo:font-size="14pt" style:font-size-asian="14pt" style:text-combine="lines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combine="lines"/>
    </style:style>
    <style:style style:name="T41" style:parent-style-name="預設段落字型" style:family="text">
      <style:text-properties style:font-name-asian="標楷體" fo:font-size="14pt" style:font-size-asian="14pt" style:text-combine="lines"/>
    </style:style>
    <style:style style:name="T42" style:parent-style-name="預設段落字型" style:family="text">
      <style:text-properties style:font-name-asian="標楷體" fo:font-size="14pt" style:font-size-asian="14pt" style:text-combine="line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2" style:parent-style-name="內文" style:family="paragraph">
      <style:paragraph-properties fo:margin-left="2.2222in" fo:text-indent="-2.222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</text:span><text:span text:style-name="T3">請點交不動產狀</text:span></text:p>
      <text:p text:style-name="P4"/>
      <text:p text:style-name="P5"><text:span text:style-name="T6">案號及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/></text:span><text:span text:style-name="T15">○○○ <text:s/>男 ○年○月○日生 住○○市○○路○號 <text:s/>郵遞區 <text:s text:c="5"/></text:span></text:p>
      <text:p text:style-name="P16"><text:span text:style-name="T17">(</text:span><text:span text:style-name="T18">即買受人</text:span><text:span text:style-name="T19">)</text:span><text:span text:style-name="T20"><text:s text:c="10"/></text:span><text:span text:style-name="T21"><text:s text:c="2"/></text:span><text:span text:style-name="T22">號：○○○ <text:s/>身分證字號：○○○○○○○○○○</text:span></text:p>
      <text:p text:style-name="P23"><text:s text:c="20"/>電話號碼：○○-○○○○○○○○ <text:s/>傳真號碼：</text:p>
      <text:p text:style-name="P24"><text:span text:style-name="T25"><text:s text:c="4"/></text:span><text:span text:style-name="T26"><text:s text:c="16"/></text:span><text:span text:style-name="T27"><text:s/></text:span><text:span text:style-name="T28">○○-○○○○○○○○ <text:s/>電子郵件位址：</text:span><text:a xlink:href="mailto:abc@mail..ooo.oo.tw" office:target-frame-name="_top" xlink:show="replace"><text:span text:style-name="T29">abc@mail..ooo.oo.tw</text:span></text:a></text:p>
      <text:p text:style-name="P30"/>
      <text:p text:style-name="P31"/>
      <text:p text:style-name="P32"><text:s text:c="4"/>貴分署<text:s text:c="4"/>年度<text:s text:c="5"/>執<text:s text:c="4"/>字第<text:s text:c="7"/>號義務人<text:s text:c="6"/>之<text:s text:c="7"/></text:p>
      <text:p text:style-name="P33"><text:span text:style-name="T34">行政執行事件，義務人所有如後所示不動產經公開拍賣，由聲請人</text:span><text:span text:style-name="T35">得標買受承</text:span><text:span text:style-name="T36"><text:s text:c="6"/></text:span><text:span text:style-name="T37">受</text:span></text:p>
      <text:p text:style-name="P38"><text:span text:style-name="T39">，並已繳足全部價金，領取權利移轉證明書在案。該不動產</text:span><text:span text:style-name="T40">現為義務人占有</text:span><text:span text:style-name="T41"><text:s text:c="5"/></text:span><text:span text:style-name="T42">於查封後為第三人占有</text:span><text:span text:style-name="T43">，</text:span></text:p>
      <text:p text:style-name="P44">請求<text:s text:c="2"/>貴分署解除其占有，將該不動產點交於聲請人。</text:p>
      <text:p text:style-name="P45">不動產標示：</text:p>
      <text:p text:style-name="P46">土地：</text:p>
      <text:p text:style-name="P47">房屋：</text:p>
      <text:p text:style-name="P48"><text:s text:c="4"/>證據</text:p>
      <text:p text:style-name="P49"/>
      <text:p text:style-name="P50"/>
      <text:p text:style-name="P51">此致</text:p>
      <text:p text:style-name="P52"><text:span text:style-name="T53">法務部行政執行署臺南</text:span><text:span text:style-name="T54">分署</text:span><text:span text:style-name="T55"><text:s text:c="4"/></text:span><text:span text:style-name="T56">公鑒</text:span></text:p>
      <text:p text:style-name="P57">中 <text:s text:c="4"/>華 <text:s text:c="4"/>民 <text:s text:c="4"/>國 <text:s text:c="11"/>年 <text:s text:c="11"/>月 <text:s text:c="9"/>日</text:p>
      <text:p text:style-name="P58"/>
      <text:p text:style-name="P59"><text:s text:c="20"/>具狀人 <text:s/>○○○ <text:s/>(簽名蓋章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陳皇龍</dc:creator>
    <meta:creation-date>2017-07-27T01:50:00Z</meta:creation-date>
    <dc:date>2017-07-27T01:50:00Z</dc:date>
    <meta:print-date>2004-12-01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