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cm" fo:margin-left="-0.076cm" style:page-number="auto" table:align="lef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9.74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147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143cm" style:keep-together="false" fo:keep-together="always"/>
    </style:style>
    <style:style style:name="表格1.7" style:family="table-row">
      <style:table-row-properties style:min-row-height="2.817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top="0cm" fo:margin-bottom="0.318cm" fo:line-height="0.635cm" style:snap-to-layout-grid="false"/>
      <style:text-properties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法務部行政執行署臺南分署</text:span></text:p>
            <text:p text:style-name="P3">民眾抱怨事件申請表</text:p>
            <text:p text:style-name="P4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table:number-columns-spanned="2" office:value-type="string">
            <text:p text:style-name="P6"/>
            <text:p text:style-name="P5"/>
            <text:p text:style-name="P9">(簽名)</text:p>
          </table:table-cell>
          <table:covered-table-cell/>
          <table:table-cell table:style-name="表格1.B2" office:value-type="string">
            <text:p text:style-name="P5">身分證</text:p>
            <text:p text:style-name="P5">字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事</text:p>
            <text:p text:style-name="P7">由</text:p>
          </table:table-cell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7">承辦</text:p>
            <text:p text:style-name="P7">單位</text:p>
          </table:table-cell>
          <table:table-cell table:style-name="表格1.B4" office:value-type="string">
            <text:p text:style-name="P7">承辦人</text:p>
          </table:table-cell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7">單位主管</text:p>
          </table:table-cell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7">秘書室</text:p>
          </table:table-cell>
          <table:covered-table-cell/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4">分署長</text:span></text:p>
          </table:table-cell>
          <table:covered-table-cell/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◎桃園行政執行處民眾抱怨事件申請表</dc:title>
    <dc:subject>◎桃園行政執行處民眾抱怨事件申請表</dc:subject>
    <dc:description>◎桃園行政執行處民眾抱怨事件申請表</dc:description>
    <meta:initial-creator>行政執行署桃園行政執行處</meta:initial-creator>
    <meta:creation-date>2008-09-19T09:49:00</meta:creation-date>
    <dc:creator>tnyjainn</dc:creator>
    <dc:date>2011-12-30T00:01:00</dc:date>
    <meta:print-date>2008-09-11T11:22:00</meta:print-date>
    <meta:editing-cycles>7</meta:editing-cycles>
    <meta:editing-duration>PT9M</meta:editing-duration>
    <meta:document-statistic meta:table-count="1" meta:image-count="0" meta:object-count="0" meta:page-count="1" meta:paragraph-count="17" meta:word-count="63" meta:character-count="72"/>
    <meta:generator>OpenOffice/4.1.1$Win32 OpenOffice.org_project/411m6$Build-9775</meta:generator>
  </office:meta>
</office:document-meta>
</file>