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1.129cm" fo:margin-right="0cm" fo:line-height="0.882cm" fo:text-indent="-1.129cm" style:auto-text-indent="false"/>
    </style:style>
    <style:style style:name="P11" style:family="paragraph" style:parent-style-name="Standard">
      <style:paragraph-properties fo:margin-left="1.129cm" fo:margin-right="0cm" fo:line-height="0.882cm" fo:text-indent="-1.129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1.69cm" fo:margin-right="0cm" fo:line-height="0.882cm" fo:text-indent="-0.564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82cm" fo:text-indent="1.111cm" style:auto-text-indent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5" style:family="paragraph" style:parent-style-name="Header">
      <style:paragraph-properties style:snap-to-layout-grid="true">
        <style:tab-stops/>
      </style:paragraph-properties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font-size="28pt" fo:font-weight="bold" style:font-name-asian="標楷體" style:font-size-asian="28pt" style:font-weight-asian="bold" style:font-size-complex="28pt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weight-complex="bold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0.795cm" svg:y="-1.004cm" svg:width="5.08cm" svg:height="1.588cm" draw:z-index="0"><draw:text-box><text:p text:style-name="P1">檔　　號：</text:p><text:p text:style-name="P15">保存年限：</text:p></draw:text-box></draw:frame></text:p>
      <text:p text:style-name="P4"><draw:frame draw:style-name="fr1" draw:name="框架2" text:anchor-type="char" svg:x="-0.318cm" svg:y="-2.223cm" svg:width="11.113cm" svg:height="2.228cm" draw:z-index="1"><draw:text-box><text:p text:style-name="P2"><text:s text:c="2"/></text:p><text:p text:style-name="P3"/></draw:text-box></draw:frame><text:span text:style-name="T3">擔保書</text:span><text:span text:style-name="T1">（一式三份）</text:span></text:p>
      <text:p text:style-name="P10"><text:span text:style-name="T5">一、具擔保書人 <text:s text:c="5"/>因 <text:s/>貴分署 <text:s text:c="4"/>年度 <text:s text:c="7"/>字第 <text:s text:c="6"/>號 <text:s text:c="7"/>執行事件，茲擔保義務人 <text:s text:c="5"/>應向移送機關依左列方式繳清：</text:span></text:p>
      <text:p text:style-name="P12"><text:span text:style-name="T7">□</text:span><text:span text:style-name="T5">義務人願自 <text:s text:c="5"/>年 <text:s text:c="3"/>月 <text:s text:c="5"/>日起，以每月為一期，分 <text:s text:c="5"/>期繳納執行金額，每期繳納新臺幣 <text:s text:c="9"/>元，至 <text:s text:c="5"/></text:span><text:span text:style-name="T6">年 <text:s text:c="3"/>月 <text:s text:c="5"/>日繳清末期之日止，其中任何一期未依時繳納，貴分署得廢止分期繳納核准命令。 </text:span></text:p>
      <text:p text:style-name="P12"><text:span text:style-name="T7">□</text:span><text:span text:style-name="T5">義務人願自 <text:s text:c="5"/>年 <text:s text:c="3"/>月 <text:s text:c="5"/>日起，以每月為一期，分 <text:s text:c="3"/>期，以 <text:s/>票 <text:s/>紙繳納執行金額，每期繳納新臺幣 <text:s text:c="9"/>元，至 <text:s text:c="5"/></text:span><text:span text:style-name="T6">年 <text:s text:c="3"/>月 <text:s text:c="5"/>日繳清末期之日止，其中任何一紙 <text:s/>票未獲付款，貴分署得廢止分期繳納核准命令。 </text:span></text:p>
      <text:p text:style-name="P13">□（其他）</text:p>
      <text:p text:style-name="P11">二、具擔保書人願提供 <text:s text:c="46"/>供擔保，義務人如屆期不繳清或逃亡時，具擔保書人願負繳清責任，並願逕受強制執行。</text:p>
      <text:p text:style-name="P6"><text:s text:c="10"/>此 <text:s text:c="5"/>致</text:p>
      <text:p text:style-name="P5"><text:span text:style-name="T5">法務部行政執行署台南分署</text:span></text:p>
      <text:p text:style-name="P8"><text:span text:style-name="T5"><text:s text:c="19"/>具擔保書人： <text:s text:c="11"/>（簽名蓋章）</text:span></text:p>
      <text:p text:style-name="P7"><text:s text:c="19"/>住 <text:s text:c="5"/>址：</text:p>
      <text:p text:style-name="P7"><text:s text:c="19"/>聯 絡電 話：</text:p>
      <text:p text:style-name="P7"><text:s text:c="19"/>身分證字號：</text:p>
      <text:p text:style-name="Standard"/>
      <text:p text:style-name="Standard"/>
      <text:p text:style-name="P9"><text:soft-page-break/>中華民國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 任      狀</dc:title>
    <meta:initial-creator>123</meta:initial-creator>
    <meta:creation-date>2006-07-20T12:59:00</meta:creation-date>
    <dc:creator>tnyjainn</dc:creator>
    <dc:date>2011-12-30T00:03:00</dc:date>
    <meta:print-date>2004-12-01T11:25:00</meta:print-date>
    <meta:editing-cycles>24</meta:editing-cycles>
    <meta:editing-duration>PT13M</meta:editing-duration>
    <meta:document-statistic meta:table-count="0" meta:image-count="0" meta:object-count="0" meta:page-count="2" meta:paragraph-count="16" meta:word-count="313" meta:character-count="637"/>
    <meta:generator>OpenOffice/4.1.1$Win32 OpenOffice.org_project/411m6$Build-9775</meta:generator>
  </office:meta>
</office:document-meta>
</file>