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3cm" fo:margin-right="0cm" fo:line-height="0.706cm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563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_20_indent">
      <style:paragraph-properties fo:line-height="0.882cm" style:snap-to-layout-grid="false"/>
    </style:style>
    <style:style style:name="P5" style:family="paragraph" style:parent-style-name="Text_20_body_20_indent">
      <style:paragraph-properties fo:margin-left="0.991cm" fo:margin-right="0cm" fo:text-indent="0cm" style:auto-text-indent="false"/>
    </style:style>
    <style:style style:name="P6" style:family="paragraph" style:parent-style-name="Text_20_body_20_indent">
      <style:paragraph-properties fo:margin-left="0.991cm" fo:margin-right="0cm" fo:line-height="0.882cm" fo:text-indent="0cm" style:auto-text-indent="false" style:snap-to-layout-grid="false"/>
    </style:style>
    <style:style style:name="P7" style:family="paragraph" style:parent-style-name="Text_20_body_20_indent">
      <style:paragraph-properties fo:margin-left="1.485cm" fo:margin-right="0cm" fo:text-indent="1.129cm" style:auto-text-indent="false"/>
      <style:text-properties fo:font-size="16pt" style:font-size-asian="16pt"/>
    </style:style>
    <style:style style:name="P8" style:family="paragraph" style:parent-style-name="Text_20_body_20_indent">
      <style:paragraph-properties fo:margin-left="1.12cm" fo:margin-right="0cm" fo:text-indent="-0.552cm" style:auto-text-indent="false"/>
    </style:style>
    <style:style style:name="P9" style:family="paragraph" style:parent-style-name="Text_20_body_20_indent">
      <style:paragraph-properties fo:margin-left="1.568cm" fo:margin-right="0cm" fo:text-indent="-0.564cm" style:auto-text-indent="false"/>
    </style:style>
    <style:style style:name="P10" style:family="paragraph" style:parent-style-name="Text_20_body_20_indent">
      <style:paragraph-properties fo:margin-left="1.427cm" fo:margin-right="0cm" fo:text-indent="-0.423cm" style:auto-text-indent="false"/>
    </style:style>
    <style:style style:name="P11" style:family="paragraph" style:parent-style-name="Text_20_body_20_indent">
      <style:paragraph-properties fo:margin-left="1.78cm" fo:margin-right="0cm" fo:text-indent="-0.776cm" style:auto-text-indent="false"/>
      <style:text-properties fo:font-size="22pt" style:font-size-asian="22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8pt" style:font-size-asian="18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fo:font-size="22pt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法務部行政執行署臺南分署分期繳納申請書</text:span></text:p>
      <text:p text:style-name="P2"/>
      <text:p text:style-name="P1"><text:span text:style-name="T2">貴分署 <text:s text:c="2"/>年度 <text:s text:c="6"/>執字第 <text:s text:c="10"/>號</text:span><text:bookmark text:name="多案號"/><text:span text:style-name="T2">執行事件(股別：</text:span><text:bookmark text:name="股別"/><text:span text:style-name="T2"> <text:s text:c="2"/>)，本人（公司）有下列原因致無法一次完納全部金額，請酌情核准分　　期繳納。</text:span></text:p>
      <text:p text:style-name="P6">□無職業，亦無其他收入。</text:p>
      <text:p text:style-name="P6">□家中有重大變故，檢具相關證明文件。</text:p>
      <text:p text:style-name="P4">□低收入戶，檢具低收入戶證明文件。</text:p>
      <text:p text:style-name="P4">□罹患重病或殘障，無力謀生或收入微薄，檢具殘障手冊、重大傷病卡或病歷證明等文件。</text:p>
      <text:p text:style-name="P4">□收入勉強支付生活必要費用，檢具最近年度綜所稅申報資料、任職處所薪資證明、全戶戶籍影本或房屋租賃契約及其他生活必要費用支出證明文件。</text:p>
      <text:p text:style-name="P4">□積欠債務，檢具貸款證明或債權人催收文件或名下財產被強制執行證明文件。</text:p>
      <text:p text:style-name="P4">□事業經營不善，檢具個人或公司退票紀錄或其他營業虧損證明文件。</text:p>
      <text:p text:style-name="P4">□被他人倒債，致週轉不靈，檢具相關證明文件。</text:p>
      <text:p text:style-name="P4">□因天災或事變致有重大財產損失，檢具相關證明(財損鑑定證明或照片或住所地、營業地經政府公告或媒體報導為災區等文件)。</text:p>
      <text:p text:style-name="P4">□其他經濟狀況不佳之事由及證明文件。</text:p>
      <text:p text:style-name="P7">此致</text:p>
      <text:p text:style-name="P8"><text:span text:style-name="T3">法務部行政執行署臺南分署</text:span></text:p>
      <text:p text:style-name="P9"><text:span text:style-name="T4"><text:tab/><text:tab/><text:tab/><text:tab/><text:tab/><text:tab/><text:tab/><text:tab/>申請人<text:tab/><text:tab/><text:tab/><text:tab/><text:tab/> <text:s/></text:span><text:span text:style-name="T5">(簽名或蓋章)</text:span></text:p>
      <text:p text:style-name="P10"><text:span text:style-name="T5"><text:tab/><text:tab/><text:tab/><text:tab/><text:tab/><text:tab/><text:tab/><text:tab/></text:span>檢附相關證明<text:tab/><text:tab/><text:tab/><text:tab/><text:tab/><text:tab/>紙</text:p>
      <text:p text:style-name="P11"/>
      <text:p text:style-name="P5"><text:span text:style-name="T4">中 華 民 國</text:span><text:bookmark-start text:name="發文日"/><text:span text:style-name="T4"><text:tab/><text:tab/><text:tab/><text:tab/><text:tab/>年<text:tab/><text:tab/><text:tab/><text:tab/><text:tab/>月<text:tab/><text:tab/><text:tab/><text:tab/>日</text:span><text:bookmark-end text:name="發文日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-0.4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行政執行署高雄行政執行處分期繳納申請書</dc:title>
    <meta:initial-creator>user</meta:initial-creator>
    <meta:creation-date>2010-12-11T13:33:00</meta:creation-date>
    <dc:creator>hsc</dc:creator>
    <dc:date>2014-07-01T15:41:00</dc:date>
    <meta:print-date>2005-12-16T09:18:00</meta:print-date>
    <meta:editing-cycles>5</meta:editing-cycles>
    <meta:editing-duration>PT2M</meta:editing-duration>
    <meta:document-statistic meta:table-count="0" meta:image-count="0" meta:object-count="0" meta:page-count="1" meta:paragraph-count="17" meta:word-count="426" meta:character-count="498"/>
    <meta:generator>OpenOffice/4.1.1$Win32 OpenOffice.org_project/411m6$Build-9775</meta:generator>
  </office:meta>
</office:document-meta>
</file>