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861cm" table:align="center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7.0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13" style:family="paragraph" style:parent-style-name="Standard">
      <style:paragraph-properties fo:margin-left="4.586cm" fo:margin-right="0cm" fo:text-indent="-4.586cm" style:auto-text-indent="false" style:snap-to-layout-grid="false"/>
    </style:style>
    <style:style style:name="P14" style:family="paragraph" style:parent-style-name="Standard">
      <style:paragraph-properties fo:margin-left="5.045cm" fo:margin-right="0cm" fo:text-indent="-5.045cm" style:auto-text-indent="false" style:snap-to-layout-grid="false"/>
    </style:style>
    <style:style style:name="P15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17" style:family="paragraph" style:parent-style-name="Standard">
      <style:paragraph-properties fo:margin-left="4.939cm" fo:margin-right="0cm" fo:line-height="0.776cm" fo:text-indent="-4.939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margin-left="4.94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</style:style>
    <style:style style:name="P21" style:family="paragraph" style:parent-style-name="Standard">
      <style:paragraph-properties fo:margin-left="5.65cm" fo:margin-right="0cm" fo:line-height="0.776cm" fo:text-indent="-5.65cm" style:auto-text-indent="false"/>
    </style:style>
    <style:style style:name="P22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8pt" fo:letter-spacing="0.071cm" fo:font-weight="bold" style:font-name-asian="標楷體" style:font-size-asian="28pt" style:font-weight-asian="bold" style:font-size-complex="28pt" style:font-weight-complex="bold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0.053cm" style:font-name-asian="標楷體" style:font-size-asian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13pt" fo:letter-spacing="0.018cm" style:font-name-asian="標楷體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陳 <text:s/>報 <text:s/>狀</text:p>
      <text:p text:style-name="P6">案號及股別：</text:p>
      <text:p text:style-name="P12"><text:span text:style-name="T8">陳 <text:s/>報 <text:s/>人 </text:span><text:span text:style-name="T9"><text:s/></text:span><text:span text:style-name="T3">○○○ <text:s/>男 ○年○月○日生 住○○市○○路○號 <text:s/>郵遞區 <text:s text:c="5"/></text:span></text:p>
      <text:p text:style-name="P1"><text:span text:style-name="T9">(債權人、抵 <text:s text:c="11"/></text:span><text:span text:style-name="T3">號：○○○ <text:s/>身分證字號：○○○○○○○○○○</text:span></text:p>
      <text:p text:style-name="P13"><text:span text:style-name="T9">押權人、參</text:span><text:span text:style-name="T3"> <text:s text:c="10"/>電話號碼：○○-○○○○○○○○ <text:s/>傳真號碼：</text:span></text:p>
      <text:p text:style-name="P14"><text:span text:style-name="T9">與分配債權人) <text:s text:c="9"/></text:span><text:span text:style-name="T3">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3">abc@mail..ooo.oo.tw</text:span></text:span></text:a></text:p>
      <text:p text:style-name="P15"><text:span text:style-name="T3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3">abc@mail..ooo.oo.tw</text:span></text:span></text:a></text:p>
      <text:p text:style-name="P16"><text:span text:style-name="T3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3">abc@mail..ooo.oo.tw</text:span></text:span></text:a></text:p>
      <text:p text:style-name="P18"><text:span text:style-name="T5">義 務 人</text:span><text:span text:style-name="T3"> <text:s/>○○○ <text:s/>男 ○年○月○日生 住○○市○○路○號 <text:s/>郵遞區</text:span></text:p>
      <text:p text:style-name="P19"><text:span text:style-name="T3">號：○○○ <text:s/>身分證字號：○○○○○○○○○○ <text:s/>電話：○○-○○○○○○○○ <text:s/>電子郵件位址：</text:span><text:a xlink:type="simple" xlink:href="mailto:abc@mail..ooo.o" text:style-name="Internet_20_link" text:visited-style-name="Visited_20_Internet_20_Link"><text:span text:style-name="Internet_20_link"><text:span text:style-name="T3">abc@mail..ooo.o</text:span></text:span></text:a><text:span text:style-name="T3">o.tw</text:span></text:p>
      <text:p text:style-name="P16"><text:span text:style-name="T3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3">abc@mail..ooo.oo.tw</text:span></text:span></text:a></text:p>
      <text:p text:style-name="P3">為陳報債權計算書事：</text:p>
      <text:p text:style-name="P20"><text:span text:style-name="T10">陳報人因 <text:s/>貴分署 <text:s text:c="3"/>年度 <text:s text:c="3"/>執 <text:s text:c="3"/>字第 <text:s text:c="6"/>號行政執行事件，</text:span></text:p>
      <text:p text:style-name="P3">頃接 <text:s text:c="3"/>年 <text:s text:c="3"/>月 <text:s text:c="3"/>日 <text:s text:c="2"/>執 <text:s text:c="5"/>執 <text:s text:c="3"/>字第 <text:s text:c="6"/>號通知，茲將債 <text:s text:c="2"/></text:p>
      <text:p text:style-name="P5">權計算書列後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7">本 金 數 額</text:span><text:span text:style-name="T12">( 新 台 幣 )</text:span></text:p>
          </table:table-cell>
          <table:table-cell table:style-name="表格1.B1" office:value-type="string">
            <text:p text:style-name="P8"><text:s text:c="24"/>元</text:p>
          </table:table-cell>
        </table:table-row>
        <table:table-row table:style-name="表格1.1">
          <table:table-cell table:style-name="表格1.A1" office:value-type="string">
            <text:p text:style-name="P7"><text:span text:style-name="T7">利 <text:s text:c="7"/>率</text:span><text:span text:style-name="T12">(年息百分之○)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table:number-rows-spanned="2" office:value-type="string">
            <text:p text:style-name="P8">利息計算起迄日期</text:p>
          </table:table-cell>
          <table:table-cell table:style-name="表格1.B1" office:value-type="string">
            <text:p text:style-name="P10"><text:s text:c="4"/>年 <text:s text:c="6"/>月 <text:s text:c="6"/>日起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0"><text:s text:c="4"/>年 <text:s text:c="6"/>月 <text:s text:c="6"/>日止</text:p>
          </table:table-cell>
        </table:table-row>
        <table:table-row table:style-name="表格1.1">
          <table:table-cell table:style-name="表格1.A1" office:value-type="string">
            <text:p text:style-name="P11">利息金額</text:p>
          </table:table-cell>
          <table:table-cell table:style-name="表格1.B1" office:value-type="string">
            <text:p text:style-name="P8"><text:s text:c="24"/>元</text:p>
          </table:table-cell>
        </table:table-row>
        <table:table-row table:style-name="表格1.1">
          <table:table-cell table:style-name="表格1.A1" office:value-type="string">
            <text:p text:style-name="P11">違約金(新台幣)</text:p>
          </table:table-cell>
          <table:table-cell table:style-name="表格1.B1" office:value-type="string">
            <text:p text:style-name="P8"><text:s text:c="24"/>元</text:p>
          </table:table-cell>
        </table:table-row>
        <table:table-row table:style-name="表格1.1">
          <table:table-cell table:style-name="表格1.A1" office:value-type="string">
            <text:p text:style-name="P11">合計(新台布幣)</text:p>
          </table:table-cell>
          <table:table-cell table:style-name="表格1.B1" office:value-type="string">
            <text:p text:style-name="P8"><text:s text:c="24"/>元</text:p>
          </table:table-cell>
        </table:table-row>
      </table:table>
      <text:p text:style-name="P5"><text:s/></text:p>
      <text:p text:style-name="P5"><text:s text:c="3"/>證據</text:p>
      <text:p text:style-name="P2">此致</text:p>
      <text:p text:style-name="P21"><text:span text:style-name="T13">法務部行政執行署臺南分署 <text:s text:c="3"/>公鑒</text:span></text:p>
      <text:p text:style-name="P17">中 <text:s text:c="4"/>華 <text:s text:c="4"/>民 <text:s text:c="4"/>國 <text:s text:c="11"/>年 <text:s text:c="11"/>月 <text:s text:c="9"/>日</text:p>
      <text:p text:style-name="P17"><text:s text:c="20"/>具狀人 <text:s/>○○○ <text:s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任      狀</dc:title>
    <meta:initial-creator>123</meta:initial-creator>
    <meta:creation-date>2006-07-20T12:59:00</meta:creation-date>
    <dc:creator>tnyjainn</dc:creator>
    <dc:date>2011-12-29T23:45:00</dc:date>
    <meta:print-date>2004-12-01T11:25:00</meta:print-date>
    <meta:editing-cycles>16</meta:editing-cycles>
    <meta:editing-duration>PT10M</meta:editing-duration>
    <meta:document-statistic meta:table-count="1" meta:image-count="0" meta:object-count="0" meta:page-count="1" meta:paragraph-count="33" meta:word-count="455" meta:character-count="992"/>
    <meta:generator>OpenOffice/4.1.1$Win32 OpenOffice.org_project/411m6$Build-9775</meta:generator>
  </office:meta>
</office:document-meta>
</file>