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8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4.939cm" fo:margin-right="0cm" fo:line-height="0.706cm" fo:text-indent="-4.93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2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3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5.644cm" fo:margin-right="0cm" fo:line-height="0.706cm" fo:text-indent="-5.64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etter-spacing="0.071cm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53cm" style:font-name-asian="標楷體" style:font-size-asian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3pt" fo:letter-spacing="0.018cm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聲明參與分配狀</text:span><text:span text:style-name="T2">(抵押權及擔保物權人)</text:span></text:p>
      <text:p text:style-name="P3">案號及股別：</text:p>
      <text:p text:style-name="P6"><text:span text:style-name="T9">聲 <text:s/>明 <text:s/>人 </text:span><text:span text:style-name="T10"><text:s/></text:span><text:span text:style-name="T5">○○○ <text:s/>男 ○年○月○日生 住○○市○○路○號 <text:s/>郵遞區 <text:s text:c="5"/></text:span></text:p>
      <text:p text:style-name="P7"><text:span text:style-name="T10">(即債權人) <text:s text:c="10"/></text:span><text:span text:style-name="T5">號：○○○ <text:s/>身分證字號：○○○○○○○○○○</text:span></text:p>
      <text:p text:style-name="P8"><text:s text:c="20"/>電話號碼：○○-○○○○○○○○ <text:s/>傳真號碼：</text:p>
      <text:p text:style-name="P12"><text:span text:style-name="T10"><text:s text:c="22"/></text:span><text:span text:style-name="T5">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0"><text:span text:style-name="T5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1"><text:span text:style-name="T5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3"><text:span text:style-name="T7">義 務 人</text:span><text:span text:style-name="T5"> <text:s/>○○○ <text:s/>男 ○年○月○日生 住○○市○○路○號 <text:s/>郵遞區</text:span></text:p>
      <text:p text:style-name="P14"><text:span text:style-name="T5">號：○○○ <text:s/>身分證字號：○○○○○○○○○○ <text:s/>電話：○○-○○○○○○○○ <text:s/>電子郵件位址：</text:span><text:a xlink:type="simple" xlink:href="mailto:abc@mail..ooo.o" text:style-name="Internet_20_link" text:visited-style-name="Visited_20_Internet_20_Link"><text:span text:style-name="Internet_20_link"><text:span text:style-name="T5">abc@mail..ooo.o</text:span></text:span></text:a><text:span text:style-name="T5">o.tw</text:span></text:p>
      <text:p text:style-name="P11"><text:span text:style-name="T5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">為聲明參與分配事：</text:p>
      <text:p text:style-name="P1"><text:s text:c="4"/>聲明</text:p>
      <text:p text:style-name="P1">請准債權人以新臺幣 <text:s text:c="7"/>元，並自民國 <text:s text:c="3"/>年 <text:s text:c="3"/>月 <text:s text:c="3"/>日起至 </text:p>
      <text:p text:style-name="P1">年 <text:s text:c="3"/>月 <text:s text:c="3"/>日止，按週年利率百分之 <text:s text:c="2"/>計算之利息及滯納金，就 </text:p>
      <text:p text:style-name="P1">年度 <text:s text:c="5"/>執 <text:s text:c="4"/>字第 <text:s text:c="6"/>號 <text:s text:c="7"/>行政執行事件參與分配。 </text:p>
      <text:p text:style-name="P1"><text:s text:c="4"/>事實及理由</text:p>
      <text:p text:style-name="P5"><text:span text:style-name="T11">貴分署 <text:s text:c="2"/>年度 <text:s text:c="3"/>執 <text:s text:c="3"/>字第 <text:s text:c="3"/>行政執行事件，業將義務人 <text:s text:c="7"/>所</text:span></text:p>
      <text:p text:style-name="P1">有如附表所示的土地及建物查封在案。聲明人對上述土地及建物有第</text:p>
      <text:p text:style-name="P1">順位抵押權擔保債權 <text:s text:c="5"/>元存在，迄今全未受償。為此檢具抵押權設定</text:p>
      <text:p text:style-name="P2">契約書、他項權利證明書及借據，請求參與分配。</text:p>
      <text:p text:style-name="P2"><text:s text:c="2"/>證據</text:p>
      <text:list xml:id="list4631190164245523119" text:style-name="WW8Num3">
        <text:list-item>
          <text:p text:style-name="P4">抵押權設定契約書</text:p>
        </text:list-item>
        <text:list-item>
          <text:p text:style-name="P4">他項權利證明書</text:p>
        </text:list-item>
        <text:list-item>
          <text:p text:style-name="P4">借據</text:p>
        </text:list-item>
      </text:list>
      <text:p text:style-name="P15">此致</text:p>
      <text:p text:style-name="P16"><text:span text:style-name="T12">法務部行政執行署臺南分署 <text:s text:c="3"/>公鑒</text:span></text:p>
      <text:p text:style-name="P9">中 <text:s text:c="4"/>華 <text:s text:c="4"/>民 <text:s text:c="4"/>國 <text:s text:c="11"/>年 <text:s text:c="11"/>月 <text:s text:c="9"/>日</text:p>
      <text:p text:style-name="P9"><text:s text:c="20"/>具狀人 <text:s/>○○○ <text:s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9-03-21T01:22:00</meta:creation-date>
    <dc:creator>tnyjainn</dc:creator>
    <dc:date>2011-12-29T23:46:00</dc:date>
    <meta:print-date>2004-12-01T11:15:00</meta:print-date>
    <meta:editing-cycles>7</meta:editing-cycles>
    <meta:editing-duration>PT3M</meta:editing-duration>
    <meta:document-statistic meta:table-count="0" meta:image-count="0" meta:object-count="0" meta:page-count="1" meta:paragraph-count="29" meta:word-count="546" meta:character-count="993"/>
    <meta:generator>OpenOffice/4.1.1$Win32 OpenOffice.org_project/411m6$Build-9775</meta:generator>
  </office:meta>
</office:document-meta>
</file>