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5cm" style:page-number="auto" table:align="center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5.985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2.224cm"/>
    </style:style>
    <style:style style:name="表格1.1" style:family="table-row">
      <style:table-row-properties style:min-row-height="1.4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5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6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457cm" style:keep-together="false" fo:keep-together="always"/>
    </style:style>
    <style:style style:name="表格1.5" style:family="table-row">
      <style:table-row-properties style:min-row-height="1.556cm" style:keep-together="false" fo:keep-together="always"/>
    </style:style>
    <style:style style:name="表格1.6" style:family="table-row">
      <style:table-row-properties style:min-row-height="1.566cm" style:keep-together="false" fo:keep-together="always"/>
    </style:style>
    <style:style style:name="表格1.7" style:family="table-row">
      <style:table-row-properties style:min-row-height="1.944cm" style:keep-together="false" fo:keep-together="always"/>
    </style:style>
    <style:style style:name="表格1.8" style:family="table-row">
      <style:table-row-properties style:min-row-height="2.531cm" style:keep-together="false" fo:keep-together="always"/>
    </style:style>
    <style:style style:name="表格1.9" style:family="table-row">
      <style:table-row-properties style:keep-together="true" fo:keep-together="auto"/>
    </style:style>
    <style:style style:name="表格1.10" style:family="table-row">
      <style:table-row-properties style:min-row-height="4.373cm" style:keep-together="true" fo:keep-together="auto"/>
    </style:style>
    <style:style style:name="表格1.11" style:family="table-row">
      <style:table-row-properties style:min-row-height="1.887cm" style:keep-together="true" fo:keep-together="auto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Courier New" style:font-size-complex="10pt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純文字"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8" style:family="paragraph" style:parent-style-name="純文字">
      <style:paragraph-properties fo:text-align="justify" style:justify-single-word="false"/>
    </style:style>
    <style:style style:name="P9" style:family="paragraph" style:parent-style-name="純文字">
      <style:paragraph-properties fo:margin-left="1.071cm" fo:margin-right="0cm" fo:text-align="center" style:justify-single-word="false" fo:text-indent="-1.071cm" style:auto-text-indent="false"/>
    </style:style>
    <style:style style:name="P10" style:family="paragraph" style:parent-style-name="純文字">
      <style:paragraph-properties fo:margin-top="0cm" fo:margin-bottom="0.318cm"/>
    </style:style>
    <style:style style:name="P11" style:family="paragraph" style:parent-style-name="純文字">
      <style:paragraph-properties fo:margin-top="0cm" fo:margin-bottom="0.318cm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margin-left="0cm" fo:margin-right="0.85cm" fo:margin-top="0cm" fo:margin-bottom="0.318cm" fo:text-indent="0cm" style:auto-text-indent="false"/>
    </style:style>
    <style:style style:name="P13" style:family="paragraph" style:parent-style-name="純文字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margin-top="0cm" fo:margin-bottom="0.635cm"/>
    </style:style>
    <style:style style:name="P15" style:family="paragraph" style:parent-style-name="純文字">
      <style:paragraph-properties fo:margin-left="2.117cm" fo:margin-right="0cm" fo:text-align="justify" style:justify-single-word="false" fo:text-indent="-2.117cm" style:auto-text-indent="false"/>
    </style:style>
    <style:style style:name="P16" style:family="paragraph" style:parent-style-name="純文字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left="0.834cm" fo:margin-right="0cm" fo:text-align="justify" style:justify-single-word="false" fo:text-indent="-0.834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案 <text:s text:c="2"/>號</text:span></text:p>
          </table:table-cell>
          <table:covered-table-cell/>
          <table:table-cell table:style-name="表格1.A2" table:number-columns-spanned="3" office:value-type="string">
            <text:p text:style-name="純文字"><text:span text:style-name="T2"><text:s text:c="8"/>年度 <text:s text:c="12"/>字第 <text:s text:c="15"/>號</text:span></text:p>
          </table:table-cell>
          <table:covered-table-cell/>
          <table:covered-table-cell/>
          <table:table-cell table:style-name="表格1.A2" office:value-type="string">
            <text:p text:style-name="P4">股別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3" table:number-rows-spanned="4" office:value-type="string">
            <text:p text:style-name="P4">投 <text:s text:c="4"/>標 <text:s text:c="4"/>人 <text:s text:c="3"/></text:p>
          </table:table-cell>
          <table:table-cell table:style-name="表格1.A2" table:number-columns-spanned="2" office:value-type="string">
            <text:p text:style-name="P2"><text:span text:style-name="T2">姓名（公司名稱）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法定代理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>住 <text:s text:c="9"/>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>身分證統一編號</text:p>
            <text:p text:style-name="P7">（營利事業統一編號）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電 <text:s text:c="9"/>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">申請事項</text:p>
          </table:table-cell>
          <table:table-cell table:style-name="表格1.G2" table:number-columns-spanned="6" office:value-type="string">
            <text:p text:style-name="P12"><text:span text:style-name="T2">應退還保證金新臺幣 <text:s text:c="8"/>仟 <text:s text:c="6"/>佰 <text:s text:c="5"/>拾 <text:s text:c="4"/>萬 <text:s text:c="5"/>千 <text:s text:c="4"/>百 </text:span></text:p>
            <text:p text:style-name="P12"><text:span text:style-name="T2"><text:s text:c="8"/>拾 <text:s text:c="4"/>元整，請以匯款入帳戶方式支付。(匯費自行負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table:number-columns-spanned="6" office:value-type="string">
            <text:p text:style-name="P10"><text:span text:style-name="T2">匯款入帳戶戶名： <text:s text:c="43"/>（限投標人帳戶）</text:span></text:p>
            <text:p text:style-name="P11">匯入銀行及分行名稱：</text:p>
            <text:p text:style-name="P11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2">檢附文件</text:span></text:p>
          </table:table-cell>
          <table:table-cell table:style-name="表格1.A1" table:number-columns-spanned="6" office:value-type="string">
            <text:p text:style-name="P8"><text:span text:style-name="T2">■存摺正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2" table:number-columns-spanned="7" office:value-type="string">
            <text:p text:style-name="P13">此致</text:p>
            <text:p text:style-name="純文字"><text:span text:style-name="T2">法務部行政執行署臺南分署</text:span></text:p>
            <text:p text:style-name="純文字"><text:span text:style-name="T2"><text:s text:c="45"/></text:span></text:p>
            <text:p text:style-name="P14"><text:span text:style-name="T2"><text:s text:c="46"/>投標人 <text:s text:c="19"/>簽章</text:span></text:p>
            <text:p text:style-name="純文字"><text:span text:style-name="T2">中 <text:s text:c="8"/>華 <text:s text:c="9"/>民 <text:s text:c="8"/>國 <text:s text:c="10"/>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6">說明：</text:p>
            <text:p text:style-name="P15"><text:span text:style-name="T2">一、申請書1式2份，1份附卷存查，1份送出納辦理匯款事宜。</text:span></text:p>
            <text:p text:style-name="P17"><text:span text:style-name="T2">二、本表可由本分署網站-通訊投標專區（</text:span><text:span text:style-name="T2">http://www.tny.moj.gov.tw/mp038.html</text:span><text:span text:style-name="T2">）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text-align="start" style:justify-single-word="false" style:snap-to-layout-grid="true"/>
      <style:text-properties style:font-name="細明體" fo:font-size="12pt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67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vdatauser</meta:initial-creator>
    <meta:creation-date>2015-03-02T15:30:00</meta:creation-date>
    <dc:creator>una099</dc:creator>
    <dc:date>2015-03-16T15:22:00</dc:date>
    <meta:print-date>2015-03-16T15:22:00</meta:print-date>
    <meta:editing-cycles>5</meta:editing-cycles>
    <meta:editing-duration>PT4M</meta:editing-duration>
    <meta:document-statistic meta:table-count="1" meta:image-count="0" meta:object-count="0" meta:page-count="2" meta:paragraph-count="27" meta:word-count="225" meta:character-count="617"/>
    <meta:generator>OpenOffice/4.1.1$Win32 OpenOffice.org_project/411m6$Build-9775</meta:generator>
  </office:meta>
</office:document-meta>
</file>