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666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888in"/>
      <style:text-properties style:font-name="標楷體" style:font-name-asian="標楷體" fo:font-size="18pt" style:font-size-asian="18pt"/>
    </style:style>
    <style:style style:name="P3" style:parent-style-name="本文縮排3" style:family="paragraph">
      <style:paragraph-properties fo:line-height="0.3888in"/>
    </style:style>
    <style:style style:name="P4" style:parent-style-name="內文" style:family="paragraph">
      <style:paragraph-properties fo:line-height="0.3888in"/>
      <style:text-properties style:font-name="標楷體" style:font-name-asian="標楷體" fo:font-size="14pt" style:font-size-asian="14pt"/>
    </style:style>
    <style:style style:name="P5" style:parent-style-name="內文" style:family="paragraph">
      <style:paragraph-properties fo:line-height="0.3888in"/>
      <style:text-properties style:font-name="標楷體" style:font-name-asian="標楷體" fo:font-size="14pt" style:font-size-asian="14pt"/>
    </style:style>
    <style:style style:name="P6" style:parent-style-name="內文" style:family="paragraph">
      <style:paragraph-properties fo:line-height="0.3888in"/>
      <style:text-properties style:font-name="標楷體" style:font-name-asian="標楷體" fo:font-size="14pt" style:font-size-asian="14pt"/>
    </style:style>
    <style:style style:name="P7" style:parent-style-name="內文" style:family="paragraph">
      <style:paragraph-properties fo:line-height="0.3888in"/>
      <style:text-properties style:font-name="標楷體" style:font-name-asian="標楷體" fo:font-size="14pt" style:font-size-asian="14pt"/>
    </style:style>
    <style:style style:name="P8" style:parent-style-name="內文" style:family="paragraph">
      <style:paragraph-properties fo:line-height="0.3888in"/>
      <style:text-properties style:font-name="標楷體" style:font-name-asian="標楷體" fo:font-size="14pt" style:font-size-asian="14pt"/>
    </style:style>
    <style:style style:name="P9" style:parent-style-name="內文" style:family="paragraph">
      <style:paragraph-properties fo:line-height="0.3888in"/>
      <style:text-properties style:font-name="標楷體" style:font-name-asian="標楷體" fo:font-size="14pt" style:font-size-asian="14pt"/>
    </style:style>
    <style:style style:name="P10" style:parent-style-name="內文" style:family="paragraph">
      <style:paragraph-properties fo:line-height="0.3888in"/>
      <style:text-properties style:font-name="標楷體" style:font-name-asian="標楷體" fo:font-size="14pt" style:font-size-asian="14pt"/>
    </style:style>
    <style:style style:name="P11" style:parent-style-name="內文" style:family="paragraph">
      <style:paragraph-properties fo:line-height="0.3888in"/>
      <style:text-properties style:font-name="標楷體" style:font-name-asian="標楷體" fo:font-size="14pt" style:font-size-asian="14pt"/>
    </style:style>
    <style:style style:name="P12" style:parent-style-name="內文" style:family="paragraph">
      <style:paragraph-properties fo:line-height="0.3888in"/>
      <style:text-properties style:font-name="標楷體" style:font-name-asian="標楷體" fo:font-size="14pt" style:font-size-asian="14pt"/>
    </style:style>
    <style:style style:name="P13" style:parent-style-name="內文" style:family="paragraph">
      <style:paragraph-properties fo:line-height="0.3888in"/>
      <style:text-properties style:font-name="標楷體" style:font-name-asian="標楷體" fo:font-size="14pt" style:font-size-asian="14pt"/>
    </style:style>
    <style:style style:name="P14" style:parent-style-name="內文" style:family="paragraph">
      <style:paragraph-properties fo:line-height="0.3888in"/>
      <style:text-properties style:font-name="標楷體" style:font-name-asian="標楷體" fo:font-size="14pt" style:font-size-asian="14pt"/>
    </style:style>
    <style:style style:name="P15" style:parent-style-name="內文" style:family="paragraph">
      <style:paragraph-properties fo:line-height="0.3888in"/>
      <style:text-properties style:font-name="標楷體" style:font-name-asian="標楷體" fo:font-size="14pt" style:font-size-asian="14pt"/>
    </style:style>
    <style:style style:name="P16" style:parent-style-name="內文" style:family="paragraph">
      <style:paragraph-properties fo:line-height="0.3888in"/>
      <style:text-properties style:font-name="標楷體" style:font-name-asian="標楷體" fo:font-size="14pt" style:font-size-asian="14pt"/>
    </style:style>
    <style:style style:name="P17" style:parent-style-name="內文" style:family="paragraph">
      <style:paragraph-properties fo:line-height="0.3888in"/>
      <style:text-properties style:font-name="標楷體" style:font-name-asian="標楷體" fo:font-size="14pt" style:font-size-asian="14pt"/>
    </style:style>
    <style:style style:name="P18" style:parent-style-name="內文" style:family="paragraph">
      <style:paragraph-properties fo:line-height="0.3888in"/>
      <style:text-properties style:font-name="標楷體" style:font-name-asian="標楷體" fo:font-size="14pt" style:font-size-asian="14pt"/>
    </style:style>
    <style:style style:name="P19" style:parent-style-name="內文" style:family="paragraph">
      <style:paragraph-properties fo:line-height="0.3888in"/>
      <style:text-properties style:font-name="標楷體" style:font-name-asian="標楷體" fo:font-size="14pt" style:font-size-asian="14pt"/>
    </style:style>
    <style:style style:name="P20" style:parent-style-name="內文" style:family="paragraph">
      <style:paragraph-properties fo:line-height="0.3888in"/>
      <style:text-properties style:font-name="標楷體" style:font-name-asian="標楷體" fo:font-size="14pt" style:font-size-asian="14pt"/>
    </style:style>
    <style:style style:name="P21" style:parent-style-name="內文" style:family="paragraph">
      <style:paragraph-properties fo:line-height="0.3888in"/>
      <style:text-properties style:font-name="標楷體" style:font-name-asian="標楷體" fo:font-size="14pt" style:font-size-asian="14pt"/>
    </style:style>
    <style:style style:name="P22" style:parent-style-name="內文" style:family="paragraph">
      <style:paragraph-properties fo:line-height="0.3888in"/>
      <style:text-properties style:font-name="標楷體" style:font-name-asian="標楷體" fo:font-size="14pt" style:font-size-asian="14pt"/>
    </style:style>
    <style:style style:name="P23" style:parent-style-name="內文" style:family="paragraph">
      <style:paragraph-properties fo:line-height="0.3888in"/>
      <style:text-properties style:font-name="標楷體" style:font-name-asian="標楷體" fo:font-size="14pt" style:font-size-asian="14pt"/>
    </style:style>
    <style:style style:name="P24" style:parent-style-name="內文" style:family="paragraph">
      <style:paragraph-properties fo:line-height="0.3888in"/>
      <style:text-properties style:font-name="標楷體" style:font-name-asian="標楷體" fo:font-size="14pt" style:font-size-asian="14pt"/>
    </style:style>
    <style:style style:name="P25" style:parent-style-name="內文" style:family="paragraph">
      <style:paragraph-properties fo:line-height="0.3888in"/>
      <style:text-properties style:font-name="標楷體" style:font-name-asian="標楷體" fo:font-size="14pt" style:font-size-asian="14pt"/>
    </style:style>
    <style:style style:name="P26" style:parent-style-name="內文" style:family="paragraph">
      <style:paragraph-properties fo:line-height="0.3888in"/>
      <style:text-properties style:font-name="標楷體" style:font-name-asian="標楷體" fo:font-size="14pt" style:font-size-asian="14pt"/>
    </style:style>
    <style:style style:name="P27" style:parent-style-name="內文" style:family="paragraph">
      <style:paragraph-properties fo:line-height="0.3888in"/>
      <style:text-properties style:font-name="標楷體" style:font-name-asian="標楷體" fo:font-size="14pt" style:font-size-asian="14pt"/>
    </style:style>
    <style:style style:name="P28" style:parent-style-name="內文" style:family="paragraph">
      <style:paragraph-properties fo:line-height="0.3888in"/>
      <style:text-properties style:font-name="標楷體" style:font-name-asian="標楷體" fo:font-size="14pt" style:font-size-asian="14pt"/>
    </style:style>
    <style:style style:name="P29" style:parent-style-name="內文" style:family="paragraph">
      <style:paragraph-properties fo:line-height="0.3888in"/>
      <style:text-properties style:font-name="標楷體" style:font-name-asian="標楷體" fo:font-size="14pt" style:font-size-asian="14pt"/>
    </style:style>
    <style:style style:name="P30" style:parent-style-name="內文" style:family="paragraph">
      <style:paragraph-properties fo:line-height="0.3888in"/>
      <style:text-properties style:font-name="標楷體" style:font-name-asian="標楷體" fo:font-size="14pt" style:font-size-asian="14pt"/>
    </style:style>
    <style:style style:name="P31" style:parent-style-name="內文" style:family="paragraph">
      <style:paragraph-properties fo:line-height="0.3888in"/>
      <style:text-properties style:font-name="標楷體" style:font-name-asian="標楷體" fo:font-size="14pt" style:font-size-asian="14pt"/>
    </style:style>
    <style:style style:name="P32" style:parent-style-name="內文" style:family="paragraph">
      <style:paragraph-properties fo:line-height="0.3888in"/>
      <style:text-properties style:font-name="標楷體" style:font-name-asian="標楷體" fo:font-size="14pt" style:font-size-asian="14pt"/>
    </style:style>
    <style:style style:name="P33" style:parent-style-name="內文" style:family="paragraph">
      <style:paragraph-properties fo:line-height="0.3888in"/>
      <style:text-properties style:font-name="標楷體" style:font-name-asian="標楷體" fo:font-size="14pt" style:font-size-asian="14pt"/>
    </style:style>
    <style:style style:name="P34" style:parent-style-name="內文" style:family="paragraph">
      <style:paragraph-properties fo:line-height="0.3888in" fo:margin-left="0.3888in" fo:text-indent="-0.3888in">
        <style:tab-stops/>
      </style:paragraph-properties>
      <style:text-properties style:font-name="標楷體" style:font-name-asian="標楷體" fo:font-size="14pt" style:font-size-asian="14pt"/>
    </style:style>
    <style:style style:name="P35" style:parent-style-name="內文" style:family="paragraph">
      <style:paragraph-properties fo:line-height="0.3888in"/>
      <style:text-properties style:font-name="標楷體" style:font-name-asian="標楷體" fo:font-size="14pt" style:font-size-asian="14pt"/>
    </style:style>
    <style:style style:name="P36" style:parent-style-name="內文" style:family="paragraph">
      <style:paragraph-properties fo:line-height="0.3888in"/>
      <style:text-properties style:font-name="標楷體" style:font-name-asian="標楷體" fo:font-size="14pt" style:font-size-asian="14pt"/>
    </style:style>
    <style:style style:name="P37" style:parent-style-name="內文" style:family="paragraph">
      <style:paragraph-properties fo:line-height="0.3888in"/>
      <style:text-properties style:font-name="標楷體" style:font-name-asian="標楷體" fo:font-size="14pt" style:font-size-asian="14pt"/>
    </style:style>
    <style:style style:name="P38" style:parent-style-name="內文" style:family="paragraph">
      <style:paragraph-properties fo:line-height="0.3888in"/>
      <style:text-properties style:font-name="標楷體" style:font-name-asian="標楷體" fo:font-size="14pt" style:font-size-asian="14pt"/>
    </style:style>
    <style:style style:name="P39" style:parent-style-name="內文" style:family="paragraph">
      <style:paragraph-properties fo:line-height="0.3888in"/>
      <style:text-properties style:font-name="標楷體" style:font-name-asian="標楷體" fo:font-size="14pt" style:font-size-asian="14pt"/>
    </style:style>
    <style:style style:name="P40" style:parent-style-name="內文" style:family="paragraph">
      <style:paragraph-properties fo:line-height="0.3888in"/>
      <style:text-properties style:font-name="標楷體" style:font-name-asian="標楷體" fo:font-size="14pt" style:font-size-asian="14pt"/>
    </style:style>
    <style:style style:name="P41" style:parent-style-name="內文" style:family="paragraph">
      <style:paragraph-properties fo:line-height="0.3888in"/>
      <style:text-properties style:font-name="標楷體" style:font-name-asian="標楷體" fo:font-size="14pt" style:font-size-asian="14pt"/>
    </style:style>
    <style:style style:name="P42" style:parent-style-name="內文" style:family="paragraph">
      <style:paragraph-properties fo:line-height="0.3888in"/>
      <style:text-properties style:font-name="標楷體" style:font-name-asian="標楷體" fo:font-size="14pt" style:font-size-asian="14pt"/>
    </style:style>
    <style:style style:name="P43" style:parent-style-name="內文" style:family="paragraph">
      <style:paragraph-properties fo:line-height="0.3888in"/>
      <style:text-properties style:font-name="標楷體" style:font-name-asian="標楷體" fo:font-size="14pt" style:font-size-asian="14pt"/>
    </style:style>
  </office:automatic-styles>
  <office:body>
    <office:text text:use-soft-page-breaks="true">
      <text:p text:style-name="P1">臺南行政執行處鑑定人選任方式及鑑定費用收取標準</text:p>
      <text:p text:style-name="P3">一、依法務部行政執行署頒定之「行政執行處選任鑑定人作業要點」（下稱「作業要點」）第二點、第七點規定訂定本處選任鑑定人之方式及收取標準。</text:p>
      <text:p text:style-name="P4">二、申請方式</text:p>
      <text:list text:style-name="LFO7" text:continue-numbering="true">
        <text:list-item>
          <text:p text:style-name="P5">經臺南地方法院評選列為鑑定人者，得向本處申請列為鑑定人，申請時應具申請書（附件一）及相關證明文件，向本處秘書室提出申請。</text:p>
        </text:list-item>
        <text:list-item>
          <text:p text:style-name="P6">申請人應提出現為法院之鑑定人證明，並提供鑑定報告三份，由本處鑑定人評選小組評選（下稱「評選小組」）。</text:p>
        </text:list-item>
      </text:list>
      <text:p text:style-name="P7">三、申請期間</text:p>
      <text:list text:style-name="LFO14" text:continue-numbering="true">
        <text:list-item>
          <text:p text:style-name="P8">申請列為本處95年度鑑定人者，應於95年8月25日前向本處提出申請，96年度以後，欲申請列為鑑定人者，應於前一年度12月31日前向本處提出申請。</text:p>
        </text:list-item>
        <text:list-item>
          <text:p text:style-name="P9">申請逾前項期限者，視為申請下一年度之鑑定人。</text:p>
        </text:list-item>
        <text:list-item>
          <text:p text:style-name="P10">經本處列為鑑定人者，無須重複提出申請，逕由本處列入下一年度之鑑定估價輪次。</text:p>
        </text:list-item>
      </text:list>
      <text:p text:style-name="P11">四、評選方式</text:p>
      <text:list text:style-name="LFO13" text:continue-numbering="true">
        <text:list-item>
          <text:p text:style-name="P12">評選小組就於申請期間內提出申請者，應審查其鑑定人資格是否符合及其檢附之文件是否具備，如有資格不符或檢附文件欠缺之情事，即不列為本處之鑑定人。<text:s/></text:p>
        </text:list-item>
        <text:list-item>
          <text:p text:style-name="P13">鑑定人有下列情事之一，經本處執行人員檢具相關事證，提經評選小組決議後，得陳報處長核可，終止其鑑定業務。</text:p>
        </text:list-item>
      </text:list>
      <text:list text:style-name="LFO3" text:continue-numbering="true">
        <text:list-item>
          <text:list>
            <text:list-item>
              <text:p text:style-name="P14">鑑定人之負責人或其他人員，因與業務相關之事項涉有犯罪嫌<text:soft-page-break/>疑，經檢察官提起公訴，或自訴案件經第一審法院判決有罪者。</text:p>
            </text:list-item>
            <text:list-item>
              <text:p text:style-name="P15">鑑定人有公司改組、遷址、變更電話號碼、停業、辦理解散登記、經主管機關撤銷、廢止其登記或其他相類情形，未陳報者。</text:p>
            </text:list-item>
            <text:list-item>
              <text:p text:style-name="P16">鑑定人在本處轄區內投資法拍屋者。</text:p>
            </text:list-item>
            <text:list-item>
              <text:p text:style-name="P17">接受當事人之招待、餽贈或其他顯不相當之利益者。</text:p>
            </text:list-item>
            <text:list-item>
              <text:p text:style-name="P18">除有不可歸責之事由外，收受本處通知後逾二十日，仍未回覆本處，或收受本處函催後，逾五日仍未函覆者。</text:p>
            </text:list-item>
            <text:list-item>
              <text:p text:style-name="P19">本處認鑑定人有到場說明之必要，經通知後，無正當理由未到者。</text:p>
            </text:list-item>
            <text:list-item>
              <text:p text:style-name="P20">無故不參加本處所召集之鑑定人會議者。</text:p>
            </text:list-item>
            <text:list-item>
              <text:p text:style-name="P21">指派未經本處審核合格之鑑定人員前往現場勘估，或未自行鑑估而轉交未經本處核准之人員鑑估者。</text:p>
            </text:list-item>
            <text:list-item>
              <text:p text:style-name="P22">虛設鑑定公司或其鑑定人員不駐在本處轄區實地查估而由其他地區人員掛名頂替者。</text:p>
            </text:list-item>
            <text:list-item>
              <text:p text:style-name="P23">無正當理由，未依照規定收取鑑定費者。鑑定書記載之內容有重大錯誤或遺漏，而導致本處執行事件停止拍賣者。</text:p>
            </text:list-item>
            <text:list-item>
              <text:p text:style-name="P24">有前款規定以外之錯誤或遺漏達二次以上者。</text:p>
            </text:list-item>
            <text:list-item>
              <text:p text:style-name="P25">未依規定製作鑑定書或製作粗陋，經通知改進仍未改進者。</text:p>
            </text:list-item>
            <text:list-item>
              <text:p text:style-name="P26">鑑定估價結果偏頗，顯不利於當事人者。</text:p>
            </text:list-item>
            <text:list-item>
              <text:p text:style-name="P27">其他情節重大之事由。</text:p>
            </text:list-item>
          </text:list>
        </text:list-item>
      </text:list>
      <text:p text:style-name="P28">六、選任方式</text:p>
      <text:list text:style-name="LFO12" text:continue-numbering="true">
        <text:list-item>
          <text:p text:style-name="P29">本處委託鑑定估價輪次表區分為「土地」、「建物及土地」及「不動產以外之其他財產」三種。經評選小組決議列為本處鑑定人後，抽籤決定其輪次。其後始列入本處鑑定人者，其輪次列於原輪次<text:soft-page-break/>之末，有二家以上者，亦以抽籤決定其輪次順序。</text:p>
        </text:list-item>
        <text:list-item>
          <text:p text:style-name="P30">本處各執行股於辦理執行事件而有囑託鑑定之必要時，除有作業要點第3條第1項但書所定情形者外，依照表列次序輪流為之。</text:p>
        </text:list-item>
        <text:list-item>
          <text:p text:style-name="P31">如執行標的為土地，經囑託不動產估價師鑑定後，發現有地上建物應併予鑑定者，仍由該不動產估價師鑑定之。</text:p>
        </text:list-item>
        <text:list-item>
          <text:p text:style-name="P32">如同一執行事件有多數土地、建物需鑑定估價，而部分土地與建物無關者，該土地部分應依「土地」之輪次表辦理；其餘之建物及土地依「建物及土地」之輪次表辦理。</text:p>
        </text:list-item>
        <text:list-item>
          <text:p text:style-name="P33">依輪次順序本為該次鑑定之鑑定人者，因有法定迴避事由不得為該次鑑定人時，由次一順位之鑑定人為之；該迴避之鑑定人之輪次保留，為下次囑託鑑定之鑑定人。</text:p>
        </text:list-item>
      </text:list>
      <text:p text:style-name="P34">七、鑑定費用收取標準<text:line-break/>鑑定人應依下列標準收取鑑定費用(單位：新台幣)：</text:p>
      <text:list text:style-name="LFO9" text:continue-numbering="true">
        <text:list-item>
          <text:p text:style-name="P35">建物：<text:line-break/>建物與基地合併鑑價時，不論其基地之筆數，每件(指本處受理之同一執行事件，以下同)鑑定費為貳仟伍佰元，如建物有二棟(間)以上，並位於同社區或大樓者，每增加一棟(間)，加計伍佰元。公共設施、附屬建物、增建部分、地下室停車空間，除經本處囑託單獨鑑定者外，不另計鑑定費。其因漏未鑑定而補行鑑定者，亦同。</text:p>
        </text:list-item>
        <text:list-item>
          <text:p text:style-name="P36">土地：<text:line-break/>囑託鑑定之土地在二筆以內者，每件鑑定費為壹仟元，每增加一筆，加計伍佰元。如囑託鑑定之土地逾十筆以上者，得由當事人與鑑定人協議酌減之；如協議不成，得具狀申請本處酌定或另行<text:soft-page-break/>指定鑑定人。</text:p>
        </text:list-item>
        <text:list-item>
          <text:p text:style-name="P37">土地上之農林作物：<text:line-break/>同一筆土地上或相鄰多筆土地上之農林作物，種類在二種以內者，每件鑑定費為壹仟元，在三種以上者，每件鑑定費為壹仟伍佰元。</text:p>
        </text:list-item>
        <text:list-item>
          <text:p text:style-name="P38">動產：<text:line-break/>每件鑑定費為壹仟元。但性質特殊、種類繁多、數量龐大，須特殊專業從事鑑定或費時者，得由當事人與鑑定人協議定之；如協議不成，得具狀申請本處酌定或另行指定鑑定人。</text:p>
        </text:list-item>
        <text:list-item>
          <text:p text:style-name="P39">有價證券及其他無體財產權：<text:line-break/>鑑定費由當事人與鑑定人協議定之；如協議不成，得具狀申請本處酌定或另行指定鑑定人。</text:p>
        </text:list-item>
        <text:list-item>
          <text:p text:style-name="P40">依作業要點第六點規定，鑑定人之日費、旅費及報酬，均併計於鑑定費用內。同要點第八點規定，稅金及規費應由鑑定人自行負擔，不得另外收取。</text:p>
        </text:list-item>
      </text:list>
      <text:p text:style-name="P41">八、本處評選結果及選任輪次表，將公告於本處網站及公告欄，不另通知。</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055in" fo:margin-left="0.3888in" fo:text-indent="-0.388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666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八、鑑定人應依下列標準收取鑑定費用(單位：新台幣)：</dc:title>
    <meta:initial-creator>jiarong</meta:initial-creator>
    <dc:creator>majan</dc:creator>
    <meta:creation-date>2015-09-21T05:59:00Z</meta:creation-date>
    <dc:date>2015-09-21T05:59:00Z</dc:date>
    <meta:print-date>2006-08-01T00:25:00Z</meta:print-date>
    <meta:template xlink:href="Normal.dotm" xlink:type="simple"/>
    <meta:editing-cycles>2</meta:editing-cycles>
    <meta:editing-duration>PT0S</meta:editing-duration>
    <meta:document-statistic meta:page-count="4" meta:paragraph-count="3" meta:word-count="284" meta:character-count="1906" meta:row-count="13" meta:non-whitespace-character-count="1625"/>
  </office:meta>
</office:document-meta>
</file>