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65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406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7.938cm"/>
    </style:style>
    <style:style style:name="表格1.E" style:family="table-column">
      <style:table-column-properties style:column-width="1.533cm"/>
    </style:style>
    <style:style style:name="表格1.F" style:family="table-column">
      <style:table-column-properties style:column-width="7.5cm"/>
    </style:style>
    <style:style style:name="表格1.G" style:family="table-column">
      <style:table-column-properties style:column-width="3.76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44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494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細明體" style:font-weight-complex="bold"/>
    </style:style>
    <style:style style:name="P4" style:family="paragraph" style:parent-style-name="Standard">
      <style:paragraph-properties fo:line-height="0.564cm" fo:text-align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564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564cm"/>
      <style:text-properties fo:color="#000000"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line-height="0.564cm" fo:text-align="justify" style:justify-single-word="false"/>
      <style:text-properties fo:color="#000000" style:font-name="標楷體" fo:letter-spacing="0.021cm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0.564cm" fo:text-align="justify" style:justify-single-word="false"/>
      <style:text-properties fo:color="#000000"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564cm"/>
      <style:text-properties fo:color="#000000" fo:font-weight="bold" style:font-name-asian="標楷體" style:font-weight-asian="bold" style:font-weight-complex="bold"/>
    </style:style>
    <style:style style:name="P15" style:family="paragraph" style:parent-style-name="Standard">
      <style:paragraph-properties fo:line-height="0.564cm" fo:text-align="justify" style:justify-single-word="false"/>
      <style:text-properties fo:color="#000000" fo:font-weight="bold" style:font-name-asian="標楷體" style:font-weight-asian="bold" style:font-weight-complex="bold"/>
    </style:style>
    <style:style style:name="P16" style:family="paragraph" style:parent-style-name="Standard" style:list-style-name="WW8Num1">
      <style:paragraph-properties fo:line-height="0.564cm" fo:text-align="justify" style:justify-single-word="false"/>
      <style:text-properties fo:color="#000000" fo:font-weight="bold" style:font-name-asian="標楷體" style:font-weight-asian="bold" style:font-weight-complex="bold"/>
    </style:style>
    <style:style style:name="P17" style:family="paragraph" style:parent-style-name="Standard">
      <style:paragraph-properties fo:line-height="0.564cm" fo:text-align="justify" style:justify-single-word="false"/>
      <style:text-properties fo:color="#000000" fo:font-weight="bold" style:font-name-asian="標楷體" style:font-weight-asian="bold" style:font-size-complex="14pt" style:font-weight-complex="bold"/>
    </style:style>
    <style:style style:name="P18" style:family="paragraph" style:parent-style-name="Standard">
      <style:paragraph-properties fo:line-height="0.564cm"/>
      <style:text-properties fo:color="#000000" fo:font-weight="bold" fo:background-color="#d8d8d8" style:font-name-asian="標楷體" style:font-weight-asian="bold" style:font-weight-complex="bold"/>
    </style:style>
    <style:style style:name="P19" style:family="paragraph" style:parent-style-name="Standard">
      <style:paragraph-properties fo:line-height="0.564cm" fo:text-align="justify" fo:text-align-last="justify" style:justify-single-word="false"/>
      <style:text-properties fo:color="#000000" fo:font-weight="bold" fo:background-color="#d8d8d8" style:font-name-asian="標楷體" style:font-weight-asian="bold" style:font-weight-complex="bold"/>
    </style:style>
    <style:style style:name="P20" style:family="paragraph" style:parent-style-name="Standard">
      <style:paragraph-properties fo:line-height="0.564cm" fo:text-align="justify" style:justify-single-word="false"/>
      <style:text-properties fo:color="#000000" fo:font-weight="bold" fo:background-color="#d8d8d8" style:font-name-asian="標楷體" style:font-weight-asian="bold" style:font-weight-complex="bold"/>
    </style:style>
    <style:style style:name="P21" style:family="paragraph" style:parent-style-name="Standard" style:list-style-name="WW8Num2">
      <style:paragraph-properties fo:line-height="0.564cm" fo:text-align="justify" style:justify-single-word="false" style:snap-to-layout-grid="false"/>
      <style:text-properties fo:color="#000000" fo:font-weight="bold" fo:background-color="#d8d8d8" style:font-name-asian="標楷體" style:font-weight-asian="bold" style:font-weight-complex="bold"/>
    </style:style>
    <style:style style:name="P22" style:family="paragraph" style:parent-style-name="Standard">
      <style:paragraph-properties fo:line-height="0.564cm" style:snap-to-layout-grid="false"/>
      <style:text-properties fo:color="#000000" fo:font-weight="bold" fo:background-color="#d8d8d8" style:font-name-asian="標楷體" style:font-weight-asian="bold" style:font-weight-complex="bold"/>
    </style:style>
    <style:style style:name="P23" style:family="paragraph" style:parent-style-name="Standard">
      <style:paragraph-properties fo:line-height="0.564cm"/>
      <style:text-properties fo:color="#000000" style:text-underline-style="solid" style:text-underline-width="auto" style:text-underline-color="font-color" fo:font-weight="bold" fo:background-color="#d8d8d8" style:font-name-asian="標楷體" style:font-weight-asian="bold" style:font-weight-complex="bold"/>
    </style:style>
    <style:style style:name="P24" style:family="paragraph" style:parent-style-name="Standard">
      <style:paragraph-properties fo:line-height="0.564cm"/>
      <style:text-properties fo:color="#000000" style:font-name-asian="標楷體"/>
    </style:style>
    <style:style style:name="P25" style:family="paragraph" style:parent-style-name="Standard">
      <style:paragraph-properties fo:line-height="0.564cm" fo:text-align="justify" style:justify-single-word="false"/>
      <style:text-properties fo:color="#000000" style:font-name-asian="標楷體"/>
    </style:style>
    <style:style style:name="P26" style:family="paragraph" style:parent-style-name="Standard">
      <style:paragraph-properties fo:line-height="0.564cm" fo:text-align="justify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564cm"/>
    </style:style>
    <style:style style:name="P28" style:family="paragraph" style:parent-style-name="Standard">
      <style:paragraph-properties fo:line-height="0.564cm" fo:text-align="justify" style:justify-single-word="false"/>
    </style:style>
    <style:style style:name="P29" style:family="paragraph" style:parent-style-name="Standard" style:list-style-name="WW8Num13">
      <style:paragraph-properties fo:line-height="0.564cm" fo:text-align="justify" style:justify-single-word="false"/>
    </style:style>
    <style:style style:name="P30" style:family="paragraph" style:parent-style-name="Standard" style:list-style-name="WW8Num10">
      <style:paragraph-properties fo:line-height="0.564cm" fo:text-align="justify" style:justify-single-word="false"/>
    </style:style>
    <style:style style:name="P31" style:family="paragraph" style:parent-style-name="Standard" style:list-style-name="WW8Num4">
      <style:paragraph-properties fo:line-height="0.564cm" fo:text-align="justify" style:justify-single-word="false"/>
    </style:style>
    <style:style style:name="P32" style:family="paragraph" style:parent-style-name="Standard">
      <style:paragraph-properties fo:line-height="0.564cm" fo:text-align="center" style:justify-single-word="false"/>
    </style:style>
    <style:style style:name="P33" style:family="paragraph" style:parent-style-name="Standard">
      <style:paragraph-properties fo:margin-top="0cm" fo:margin-bottom="0.106cm" style:snap-to-layout-grid="false"/>
    </style:style>
    <style:style style:name="P34" style:family="paragraph" style:parent-style-name="Standard" style:master-page-name="Standard">
      <style:paragraph-properties fo:margin-left="0cm" fo:margin-right="0cm" fo:margin-top="0cm" fo:margin-bottom="0.106cm" fo:text-indent="1.129cm" style:auto-text-indent="false" style:page-number="1" style:snap-to-layout-grid="false"/>
    </style:style>
    <style:style style:name="P35" style:family="paragraph" style:parent-style-name="Standard">
      <style:paragraph-properties fo:margin-left="0.847cm" fo:margin-right="0.199cm" fo:line-height="0.564cm" fo:text-indent="-0.847cm" style:auto-text-indent="false"/>
      <style:text-properties fo:color="#000000" fo:font-weight="bold" style:font-name-asian="標楷體" style:font-weight-asian="bold" style:font-weight-complex="bold"/>
    </style:style>
    <style:style style:name="P36" style:family="paragraph" style:parent-style-name="Standard">
      <style:paragraph-properties fo:margin-left="0cm" fo:margin-right="0.199cm" fo:line-height="0.564cm" fo:text-indent="0cm" style:auto-text-indent="false"/>
    </style:style>
    <style:style style:name="P37" style:family="paragraph" style:parent-style-name="Standard">
      <style:paragraph-properties fo:margin-left="1.272cm" fo:margin-right="0cm" fo:line-height="0.564cm" fo:text-align="justify" style:justify-single-word="false" fo:text-indent="-1.272cm" style:auto-text-indent="false"/>
    </style:style>
    <style:style style:name="P38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39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fo:color="#000000" fo:font-weight="bold" style:font-name-asian="標楷體" style:font-weight-asian="bold" style:font-weight-complex="bold"/>
    </style:style>
    <style:style style:name="P40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fo:color="#000000" fo:font-weight="bold" style:font-name-asian="標楷體" style:font-weight-asian="bold" style:font-size-complex="14pt" style:font-weight-complex="bold"/>
    </style:style>
    <style:style style:name="P41" style:family="paragraph" style:parent-style-name="Standard">
      <style:paragraph-properties fo:margin-left="1.27cm" fo:margin-right="0cm" fo:line-height="0.564cm" fo:text-align="justify" style:justify-single-word="false" fo:text-indent="-0.423cm" style:auto-text-indent="false"/>
    </style:style>
    <style:style style:name="P42" style:family="paragraph" style:parent-style-name="Standard">
      <style:paragraph-properties fo:margin-left="1.27cm" fo:margin-right="0cm" fo:line-height="0.564cm" fo:text-align="justify" style:justify-single-word="false" fo:text-indent="-0.423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.423cm" fo:margin-right="0cm" fo:line-height="0.564cm" fo:text-align="justify" style:justify-single-word="false" fo:text-indent="0.423cm" style:auto-text-indent="false"/>
      <style:text-properties fo:color="#000000" fo:font-weight="bold" style:font-name-asian="標楷體" style:font-weight-asian="bold" style:font-weight-complex="bold"/>
    </style:style>
    <style:style style:name="P44" style:family="paragraph" style:parent-style-name="Standard">
      <style:paragraph-properties fo:margin-left="0.423cm" fo:margin-right="0cm" fo:line-height="0.564cm" fo:text-indent="-0.423cm" style:auto-text-indent="false"/>
    </style:style>
    <style:style style:name="P45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46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000000" style:font-name-asian="標楷體"/>
    </style:style>
    <style:style style:name="P47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000000" fo:font-weight="bold" style:font-name-asian="標楷體" style:font-weight-asian="bold" style:font-weight-complex="bold"/>
    </style:style>
    <style:style style:name="P4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000000" style:font-name="標楷體" style:font-name-asian="標楷體" style:font-name-complex="標楷體" style:font-size-complex="10pt"/>
    </style:style>
    <style:style style:name="P49" style:family="paragraph" style:parent-style-name="Standard">
      <style:paragraph-properties fo:margin-left="0.423cm" fo:margin-right="0cm" fo:line-height="0.564cm" fo:text-indent="-0.423cm" style:auto-text-indent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.423cm" fo:margin-right="0cm" fo:line-height="0.564cm" fo:text-indent="-0.423cm" style:auto-text-indent="false"/>
      <style:text-properties fo:color="#000000" style:font-name="標楷體" style:font-name-asian="標楷體" style:font-name-complex="標楷體" style:font-weight-complex="bold"/>
    </style:style>
    <style:style style:name="P52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000000" style:font-name="標楷體" style:font-name-asian="標楷體" style:font-name-complex="標楷體" style:font-weight-complex="bold"/>
    </style:style>
    <style:style style:name="P53" style:family="paragraph" style:parent-style-name="Standard">
      <style:paragraph-properties fo:margin-left="0.847cm" fo:margin-right="0cm" fo:line-height="0.564cm" fo:text-indent="-0.847cm" style:auto-text-indent="false"/>
    </style:style>
    <style:style style:name="P54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55" style:family="paragraph" style:parent-style-name="Standard">
      <style:paragraph-properties fo:margin-left="0.847cm" fo:margin-right="0cm" fo:line-height="0.564cm" fo:text-indent="-0.847cm" style:auto-text-indent="false" style:snap-to-layout-grid="false"/>
    </style:style>
    <style:style style:name="P56" style:family="paragraph" style:parent-style-name="Standard">
      <style:paragraph-properties fo:margin-left="0.847cm" fo:margin-right="0cm" fo:line-height="0.564cm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margin-left="0.423cm" fo:margin-right="0cm" fo:line-height="0.564cm" fo:text-align="justify" style:justify-single-word="false" fo:text-indent="0cm" style:auto-text-indent="false"/>
      <style:text-properties fo:color="#000000" style:font-name-asian="標楷體"/>
    </style:style>
    <style:style style:name="P58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fo:color="#000000" style:font-name-asian="標楷體"/>
    </style:style>
    <style:style style:name="P59" style:family="paragraph" style:parent-style-name="Standard">
      <style:paragraph-properties fo:margin-left="0cm" fo:margin-right="0cm" fo:line-height="0.564cm" fo:text-align="justify" style:justify-single-word="false" fo:text-indent="1.272cm" style:auto-text-indent="false"/>
    </style:style>
    <style:style style:name="P60" style:family="paragraph" style:parent-style-name="Standard">
      <style:paragraph-properties fo:margin-left="1.376cm" fo:margin-right="0cm" fo:line-height="0.564cm" fo:text-align="justify" style:justify-single-word="false" fo:text-indent="-0.423cm" style:auto-text-indent="false"/>
    </style:style>
    <style:style style:name="P61" style:family="paragraph" style:parent-style-name="Standard">
      <style:paragraph-properties fo:margin-left="2.17cm" fo:margin-right="0cm" fo:line-height="0.564cm" fo:text-align="justify" style:justify-single-word="false" fo:text-indent="-0.903cm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62" style:family="paragraph" style:parent-style-name="Standard">
      <style:paragraph-properties fo:margin-left="2.117cm" fo:margin-right="0cm" fo:line-height="0.564cm" fo:text-align="justify" style:justify-single-word="false" fo:text-indent="-0.847cm" style:auto-text-indent="false"/>
    </style:style>
    <style:style style:name="P63" style:family="paragraph" style:parent-style-name="Standard">
      <style:paragraph-properties fo:margin-left="0.377cm" fo:margin-right="0cm" fo:line-height="0.564cm" fo:text-align="justify" style:justify-single-word="false" fo:text-indent="-0.423cm" style:auto-text-indent="false"/>
    </style:style>
    <style:style style:name="P64" style:family="paragraph" style:parent-style-name="Standard">
      <style:paragraph-properties fo:margin-left="0.402cm" fo:margin-right="0cm" fo:line-height="0.564cm" fo:text-align="justify" style:justify-single-word="false" fo:text-indent="-0.423cm" style:auto-text-indent="false"/>
    </style:style>
    <style:style style:name="P65" style:family="paragraph" style:parent-style-name="Standard">
      <style:paragraph-properties fo:margin-left="2.118cm" fo:margin-right="0cm" fo:line-height="0.564cm" fo:text-align="justify" style:justify-single-word="false" fo:text-indent="-1.272cm" style:auto-text-indent="false"/>
    </style:style>
    <style:style style:name="P66" style:family="paragraph" style:parent-style-name="Standard">
      <style:paragraph-properties fo:margin-left="1.058cm" fo:margin-right="0cm" fo:line-height="0.564cm" fo:text-align="justify" style:justify-single-word="false" fo:text-indent="-1.058cm" style:auto-text-indent="false"/>
    </style:style>
    <style:style style:name="P67" style:family="paragraph" style:parent-style-name="Standard">
      <style:paragraph-properties fo:margin-left="1.058cm" fo:margin-right="0cm" fo:line-height="0.564cm" fo:text-align="justify" style:justify-single-word="false" fo:text-indent="-0.635cm" style:auto-text-indent="false"/>
      <style:text-properties fo:color="#000000" style:font-name-asian="標楷體"/>
    </style:style>
    <style:style style:name="P68" style:family="paragraph" style:parent-style-name="Standard">
      <style:paragraph-properties fo:margin-left="1.058cm" fo:margin-right="0cm" fo:line-height="0.564cm" fo:text-align="justify" style:justify-single-word="false" fo:text-indent="-0.635cm" style:auto-text-indent="false"/>
    </style:style>
    <style:style style:name="P69" style:family="paragraph" style:parent-style-name="Standard">
      <style:paragraph-properties fo:margin-left="0.635cm" fo:margin-right="0cm" fo:line-height="0.564cm" fo:text-align="justify" style:justify-single-word="false" fo:text-indent="-0.635cm" style:auto-text-indent="false"/>
    </style:style>
    <style:style style:name="P70" style:family="paragraph" style:parent-style-name="Standard">
      <style:paragraph-properties fo:margin-left="0.635cm" fo:margin-right="0cm" fo:line-height="0.564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71" style:family="paragraph" style:parent-style-name="Standard">
      <style:paragraph-properties fo:margin-left="-0.102cm" fo:margin-right="0cm" fo:line-height="0.564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-0.102cm" fo:margin-right="0cm" fo:line-height="0.564cm" fo:text-align="justify" style:justify-single-word="false" fo:text-indent="0cm" style:auto-text-indent="false"/>
      <style:text-properties fo:color="#000000" style:font-name-asian="標楷體"/>
    </style:style>
    <style:style style:name="P73" style:family="paragraph" style:parent-style-name="Standard">
      <style:paragraph-properties fo:margin-top="0cm" fo:margin-bottom="0.318cm" fo:line-height="0.423cm" fo:text-align="center" style:justify-single-word="false"/>
      <style:text-properties fo:color="#000000"/>
    </style:style>
    <style:style style:name="P74" style:family="paragraph" style:parent-style-name="Footer">
      <style:paragraph-properties fo:text-align="center" style:justify-single-word="false"/>
    </style:style>
    <style:style style:name="P75" style:family="paragraph" style:parent-style-name="區塊文字">
      <style:paragraph-properties fo:margin-left="0.847cm" fo:margin-right="0.199cm" fo:text-indent="-0.847cm" style:auto-text-indent="false"/>
      <style:text-properties fo:font-size="12pt" style:font-size-asian="12pt"/>
    </style:style>
    <style:style style:name="T1" style:family="text">
      <style:text-properties fo:color="#000000" style:font-name="新細明體" fo:font-size="16pt" fo:font-weight="bold" style:font-name-asian="標楷體" style:font-size-asian="16pt" style:font-weight-asian="bold" style:font-name-complex="新細明體" style:font-weight-complex="bold"/>
    </style:style>
    <style:style style:name="T2" style:family="text">
      <style:text-properties fo:color="#000000" style:font-name="細明體" fo:font-weight="bold" style:font-name-asian="標楷體" style:font-weight-asian="bold" style:font-name-complex="細明體" style:font-weight-complex="bold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weight="bold" style:font-name-asian="標楷體" style:font-weight-asian="bold"/>
    </style:style>
    <style:style style:name="T5" style:family="text">
      <style:text-properties fo:color="#000000" fo:font-weight="bold" style:font-name-asian="標楷體" style:font-weight-asian="bold" style:font-weight-complex="bold"/>
    </style:style>
    <style:style style:name="T6" style:family="text">
      <style:text-properties fo:color="#000000" fo:font-weight="bold" style:font-name-asian="標楷體" style:font-weight-asian="bold" style:font-weight-complex="bold"/>
    </style:style>
    <style:style style:name="T7" style:family="text">
      <style:text-properties fo:color="#000000" fo:font-weight="bold" style:font-name-asian="標楷體" style:font-weight-asian="bold" style:font-size-complex="14pt" style:font-weight-complex="bold"/>
    </style:style>
    <style:style style:name="T8" style:family="text">
      <style:text-properties fo:color="#000000" fo:font-weight="bold" style:font-name-asian="標楷體" style:font-weight-asian="bold" style:font-size-complex="14pt" style:font-weight-complex="bold"/>
    </style:style>
    <style:style style:name="T9" style:family="text">
      <style:text-properties fo:color="#000000" fo:font-weight="bold" style:font-name-asian="標楷體" style:font-weight-asian="bold" style:font-style-complex="italic"/>
    </style:style>
    <style:style style:name="T10" style:family="text">
      <style:text-properties fo:color="#000000" fo:font-weight="bold" style:font-name-asian="標楷體" style:font-weight-asian="bold" style:font-style-complex="italic"/>
    </style:style>
    <style:style style:name="T11" style:family="text">
      <style:text-properties fo:color="#000000" fo:font-weight="bold" style:font-name-asian="標楷體" style:font-weight-asian="bold" style:font-size-complex="16pt" style:font-weight-complex="bold"/>
    </style:style>
    <style:style style:name="T12" style:family="text">
      <style:text-properties fo:color="#000000" fo:font-weight="bold" style:font-name-asian="標楷體" style:font-weight-asian="bold" style:font-size-complex="16pt" style:font-weight-complex="bold"/>
    </style:style>
    <style:style style:name="T13" style:family="text">
      <style:text-properties fo:color="#000000" fo:font-weight="bold" fo:background-color="#d8d8d8" style:font-name-asian="標楷體" style:font-weight-asian="bold" style:font-weight-complex="bold"/>
    </style:style>
    <style:style style:name="T14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5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 style:font-size-complex="16pt"/>
    </style:style>
    <style:style style:name="T19" style:family="text">
      <style:text-properties fo:color="#000000" style:font-name-asian="標楷體" style:font-size-complex="16pt"/>
    </style:style>
    <style:style style:name="T20" style:family="text">
      <style:text-properties fo:color="#000000" style:font-name-asian="標楷體" style:font-weight-complex="bold"/>
    </style:style>
    <style:style style:name="T2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 style:font-size-complex="10pt"/>
    </style:style>
    <style:style style:name="T30" style:family="text">
      <style:text-properties fo:color="#000000" style:font-name="標楷體" style:font-name-asian="標楷體" style:font-name-complex="標楷體" style:font-weight-complex="bold"/>
    </style:style>
    <style:style style:name="T31" style:family="text">
      <style:text-properties fo:color="#000000" style:font-name="標楷體" style:font-name-asian="標楷體" style:font-name-complex="標楷體" style:font-weight-complex="bold"/>
    </style:style>
    <style:style style:name="T32" style:family="text">
      <style:text-properties fo:color="#000000" style:font-name="標楷體" style:font-name-asian="標楷體" style:font-name-complex="標楷體" style:font-size-complex="14pt"/>
    </style:style>
    <style:style style:name="T33" style:family="text">
      <style:text-properties fo:color="#000000" style:font-name="標楷體" style:font-name-asian="標楷體" style:font-name-complex="標楷體" style:font-size-complex="14pt" style:font-weight-complex="bold"/>
    </style:style>
    <style:style style:name="T34" style:family="text">
      <style:text-properties fo:color="#000000" style:font-name="標楷體" style:font-name-asian="標楷體"/>
    </style:style>
    <style:style style:name="T3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fo:color="#000000" style:font-name="標楷體" fo:letter-spacing="0.021cm" style:font-name-asian="標楷體" style:font-name-complex="標楷體"/>
    </style:style>
    <style:style style:name="T38" style:family="text">
      <style:text-properties fo:color="#000000" style:font-name="標楷體" fo:letter-spacing="0.021cm" style:font-name-asian="標楷體" style:font-name-complex="標楷體"/>
    </style:style>
    <style:style style:name="T39" style:family="text">
      <style:text-properties fo:color="#000000" style:font-name="標楷體" style:letter-kerning="true" style:font-name-asian="標楷體" style:font-name-complex="新細明體"/>
    </style:style>
    <style:style style:name="T40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 text:c="15"/>法務部行政執行署臺南行政執行處100年第2季為民服務不定期考核項目及評分表</text:span><text:span text:style-name="T2"> <text:s text:c="31"/></text:span></text:p>
      <text:p text:style-name="P33"><text:span text:style-name="T2">考核日期：100年8月9日 <text:s text:c="10"/>808分 <text:s text:c="46"/>考核人員：</text:span><text:span text:style-name="T3">為民服務不定期考核小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">評核構面</text:p>
            </table:table-cell>
            <table:table-cell table:style-name="表格1.A1" office:value-type="string">
              <text:p text:style-name="P2">考核項目</text:p>
            </table:table-cell>
            <table:table-cell table:style-name="表格1.A1" office:value-type="string">
              <text:p text:style-name="P2">評分</text:p>
            </table:table-cell>
            <table:table-cell table:style-name="表格1.A1" office:value-type="string">
              <text:p text:style-name="P3">考核內容（依實際情形勾選選項）</text:p>
            </table:table-cell>
            <table:table-cell table:style-name="表格1.A1" office:value-type="string">
              <text:p text:style-name="P11">細項 <text:s/>配分</text:p>
            </table:table-cell>
            <table:table-cell table:style-name="表格1.A1" office:value-type="string">
              <text:p text:style-name="P2">紀錄事項</text:p>
            </table:table-cell>
            <table:table-cell table:style-name="表格1.G1" office:value-type="string">
              <text:p text:style-name="P1"><text:span text:style-name="T14">評分</text:span><text:span text:style-name="T14">說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5">壹、</text:p>
            <text:p text:style-name="P75">優質便民</text:p>
            <text:p text:style-name="P35">服務</text:p>
            <text:p text:style-name="P35">(600分)</text:p>
            <text:p text:style-name="P36"><text:span text:style-name="T5">得分：</text:span><text:span text:style-name="T14">501</text:span></text:p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貳、</text:p>
            <text:p text:style-name="P14">資訊流通服務（250分）</text:p>
            <text:p text:style-name="P27"><text:span text:style-name="T5">得分：175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參、</text:p>
            <text:p text:style-name="P14">創新加值服務（150分）</text:p>
            <text:p text:style-name="P27"><text:span text:style-name="T5">得分：132</text:span></text:p>
            <text:p text:style-name="P18"/>
            <text:p text:style-name="P18"/>
          </table:table-cell>
          <table:table-cell table:style-name="表格1.A2" office:value-type="string">
            <text:list xml:id="list5169885429721204103" text:style-name="WW8Num2">
              <text:list-item>
                <text:p text:style-name="P21"/>
              </text:list-item>
            </text:list>
            <text:p text:style-name="P15">服務流程（280分）</text:p>
            <text:p text:style-name="P28"><text:span text:style-name="T5">得分：247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二、</text:p>
            <text:p text:style-name="P15">機關形象（170分）</text:p>
            <text:p text:style-name="P28"><text:span text:style-name="T5">得分：151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5"><text:soft-page-break/>三、</text:p>
            <text:p text:style-name="P15">顧客關係（150分）</text:p>
            <text:p text:style-name="P28"><text:span text:style-name="T5">得分：103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一、</text:p>
            <text:p text:style-name="P15">資訊提供及檢索服務（130分）</text:p>
            <text:p text:style-name="P28"><text:span text:style-name="T5">得分：108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二、</text:p>
            <text:p text:style-name="P15">線上服務及電子參與（120分）</text:p>
            <text:p text:style-name="P28"><text:span text:style-name="T5">得分：67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提供創新（意）服務情形（150）</text:p>
            <text:p text:style-name="P28"><text:span text:style-name="T5">得分：132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20"/>
          </table:table-cell>
          <table:table-cell table:style-name="表格1.A2" office:value-type="string">
            <text:p text:style-name="P22"/>
            <text:p text:style-name="P18">58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55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56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35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15</text:p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28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23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23</text:p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18</text:p>
            <text:p text:style-name="P18"/>
            <text:p text:style-name="P18"/>
            <text:p text:style-name="P18"/>
            <text:p text:style-name="P23"/>
            <text:p text:style-name="P18"/>
            <text:p text:style-name="P18"/>
            <text:p text:style-name="P18"/>
            <text:p text:style-name="P18"/>
            <text:p text:style-name="P18">15</text:p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>45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27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>50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>45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8</text:p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0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28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8</text:p>
            <text:p text:style-name="P18"/>
            <text:p text:style-name="P18"/>
            <text:p text:style-name="P18"/>
            <text:p text:style-name="P18"/>
            <text:p text:style-name="P18">45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20</text:p>
            <text:p text:style-name="P18"/>
            <text:p text:style-name="P18">0</text:p>
            <text:p text:style-name="P18"><text:soft-page-break/></text:p>
            <text:p text:style-name="P18"/>
            <text:p text:style-name="P18"/>
            <text:p text:style-name="P18">0</text:p>
            <text:p text:style-name="P18"/>
            <text:p text:style-name="P18">7</text:p>
            <text:p text:style-name="P18"/>
            <text:p text:style-name="P18"/>
            <text:p text:style-name="P18"/>
            <text:p text:style-name="P18"/>
            <text:p text:style-name="P18"/>
            <text:p text:style-name="P18">17</text:p>
            <text:p text:style-name="P18"/>
            <text:p text:style-name="P18">3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>0</text:p>
            <text:p text:style-name="P18"/>
            <text:p text:style-name="P18"/>
            <text:p text:style-name="P18"/>
            <text:p text:style-name="P18"/>
            <text:p text:style-name="P18">15</text:p>
            <text:p text:style-name="P18"/>
            <text:p text:style-name="P18"/>
            <text:p text:style-name="P18"/>
            <text:p text:style-name="P18"/>
            <text:p text:style-name="P18"/>
            <text:p text:style-name="P18">12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20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90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25</text:p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17</text:p>
          </table:table-cell>
          <table:table-cell table:style-name="表格1.A2" office:value-type="string">
            <text:p text:style-name="P37"><text:span text:style-name="T7">（一）</text:span><text:span text:style-name="T7">服務流程便捷性</text:span><text:span text:style-name="T7">（180分）</text:span></text:p>
            <text:p text:style-name="P38"><text:span text:style-name="T5">1.</text:span><text:span text:style-name="T5">單一窗口服務全功能程度（60分）</text:span></text:p>
            <text:p text:style-name="P41"><text:span text:style-name="T5"><text:s text:c="2"/></text:span><text:span text:style-name="T16">建置全功能化單一窗口，提供民眾多種與整合服務情形。</text:span></text:p>
            <text:p text:style-name="P42"/>
            <text:p text:style-name="P42"/>
            <text:p text:style-name="P42"/>
            <text:p text:style-name="P42"/>
            <text:p text:style-name="P39">2.申辦案件流程簡化程度（60分）</text:p>
            <text:p text:style-name="P41"><text:span text:style-name="T5"><text:s text:c="2"/></text:span><text:span text:style-name="T16">檢討簡化申辦流程，提升便民服務之績效。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15"/>
            <text:p text:style-name="P39">3.申辦案件書表減量程度（60分）</text:p>
            <text:p text:style-name="P41"><text:span text:style-name="T5"><text:s text:c="2"/></text:span><text:span text:style-name="T16">檢討申辦人檢附申辦書表情形，執行簡化措施，提升申辦便利性績效。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15">（二）服務流程透明度（100分）</text:p>
            <text:p text:style-name="P41"><text:span text:style-name="T5">1.案件處理流程查詢公開</text:span><text:span text:style-name="T5">程度（60分）</text:span></text:p>
            <text:p text:style-name="P43">（1）提供案件承辦資訊種類（40分）</text:p>
            <text:p text:style-name="P45"><text:span text:style-name="T16">■提供</text:span><text:span text:style-name="T16">承辦</text:span><text:span text:style-name="T16">單位及</text:span><text:span text:style-name="T16">電話，且於服務場所及機關網站（頁）公布標準處理流程，並主動告知申請人處理程序。</text:span></text:p>
            <text:p text:style-name="P45"><text:span text:style-name="T16">□</text:span><text:span text:style-name="T16">提供承辦</text:span><text:span text:style-name="T16">單位及</text:span><text:span text:style-name="T16">電話，且於服務場所及機關網站（頁）公布標準處理流程。</text:span></text:p>
            <text:p text:style-name="P54"><text:span text:style-name="T16">□</text:span><text:span text:style-name="T16">提供承辦</text:span><text:span text:style-name="T16">單位及</text:span><text:span text:style-name="T16">電話。</text:span></text:p>
            <text:p text:style-name="P15"/>
            <text:p text:style-name="P39">（2）提供案件查詢管道種類（20分）</text:p>
            <text:p text:style-name="P45"><text:span text:style-name="T16">□</text:span><text:span text:style-name="T16">提供現場、電話、網路及其他方式（如PDA等）。</text:span></text:p>
            <text:p text:style-name="P28"><text:soft-page-break/><text:span text:style-name="T16">■</text:span><text:span text:style-name="T16">提供現場、電話及網路查詢。</text:span></text:p>
            <text:p text:style-name="P28"><text:span text:style-name="T16">□</text:span><text:span text:style-name="T16">提供現場查詢。</text:span></text:p>
            <text:p text:style-name="P39"/>
            <text:p text:style-name="P39"/>
            <text:p text:style-name="P39"/>
            <text:p text:style-name="P39"/>
            <text:p text:style-name="P39">2.案件處理流程主動回應程度（40分）</text:p>
            <text:p text:style-name="P45"><text:span text:style-name="T16">□機關</text:span><text:span text:style-name="T16">受理案件</text:span><text:span text:style-name="T16">後</text:span><text:span text:style-name="T16">提供申請人收件確認訊息</text:span><text:span text:style-name="T16">；且處理案件超過標準作業時間主動告知申請人</text:span><text:span text:style-name="T16">。</text:span></text:p>
            <text:p text:style-name="P45"><text:span text:style-name="T16">■機關</text:span><text:span text:style-name="T16">受理案件</text:span><text:span text:style-name="T16">後</text:span><text:span text:style-name="T16">提供申請人收件確認訊息</text:span><text:span text:style-name="T16">。</text:span></text:p>
            <text:p text:style-name="P39"/>
            <text:p text:style-name="P39"/>
            <text:p text:style-name="P39"/>
            <text:list xml:id="list853890236136350690" text:style-name="WW8Num13">
              <text:list-item>
                <text:p text:style-name="P29"><text:span text:style-name="T7">服務場所便利性</text:span><text:span text:style-name="T7">(50分)</text:span></text:p>
              </text:list-item>
            </text:list>
            <text:p text:style-name="P40">1.洽公環境適切程度（25分）</text:p>
            <text:p text:style-name="P45"><text:span text:style-name="T16">■民眾對於機關整體洽公環境的滿意度達85％以上。</text:span></text:p>
            <text:p text:style-name="P46">□民眾對於機關整體洽公環境的滿意度達75％以上。</text:p>
            <text:p text:style-name="P46">□民眾對於機關整體洽公環境的滿意度達65％以上。</text:p>
            <text:p text:style-name="P25"><text:soft-page-break/></text:p>
            <text:p text:style-name="P38"><text:span text:style-name="T5">2.</text:span><text:span text:style-name="T5">服務設施合宜程度（</text:span><text:span text:style-name="T5">25</text:span><text:span text:style-name="T5">分）</text:span></text:p>
            <text:p text:style-name="P45"><text:span text:style-name="T16">■除提供「核心設施」外，另備有「一般設施」供民眾使用，且有必要的使用說明與管理，確保設施品質。</text:span></text:p>
            <text:p text:style-name="P46">□提供「核心設施」供民眾使用，且有必要的使用說明與管理，並定期檢查與充實，確保設施品質。</text:p>
            <text:p text:style-name="P46">□提供「核心設施」供民眾使用，且有必要的使用說明與管理，確保設施品質。</text:p>
            <text:p text:style-name="P47"/>
            <text:p text:style-name="P47"/>
            <text:p text:style-name="P28"><text:span text:style-name="T5">(二)</text:span><text:span text:style-name="T5">服務行為友善性與專業性（</text:span><text:span text:style-name="T5">90</text:span><text:span text:style-name="T5">分）</text:span></text:p>
            <text:p text:style-name="P38"><text:span text:style-name="T5">1.</text:span><text:span text:style-name="T5">服務親和程度（</text:span><text:span text:style-name="T5">40</text:span><text:span text:style-name="T5">分）</text:span></text:p>
            <text:p text:style-name="P41"><text:span text:style-name="T5">（1）洽公服務</text:span><text:span text:style-name="T5">禮儀</text:span><text:span text:style-name="T5">滿意度</text:span><text:span text:style-name="T5">（</text:span><text:span text:style-name="T5">20</text:span><text:span text:style-name="T5">分）</text:span></text:p>
            <text:p text:style-name="P45"><text:span text:style-name="T16">■</text:span><text:span text:style-name="T16">民眾對於</text:span><text:span text:style-name="T16">洽公</text:span><text:span text:style-name="T16">服務禮儀的滿意度</text:span><text:span text:style-name="T16">達80％以上。</text:span></text:p>
            <text:p text:style-name="P45"><text:span text:style-name="T16">□</text:span><text:span text:style-name="T16">民眾對於</text:span><text:span text:style-name="T16">洽公</text:span><text:span text:style-name="T16">服務禮儀的滿意度</text:span><text:span text:style-name="T16">達75％以上。</text:span></text:p>
            <text:p text:style-name="P45"><text:span text:style-name="T16">□</text:span><text:span text:style-name="T16">民眾對於</text:span><text:span text:style-name="T16">洽公</text:span><text:span text:style-name="T16">服務禮儀的滿意度</text:span><text:span text:style-name="T16">達65％以上。</text:span></text:p>
            <text:p text:style-name="P38"><text:span text:style-name="T5">（2）</text:span><text:span text:style-name="T5">電話禮貌</text:span><text:span text:style-name="T5">測試績效</text:span><text:span text:style-name="T5">（</text:span><text:span text:style-name="T5">20</text:span><text:span text:style-name="T5">分）</text:span></text:p>
            <text:p text:style-name="P45"><text:span text:style-name="T16">□</text:span><text:span text:style-name="T16">機關電話禮貌測試結果</text:span><text:span text:style-name="T16">優良。</text:span></text:p>
            <text:p text:style-name="P46"><text:s text:c="2"/>（測試分數90分以上）</text:p>
            <text:p text:style-name="P45"><text:soft-page-break/><text:span text:style-name="T16">■</text:span><text:span text:style-name="T16">機關電話禮貌測試結果</text:span><text:span text:style-name="T16">良好。</text:span></text:p>
            <text:p text:style-name="P57">（測試分數80分以上）</text:p>
            <text:list xml:id="list8874294022086765905" text:style-name="WW8Num10">
              <text:list-item>
                <text:p text:style-name="P30"><text:span text:style-name="T16">機關電話禮貌測試結果</text:span><text:span text:style-name="T16">普通。</text:span></text:p>
              </text:list-item>
            </text:list>
            <text:p text:style-name="P58">（測試分數70分以上）</text:p>
            <text:p text:style-name="P15"/>
            <text:p text:style-name="P38"><text:span text:style-name="T5">2.</text:span><text:span text:style-name="T5">服務可勝任程度（</text:span><text:span text:style-name="T5">50</text:span><text:span text:style-name="T5">分）</text:span></text:p>
            <text:p text:style-name="P45"><text:span text:style-name="T16">□服務</text:span><text:span text:style-name="T16">人員回應問題正確率達</text:span><text:span text:style-name="T16">90</text:span><text:span text:style-name="T16">％以上。</text:span></text:p>
            <text:p text:style-name="P45"><text:span text:style-name="T16">■服務</text:span><text:span text:style-name="T16">人員回應問題正確率達</text:span><text:span text:style-name="T16">85</text:span><text:span text:style-name="T16">％以上。</text:span></text:p>
            <text:p text:style-name="P45"><text:span text:style-name="T16">□服務</text:span><text:span text:style-name="T16">人員回應問題正確率達</text:span><text:span text:style-name="T16">80</text:span><text:span text:style-name="T16">％以上。</text:span></text:p>
            <text:p text:style-name="P45"><text:span text:style-name="T16">□服務</text:span><text:span text:style-name="T16">人員回應問題正確率達</text:span><text:span text:style-name="T16">75</text:span><text:span text:style-name="T16">％以上。</text:span></text:p>
            <text:p text:style-name="P28"><text:span text:style-name="T16">□服務</text:span><text:span text:style-name="T16">人員回應問題正確率達</text:span><text:span text:style-name="T16">65</text:span><text:span text:style-name="T16">％以上。</text:span></text:p>
            <text:p text:style-name="P25"/>
            <text:p text:style-name="P28"><text:span text:style-name="T5">（三）</text:span><text:span text:style-name="T5">服務行銷有效性</text:span><text:span text:style-name="T5">（30分）</text:span></text:p>
            <text:p text:style-name="P59"><text:span text:style-name="T5">施政宣導</text:span><text:span text:style-name="T5">有效程度</text:span><text:span text:style-name="T5">（</text:span><text:span text:style-name="T5">30</text:span><text:span text:style-name="T5">分）</text:span></text:p>
            <text:p text:style-name="P45"><text:span text:style-name="T16">■施政宣導資料置機關網站公告周知。</text:span></text:p>
            <text:p text:style-name="P45"><text:span text:style-name="T16">■為民服務場所提供相關文宣品宣傳。</text:span></text:p>
            <text:p text:style-name="P28"><text:span text:style-name="T16">■辦理施政宣導活動。</text:span></text:p>
            <text:p text:style-name="P45"><text:span text:style-name="T16">■透過平面或電子媒體進行宣導。</text:span></text:p>
            <text:p text:style-name="P45"><text:span text:style-name="T16">■藉由參與公益或社區活動進行施政宣導。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28"><text:span text:style-name="T7">（一）</text:span><text:span text:style-name="T7">民眾滿意度</text:span><text:span text:style-name="T7">（80分）</text:span></text:p>
            <text:p text:style-name="P59"><text:span text:style-name="T5">機關服務滿意度（</text:span><text:span text:style-name="T5">80</text:span><text:span text:style-name="T5">分）</text:span></text:p>
            <text:p text:style-name="P45"><text:span text:style-name="T16">■定期辦理</text:span><text:span text:style-name="T16">服務滿意度</text:span><text:span text:style-name="T16">調查，且服務滿意度達80﹪以上。</text:span></text:p>
            <text:p text:style-name="P45"><text:span text:style-name="T16">□定期辦理</text:span><text:span text:style-name="T16">服務滿意度趨勢分析</text:span><text:span text:style-name="T16">,自我檢討</text:span><text:span text:style-name="T16">提出改善服務措施</text:span><text:span text:style-name="T16">，且有執行績效</text:span><text:span text:style-name="T16">。</text:span></text:p>
            <text:p text:style-name="P28"><text:span text:style-name="T16">■</text:span><text:span text:style-name="T16">服務滿意度</text:span><text:span text:style-name="T16">成長率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><text:span text:style-name="T9">（二）</text:span><text:span text:style-name="T9">民眾意見</text:span><text:span text:style-name="T9">處理有效性（70分）</text:span></text:p>
            <text:p text:style-name="P59"><text:span text:style-name="T9">民眾意見回應與改善程度</text:span><text:span text:style-name="T3">（</text:span><text:span text:style-name="T3">70</text:span><text:span text:style-name="T3">分）</text:span></text:p>
            <text:list xml:id="list6402974039933429088" text:style-name="WW8Num4">
              <text:list-item>
                <text:p text:style-name="P31"><text:span text:style-name="T16">辦理</text:span><text:span text:style-name="T16">民眾意見處理</text:span><text:span text:style-name="T16">滿意度調查，滿意度達60%以上。</text:span>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list xml:id="list35641454" text:continue-numbering="true" text:style-name="WW8Num4">
              <text:list-item>
                <text:p text:style-name="P31"><text:span text:style-name="T16">設有</text:span><text:span text:style-name="T16">民眾意見</text:span><text:span text:style-name="T16">（含新聞輿情）處理</text:span><text:span text:style-name="T16">機制</text:span><text:span text:style-name="T16">及</text:span><text:span text:style-name="T16">標準作業程</text:span><text:soft-page-break/><text:span text:style-name="T16">序，且定期進行演練</text:span><text:span text:style-name="T16">及檢討</text:span><text:span text:style-name="T16">，並提供協談諮商服務。</text:span>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list xml:id="list35643043" text:continue-numbering="true" text:style-name="WW8Num4">
              <text:list-item>
                <text:p text:style-name="P31"><text:span text:style-name="T16">提供</text:span><text:span text:style-name="T16">民眾意見處理滿意度</text:span><text:span text:style-name="T16">成長率數據。</text:span></text:p>
              </text:list-item>
            </text:list>
            <text:p text:style-name="P25"/>
            <text:p text:style-name="P4">（一）資訊公開適切性（40分）</text:p>
            <text:p text:style-name="P60"><text:span text:style-name="T21">1</text:span><text:span text:style-name="T23">.</text:span><text:span text:style-name="T23">公開法令</text:span><text:span text:style-name="T23">、</text:span><text:span text:style-name="T23">政策</text:span><text:span text:style-name="T23">及服務</text:span><text:span text:style-name="T23">資訊</text:span><text:span text:style-name="T23">程度</text:span><text:span text:style-name="T23">（</text:span><text:span text:style-name="T23">40</text:span><text:span text:style-name="T23">分）</text:span></text:p>
            <text:p text:style-name="P61">（1）依據「政府資訊公開法」第7條主動公開相關資訊於網站（頁）比例（30分）</text:p>
            <text:p text:style-name="P45"><text:span text:style-name="T16">■</text:span><text:span text:style-name="T16">應公開且已公開資訊比例達</text:span><text:span text:style-name="T16">100</text:span><text:span text:style-name="T16">％</text:span><text:span text:style-name="T16">以上，並於網站（頁）設置「主動公開資訊」專區</text:span><text:span text:style-name="T16">。</text:span></text:p>
            <text:p text:style-name="P45"><text:span text:style-name="T16">□</text:span><text:span text:style-name="T16">應公開且已公開資訊比例達</text:span><text:span text:style-name="T16">90</text:span><text:span text:style-name="T16">％</text:span><text:span text:style-name="T16">以上，</text:span><text:soft-page-break/><text:span text:style-name="T16">並於網站（頁）設置「主動公開資訊」專區</text:span><text:span text:style-name="T16">。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15"/>
            <text:p text:style-name="P62"><text:span text:style-name="T5">（2）</text:span><text:span text:style-name="T5">服務措施及出版品</text:span><text:span text:style-name="T5">資訊周知度</text:span><text:span text:style-name="T5">（</text:span><text:span text:style-name="T5">1</text:span><text:span text:style-name="T5">0分）</text:span></text:p>
            <text:p text:style-name="P63"><text:span text:style-name="T16">□</text:span><text:span text:style-name="T16">公開服務措施、FAQ、機關活動、文宣品、出版品，另其他重要資訊</text:span><text:span text:style-name="T16">1</text:span><text:span text:style-name="T16">種以上。</text:span></text:p>
            <text:p text:style-name="P45"><text:span text:style-name="T16">■</text:span><text:span text:style-name="T16">公開服務措施、FAQ、機關活動、文宣品、出版品。</text:span></text:p>
            <text:p text:style-name="P45"><text:span text:style-name="T16">□</text:span><text:span text:style-name="T16">公開服務措施、FAQ、機關活動、文宣品。</text:span></text:p>
            <text:p text:style-name="P47"/>
            <text:p text:style-name="P15">（二）資訊內容有效性（50分）</text:p>
            <text:p text:style-name="P64"><text:span text:style-name="T16">■網站（頁）</text:span><text:span text:style-name="T16">資訊內容</text:span><text:span text:style-name="T16">及連結抽測正確件數達14件以上</text:span><text:span text:style-name="T16">。</text:span></text:p>
            <text:p text:style-name="P45"><text:span text:style-name="T16">□網站（頁）</text:span><text:span text:style-name="T16">資訊內容</text:span><text:span text:style-name="T16">及連結抽測正確件數達13件以上</text:span><text:span text:style-name="T16">。</text:span></text:p>
            <text:p text:style-name="P45"><text:span text:style-name="T16">□網站（頁）</text:span><text:span text:style-name="T16">資訊內容</text:span><text:span text:style-name="T16">及連結抽測正確件數達12件以上</text:span><text:span text:style-name="T16">。</text:span></text:p>
            <text:p text:style-name="P25"/>
            <text:p text:style-name="P37"><text:soft-page-break/><text:span text:style-name="T5">（三）</text:span><text:span text:style-name="T40">資訊檢索服務妥適性及友善性（40分）</text:span></text:p>
            <text:p text:style-name="P28"><text:span text:style-name="T16">■提供全文檢索。</text:span></text:p>
            <text:p text:style-name="P25"/>
            <text:p text:style-name="P45"><text:span text:style-name="T16">■提供檢索功能說明及使用範例及資訊檢索建議。</text:span></text:p>
            <text:p text:style-name="P46"/>
            <text:p text:style-name="P46"/>
            <text:p text:style-name="P28"><text:span text:style-name="T16">■提供進階功能檢索。</text:span></text:p>
            <text:p text:style-name="P25"/>
            <text:p text:style-name="P45"><text:span text:style-name="T16">■</text:span><text:span text:style-name="T18">提供分類檢索</text:span><text:span text:style-name="T16">，且符合詮釋資料及分類檢索規範。</text:span></text:p>
            <text:p text:style-name="P15"/>
            <text:p text:style-name="P4">（一）線上服務量能擴展性（80分）</text:p>
            <text:p text:style-name="P38"><text:span text:style-name="T21">1.線上服務提供及使用情形（8</text:span><text:span text:style-name="T21">0</text:span><text:span text:style-name="T21">分）</text:span></text:p>
            <text:p text:style-name="P65"><text:span text:style-name="T21">（1）</text:span><text:span text:style-name="T21">線上服務</text:span><text:span text:style-name="T21">量能</text:span><text:span text:style-name="T21">（</text:span><text:span text:style-name="T21">45</text:span><text:span text:style-name="T21">分）</text:span></text:p>
            <text:p text:style-name="P28"><text:span text:style-name="T16">■提供線上服務項目。</text:span></text:p>
            <text:p text:style-name="P25"/>
            <text:p text:style-name="P45"><text:span text:style-name="T16">■提供線上服務項目成長數據，並持續成長。</text:span></text:p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28"><text:span text:style-name="T16">■於MyEGov提供線上服務項目。</text:span></text:p>
            <text:p text:style-name="P25"/>
            <text:p text:style-name="P25"/>
            <text:p text:style-name="P25"/>
            <text:p text:style-name="P38"><text:span text:style-name="T21">（2）</text:span><text:span text:style-name="T5">線上服務推廣績效（20分）</text:span></text:p>
            <text:p text:style-name="P45"><text:span text:style-name="T16">■透過推廣行銷活動提升民眾對於線上服務的認知與回應情形。</text:span></text:p>
            <text:p text:style-name="P15"/>
            <text:p text:style-name="P15"/>
            <text:p text:style-name="P15"/>
            <text:p text:style-name="P38"><text:span text:style-name="T5">（3）電子表單簡化績效</text:span><text:span text:style-name="T11">（</text:span><text:span text:style-name="T11">15分）</text:span></text:p>
            <text:p text:style-name="P28"><text:span text:style-name="T16">■提出電子表單簡化建議或執行表單簡化工作，並進行電子表單管理。</text:span></text:p>
            <text:p text:style-name="P28"><text:span text:style-name="T18">□</text:span><text:span text:style-name="T16">提出電子表單簡化建議或執行表單簡化工作。</text:span></text:p>
            <text:p text:style-name="P25"/>
            <text:p text:style-name="P25"><text:soft-page-break/></text:p>
            <text:p text:style-name="P25"/>
            <text:p text:style-name="P25"/>
            <text:p text:style-name="P28"><text:span text:style-name="T7">（二）</text:span><text:span text:style-name="T7">電子參與多樣性</text:span><text:span text:style-name="T7">（40分）</text:span></text:p>
            <text:p text:style-name="P59"><text:span text:style-name="T5">1.</text:span><text:span text:style-name="T5">電子參與</text:span><text:span text:style-name="T5">多</text:span><text:span text:style-name="T5">元程度（</text:span><text:span text:style-name="T5">40</text:span><text:span text:style-name="T5">分）</text:span></text:p>
            <text:p text:style-name="P45"><text:span text:style-name="T16">□除</text:span><text:span text:style-name="T16">民眾意見反映</text:span><text:span text:style-name="T16">及討論</text:span><text:span text:style-name="T16">區</text:span><text:span text:style-name="T16">外</text:span><text:span text:style-name="T18">，另提供電子參與方式</text:span><text:span text:style-name="T18">2</text:span><text:span text:style-name="T18">種</text:span><text:span text:style-name="T18">以上，</text:span><text:span text:style-name="T18">且有</text:span><text:span text:style-name="T18">互動機制及實際回應</text:span><text:span text:style-name="T18">。</text:span></text:p>
            <text:p text:style-name="P45"><text:span text:style-name="T16">□除</text:span><text:span text:style-name="T16">民眾意見反映</text:span><text:span text:style-name="T16">及討論</text:span><text:span text:style-name="T16">區</text:span><text:span text:style-name="T16">外</text:span><text:span text:style-name="T18">，</text:span><text:span text:style-name="T18">另</text:span><text:span text:style-name="T18">提供電子參與方式1種</text:span><text:span text:style-name="T18">，且</text:span><text:span text:style-name="T18">有</text:span><text:span text:style-name="T18">互動機制及實際回應</text:span><text:span text:style-name="T18">。</text:span></text:p>
            <text:p text:style-name="P45"><text:span text:style-name="T16">■</text:span><text:span text:style-name="T16">提供民眾意見反映</text:span><text:span text:style-name="T16">及討論</text:span><text:span text:style-name="T16">區</text:span><text:span text:style-name="T18">，</text:span><text:span text:style-name="T18">且</text:span><text:span text:style-name="T18">有</text:span><text:span text:style-name="T18">互動機制及實際回應</text:span><text:span text:style-name="T18">。</text:span></text:p>
            <text:p text:style-name="P15"/>
            <text:list xml:id="list1549941918950466335" text:style-name="WW8Num1">
              <text:list-item>
                <text:p text:style-name="P16">有價值的創意服務（100分）</text:p>
              </text:list-item>
            </text:list>
            <text:p text:style-name="P66"><text:span text:style-name="T16">■服務時間彈性調整：如採取假日門</text:span></text:p>
            <text:p text:style-name="P67">市、中午不打烊、夜間服務等作法。</text:p>
            <text:p text:style-name="P66"><text:span text:style-name="T16">■服務地點延伸：如突破現場、臨櫃辦</text:span></text:p>
            <text:p text:style-name="P68"><text:span text:style-name="T16">理之限制，採取異地申辦即取件</text:span><text:span text:style-name="T16">，電</text:span></text:p>
            <text:p text:style-name="P68"><text:span text:style-name="T16">話、傳真</text:span><text:span text:style-name="T16">辦理及</text:span><text:span text:style-name="T16">取件等作法。</text:span></text:p>
            <text:p text:style-name="P66"><text:span text:style-name="T16">■服務項目改造：如服務項目總體檢，</text:span></text:p>
            <text:p text:style-name="P67">檢討非必要之服務並予以終結；或新</text:p>
            <text:p text:style-name="P67">增（創）服務項目，如策略聯盟、開</text:p>
            <text:p text:style-name="P67">發客製化服務等。</text:p>
            <text:p text:style-name="P66"><text:soft-page-break/><text:span text:style-name="T16">■服務方法創新：如利用資訊科技推動</text:span></text:p>
            <text:p text:style-name="P67">網路繳、付款服務；提供主動服務</text:p>
            <text:p text:style-name="P67">等。</text:p>
            <text:p text:style-name="P28"><text:span text:style-name="T16">■其他創新服務樣態。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28"><text:span text:style-name="T5">（二）</text:span><text:span text:style-name="T11">服務措施延續性及標竿學習（30分）</text:span></text:p>
            <text:p text:style-name="P45"><text:span text:style-name="T16">■創意服務措施是否成為機關標準服務並有標準作業流程。</text:span></text:p>
            <text:p text:style-name="P28"><text:span text:style-name="T16">■創意服務措施是否持續檢討改善。</text:span></text:p>
            <text:p text:style-name="P45"><text:span text:style-name="T16">■創意服務措施提供作為其他機關標竿學習效益與擴散效果。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28"><text:span text:style-name="T5">（三）</text:span><text:span text:style-name="T11">服務措施執行方法效能性（20分）</text:span></text:p>
            <text:p text:style-name="P28"><text:span text:style-name="T16">■創意服務措施之內部效益。</text:span></text:p>
            <text:p text:style-name="P28"><text:span text:style-name="T16">■創意服務措施之外部效益。</text:span></text:p>
            <text:p text:style-name="P47"/>
            <text:p text:style-name="P15"/>
          </table:table-cell>
          <table:table-cell table:style-name="表格1.A2" office:value-type="string">
            <text:p text:style-name="P13"/>
            <text:p text:style-name="P12">1~60分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~60分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~60分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30~40分</text:p>
            <text:p text:style-name="P12"/>
            <text:p text:style-name="P12"/>
            <text:p text:style-name="P12">20~30分</text:p>
            <text:p text:style-name="P12"/>
            <text:p text:style-name="P12">1~20分</text:p>
            <text:p text:style-name="P12"/>
            <text:p text:style-name="P12"/>
            <text:p text:style-name="P12">15~20分</text:p>
            <text:p text:style-name="P12"/>
            <text:p text:style-name="P12"><text:soft-page-break/>10~15分</text:p>
            <text:p text:style-name="P12">1~10分</text:p>
            <text:p text:style-name="P12"/>
            <text:p text:style-name="P12"/>
            <text:p text:style-name="P12"/>
            <text:p text:style-name="P12"/>
            <text:p text:style-name="P12"/>
            <text:p text:style-name="P12">30~40分</text:p>
            <text:p text:style-name="P12"/>
            <text:p text:style-name="P12"/>
            <text:p text:style-name="P12">1~30分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20~25分</text:p>
            <text:p text:style-name="P12"/>
            <text:p text:style-name="P12">15~20分</text:p>
            <text:p text:style-name="P12"><text:soft-page-break/></text:p>
            <text:p text:style-name="P12">1~15分</text:p>
            <text:p text:style-name="P12"/>
            <text:p text:style-name="P12"/>
            <text:p text:style-name="P12"/>
            <text:p text:style-name="P12">20~25分</text:p>
            <text:p text:style-name="P12"/>
            <text:p text:style-name="P12"/>
            <text:p text:style-name="P12">15~20分</text:p>
            <text:p text:style-name="P12"/>
            <text:p text:style-name="P12"/>
            <text:p text:style-name="P12">1~15分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5~20分</text:p>
            <text:p text:style-name="P12"/>
            <text:p text:style-name="P12"><text:soft-page-break/>10~15分</text:p>
            <text:p text:style-name="P12"/>
            <text:p text:style-name="P12">1~10分</text:p>
            <text:p text:style-name="P12"/>
            <text:p text:style-name="P12">15~20分</text:p>
            <text:p text:style-name="P12"/>
            <text:p text:style-name="P12">10~15分</text:p>
            <text:p text:style-name="P12"/>
            <text:p text:style-name="P12">1~10分</text:p>
            <text:p text:style-name="P12"/>
            <text:p text:style-name="P12"/>
            <text:p text:style-name="P12"/>
            <text:p text:style-name="P12">45~50分</text:p>
            <text:p text:style-name="P12">40~45分</text:p>
            <text:p text:style-name="P12">35~40分</text:p>
            <text:p text:style-name="P12">30~35分</text:p>
            <text:p text:style-name="P12">1~30分</text:p>
            <text:p text:style-name="P12"><text:soft-page-break/></text:p>
            <text:p text:style-name="P12"/>
            <text:p text:style-name="P12">1~30分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40~60分</text:p>
            <text:p text:style-name="P12"/>
            <text:p text:style-name="P12">1~10分</text:p>
            <text:p text:style-name="P12"/>
            <text:p text:style-name="P12"><text:soft-page-break/>1~10分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40~50分</text:p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~10分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>1~10分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20~30分</text:p>
            <text:p text:style-name="P12"/>
            <text:p text:style-name="P12"/>
            <text:p text:style-name="P12">1~20分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8~10分</text:p>
            <text:p text:style-name="P12"/>
            <text:p text:style-name="P12">5~8分</text:p>
            <text:p text:style-name="P12"/>
            <text:p text:style-name="P12">1~5分</text:p>
            <text:p text:style-name="P12"/>
            <text:p text:style-name="P12"/>
            <text:p text:style-name="P12">40~50分</text:p>
            <text:p text:style-name="P12"/>
            <text:p text:style-name="P12">30~40分</text:p>
            <text:p text:style-name="P12"/>
            <text:p text:style-name="P12">1~30分</text:p>
            <text:p text:style-name="P12"/>
            <text:p text:style-name="P12"/>
            <text:p text:style-name="P12"/>
            <text:p text:style-name="P12">1~20分</text:p>
            <text:p text:style-name="P12"/>
            <text:p text:style-name="P12">1~5分</text:p>
            <text:p text:style-name="P12"/>
            <text:p text:style-name="P12"/>
            <text:p text:style-name="P12"/>
            <text:p text:style-name="P12">1~5分</text:p>
            <text:p text:style-name="P12"><text:soft-page-break/></text:p>
            <text:p text:style-name="P12">1~10分</text:p>
            <text:p text:style-name="P12"/>
            <text:p text:style-name="P12"/>
            <text:p text:style-name="P12"/>
            <text:p text:style-name="P12"/>
            <text:p text:style-name="P12">1~30分</text:p>
            <text:p text:style-name="P12"/>
            <text:p text:style-name="P12"/>
            <text:p text:style-name="P12">1~5分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~10 分</text:p>
            <text:p text:style-name="P12"><text:soft-page-break/></text:p>
            <text:p text:style-name="P12"/>
            <text:p text:style-name="P12"/>
            <text:p text:style-name="P12"/>
            <text:p text:style-name="P12">1~20 分</text:p>
            <text:p text:style-name="P12"/>
            <text:p text:style-name="P12"/>
            <text:p text:style-name="P12"/>
            <text:p text:style-name="P12"/>
            <text:p text:style-name="P12"/>
            <text:p text:style-name="P12">10~15 分</text:p>
            <text:p text:style-name="P12">1~10 分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35~40 分</text:p>
            <text:p text:style-name="P12"/>
            <text:p text:style-name="P12">30~35 <text:soft-page-break/>分</text:p>
            <text:p text:style-name="P12"/>
            <text:p text:style-name="P12">1~30 分</text:p>
            <text:p text:style-name="P12"/>
            <text:p text:style-name="P12"/>
            <text:p text:style-name="P12">1~100分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~30 分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~20 分</text:p>
            <text:p text:style-name="P12"/>
            <text:p text:style-name="P12"/>
            <text:p text:style-name="P12"/>
            <text:p text:style-name="P12"/>
          </table:table-cell>
          <table:table-cell table:style-name="表格1.A2" office:value-type="string">
            <text:p text:style-name="P32"><text:span text:style-name="T16">各項數據採計100年1至6月</text:span></text:p>
            <text:p text:style-name="P28"><text:span text:style-name="T27">以義務人1-6月至本處（出納及駐處機關）繳款為例：</text:span></text:p>
            <text:p text:style-name="P28"><text:span text:style-name="T27">1.徵起金額：650,123,570元</text:span></text:p>
            <text:p text:style-name="P28"><text:span text:style-name="T27">2.出納及駐處機關收款金額：單一窗口</text:span></text:p>
            <text:p text:style-name="P28"><text:span text:style-name="T27"><text:s text:c="4"/>488,505,561元【附件1】</text:span></text:p>
            <text:p text:style-name="P28"><text:span text:style-name="T27">3.單一窗口收款比率：75.41%</text:span></text:p>
            <text:p text:style-name="P6"><text:s/></text:p>
            <text:p text:style-name="P28"><text:span text:style-name="T29">1.</text:span><text:span text:style-name="T16">檢討簡化申辦流程：1-6月</text:span></text:p>
            <text:p text:style-name="P45"><text:span text:style-name="T27"><text:s text:c="2"/>繳交國稅及地方稅之稅額有利息累計之情事，因此，如無稅務機關派駐本處時，將發生繳款金額之疑義及民眾無法立即取得稅務機關之收據，因此，要求稅務機關派駐本處時，除可解決繳款金額之疑義外，亦可使民眾立即取得稅務機關之收據，省卻先由本處開立收據予民眾，待稅務機關收到款項並確認金額無訛後，再開立稅務機關收據予民眾之繁雜程序。</text:span></text:p>
            <text:p text:style-name="P28"><text:span text:style-name="T27">2.</text:span><text:span text:style-name="T16">績效：</text:span><text:span text:style-name="T27">【附件2】</text:span></text:p>
            <text:p text:style-name="P54"><text:span text:style-name="T27">（1）「為民服務工作意見調查表」之「11.申辦案件的流程及速度」：206</text:span><text:soft-page-break/><text:span text:style-name="T27">件</text:span></text:p>
            <text:p text:style-name="P28"><text:span text:style-name="T27">A滿意（含非常滿意）：150位。</text:span></text:p>
            <text:p text:style-name="P6">B.無效問卷：46位(未作答或勾選2個)</text:p>
            <text:p text:style-name="P27"><text:span text:style-name="T27">C.滿意度：93.75%</text:span></text:p>
            <text:p text:style-name="P5"/>
            <text:p text:style-name="P54"><text:span text:style-name="T27">（2）依「為民服務工作意見調查表」之「申辦案件的流程及速度」之「所花費時間」：</text:span></text:p>
            <text:p text:style-name="P6">A.5分鐘以內：92件，占57.50%。</text:p>
            <text:p text:style-name="P6">B.5至15分鐘以內：58件，占36.25%。</text:p>
            <text:p text:style-name="P28"><text:span text:style-name="T16">C.15分鐘以內</text:span><text:span text:style-name="T27">：150件，占93.75%。</text:span></text:p>
            <text:p text:style-name="P28"><text:span text:style-name="T16">D.</text:span><text:span text:style-name="T27">無效問卷：46位(未作答或勾選2個)</text:span></text:p>
            <text:p text:style-name="P25"/>
            <text:p text:style-name="P45"><text:span text:style-name="T29">1.</text:span><text:span text:style-name="T30">民眾如需</text:span><text:span text:style-name="T32">分期繳納案款時，原需具狀申請，但因具狀內容是許多民眾所不了解，因此，為求便民，現今只要在處內網站下載或服務台索取「分期繳納申請書」，勾選</text:span><text:span text:style-name="T27">無法一次完納全部金額之原因（條列式表格）後，即可完成</text:span><text:span text:style-name="T32">分期繳納之申請。</text:span></text:p>
            <text:p text:style-name="P45"><text:span text:style-name="T29">2.</text:span><text:span text:style-name="T33">本處辦理拍賣時，將投標書及</text:span><text:span text:style-name="T27">委任狀相結合，方便民眾委託他人</text:span><text:span text:style-name="T33">投標</text:span><text:span text:style-name="T27">時使用，無需再撰寫另一委任狀，不僅簡化申請流程，易符合節能減碳之趨勢。</text:span></text:p>
            <text:p text:style-name="P45"><text:soft-page-break/><text:span text:style-name="T29">3.義務人至處繳款、採購案之廠商現場及電子領標、民眾申訴陳請皆無需檢付任何書證即可辦理。</text:span></text:p>
            <text:p text:style-name="P48">2.辦理拍賣時，民眾只需帶身分證明文件。</text:p>
            <text:p text:style-name="P48">3.採購案開標及簽約時，廠商負責人親自到場時，只需帶公司及負責人印章；若非負責人時，需加帶身分證明文件及委託書。</text:p>
            <text:p text:style-name="P25"/>
            <text:p text:style-name="P25"/>
            <text:p text:style-name="P25"/>
            <text:p text:style-name="P27"><text:span text:style-name="T27">1.網站</text:span><text:span text:style-name="T35">（</text:span><text:a xlink:type="simple" xlink:href="http://www.tny.moj.gov.tw/" text:style-name="Internet_20_link" text:visited-style-name="Visited_20_Internet_20_Link"><text:span text:style-name="Internet_20_link"><text:span text:style-name="T35">http://www.tny.moj.gov.tw/</text:span></text:span></text:a><text:span text:style-name="T35">）</text:span></text:p>
            <text:p text:style-name="P44"><text:span text:style-name="T27"><text:s text:c="2"/>繳款通知</text:span><text:span text:style-name="T27">提供承辦</text:span><text:span text:style-name="T27">單位及</text:span><text:span text:style-name="T27">電話，且於服務場所及網站（頁）公布標準處理流程。</text:span><text:span text:style-name="T27">【附件3】</text:span></text:p>
            <text:p text:style-name="P45"><text:span text:style-name="T27">2.</text:span><text:span text:style-name="T16">義務人至處後，志工等會</text:span><text:span text:style-name="T16">主動告知申請人處理程序</text:span><text:span text:style-name="T16">。</text:span></text:p>
            <text:p text:style-name="P25"/>
            <text:p text:style-name="P25"/>
            <text:p text:style-name="P45"><text:span text:style-name="T27">1.義務人至本處，</text:span><text:span text:style-name="T27">承辦</text:span><text:span text:style-name="T27">人、役男、委外人員、志工可</text:span><text:span text:style-name="T27">提供現場</text:span><text:span text:style-name="T30">案件查詢</text:span><text:span text:style-name="T27">服務。</text:span></text:p>
            <text:p text:style-name="P44"><text:span text:style-name="T27">2.本處網站</text:span><text:span text:style-name="T25">（</text:span><text:span text:style-name="T25">http://www.tny.moj.gov.tw/</text:span><text:span text:style-name="T25">）</text:span><text:span text:style-name="T35">及</text:span><text:span text:style-name="T27">信封與</text:span><text:soft-page-break/><text:span text:style-name="T27">業務宣導摺頁有提供電話、地址、網址及位置圖。</text:span></text:p>
            <text:p text:style-name="P45"><text:span text:style-name="T27">3.傳繳通知亦有承辦單位之電話及股別。【附件4】</text:span></text:p>
            <text:p text:style-name="P50"/>
            <text:p text:style-name="P45"><text:span text:style-name="T27">1.網站民意信箱及廉政信箱，或以書面形式申辦案件者，每日皆有專人受理申辦，當收到申辦案件後，如有疑問時，會以電話（如留有電話號碼）聯繫詢問確認，如無疑問，立即會辦相關單位陳核處長，處理完成後都以電話或E-mail告知辦理情形。</text:span></text:p>
            <text:p text:style-name="P46">2.陳情案件回復後，以郵件或廣告回信寄發處理情形問卷調查並作後續分析。</text:p>
            <text:p text:style-name="P6"/>
            <text:p text:style-name="P6"/>
            <text:p text:style-name="P28"><text:span text:style-name="T27">「為民服務工作意見調查表」1.「</text:span><text:span text:style-name="T16">洽公環境滿意度及環境整潔及綠化、美化情形</text:span><text:span text:style-name="T27">」：1-6月回收206件【附件5】</text:span></text:p>
            <text:p text:style-name="P6">1.滿意（含非常滿意）：196位。</text:p>
            <text:p text:style-name="P6">2.無效問卷：2位(未作答或勾選2個)</text:p>
            <text:p text:style-name="P5">3.滿意度：96.08%</text:p>
            <text:p text:style-name="P5"/>
            <text:p text:style-name="P6"/>
            <text:p text:style-name="P45"><text:soft-page-break/><text:span text:style-name="T27">1.機關提供「核心設施」（為民服務中心），亦備有「一般設施」供民眾使用，如有不足或損壞時，通知採購單位採購或請廠商維修。</text:span></text:p>
            <text:p text:style-name="P45"><text:span text:style-name="T27">2.「為民服務工作意見調查表」2.「本處服務設備、引導標示是否清楚」：</text:span></text:p>
            <text:p text:style-name="P45"><text:span text:style-name="T27"><text:s text:c="4"/>1-6月回收206件【附件6】</text:span></text:p>
            <text:p text:style-name="P28"><text:span text:style-name="T27">A.滿意（含非常滿意）：193位。</text:span></text:p>
            <text:p text:style-name="P28"><text:span text:style-name="T27">B.無效問卷：5位(未作答或勾選2個)</text:span></text:p>
            <text:p text:style-name="P27"><text:span text:style-name="T27">C.滿意度：96.02%</text:span></text:p>
            <text:p text:style-name="P6"/>
            <text:p text:style-name="P6"/>
            <text:p text:style-name="P28"><text:span text:style-name="T27">「為民服務工作意見調查表」7.「承辦人的服務態度」：【附件7】</text:span></text:p>
            <text:p text:style-name="P6">1.滿意（含非常滿意）：199位。</text:p>
            <text:p text:style-name="P6">2.無效問卷：2位(未作答或勾選2個)</text:p>
            <text:p text:style-name="P5">3.滿意度：97.55%</text:p>
            <text:p text:style-name="P6"/>
            <text:p text:style-name="P6"/>
            <text:p text:style-name="P6"/>
            <text:p text:style-name="P45"><text:span text:style-name="T27">1.1-6月上級行政執行署</text:span><text:span text:style-name="T16">電話禮貌</text:span><text:span text:style-name="T27">測試合計： 12人【附件8】</text:span></text:p>
            <text:p text:style-name="P45"><text:span text:style-name="T27">2.</text:span><text:span text:style-name="T16">測試</text:span><text:span text:style-name="T16">等第優良</text:span><text:span text:style-name="T27">者計11位、89分1位</text:span></text:p>
            <text:p text:style-name="P45"><text:span text:style-name="T27">3.平均：91.50分。</text:span></text:p>
            <text:p text:style-name="P6"><text:soft-page-break/></text:p>
            <text:p text:style-name="P6"/>
            <text:p text:style-name="P6"/>
            <text:p text:style-name="P6"/>
            <text:p text:style-name="P28"><text:span text:style-name="T27">「月為民服務工作意見調查表」之9.「承辦人的問題回應正確率」：【附件9】</text:span></text:p>
            <text:p text:style-name="P28"><text:span text:style-name="T27">1.滿意（含非常滿意）：190位。</text:span></text:p>
            <text:p text:style-name="P28"><text:span text:style-name="T27">2.無效問卷：9位(未作答或勾選2個)</text:span></text:p>
            <text:p text:style-name="P27"><text:span text:style-name="T27">3.滿意度：96.45%</text:span></text:p>
            <text:p text:style-name="P6"/>
            <text:p text:style-name="P6"/>
            <text:p text:style-name="P6">1.網站施政宣導</text:p>
            <text:p text:style-name="P50"><text:s text:c="2"/>獎勵檢舉滯欠大戶生活奢華問答、 <text:s/>常見問題、鑑定人估價作業規定、如「動產拍賣」、「不動產拍賣」、「便利商店代收案款」、「繼承新法 <text:s/>報你知」及「反毒參一咖」等資料皆置機關網站公告周知。【附件10】</text:p>
            <text:p text:style-name="P45"><text:span text:style-name="T27">2.服務場所文宣品宣導【附件11】</text:span></text:p>
            <text:p text:style-name="P50"><text:s text:c="2"/>洽公資訊、機關簡介、不動產拍賣「便利商店代收案款」、政風宣導等</text:p>
            <text:p text:style-name="P50"/>
            <text:p text:style-name="P45"><text:span text:style-name="T27">3.</text:span><text:span text:style-name="T16">施政宣導活動</text:span><text:span text:style-name="T27">【附件12】</text:span></text:p>
            <text:p text:style-name="P50"><text:s text:c="2"/>單車健行宣導超商郵局銀行繳款</text:p>
            <text:p text:style-name="P50"><text:soft-page-break/>4.平面媒體或電子媒體宣導</text:p>
            <text:p text:style-name="P69"><text:span text:style-name="T27">(1)中華日報100年農民曆刊登「司法為民，保障人權」。【附件13】</text:span></text:p>
            <text:p text:style-name="P45"><text:span text:style-name="T27">(2)繳納行政執行事件案款超商郵局銀行很便利100.2.29【附件14】</text:span></text:p>
            <text:p text:style-name="P45"><text:span text:style-name="T27">(3)行政執行事件案款何處繳超商郵局銀行很便利100.3.30【附件15】</text:span></text:p>
            <text:p text:style-name="P45"><text:span text:style-name="T27">(4)獎勵檢舉滯欠大戶生活奢華上篇100.4.30【附件16】</text:span></text:p>
            <text:p text:style-name="P45"><text:span text:style-name="T27">(5) 獎勵檢舉滯欠大戶生活奢華下篇100.5.3【附件17】</text:span></text:p>
            <text:p text:style-name="P45"><text:span text:style-name="T27">(6)義務人提出相檔擔保審核後得撤銷扣押令100.6.17【附件18】</text:span></text:p>
            <text:p text:style-name="P6">5.參與公益或社區活動施政宣導</text:p>
            <text:p text:style-name="P45"><text:span text:style-name="T27"><text:s text:c="2"/>愛心社或替代役公益活動，贈送機關宣導品環保筷。【附件19】</text:span></text:p>
            <text:p text:style-name="P50">6.投稿法務通訊</text:p>
            <text:p text:style-name="P45"><text:span text:style-name="T27">(1)執行員莊佳錦：100.3.26投稿「同理心服務認真對待生命的義務人」,刊登在2544期【附件20】</text:span></text:p>
            <text:p text:style-name="P45"><text:span text:style-name="T27">(2)書記官鄭伊純：100.6.23投稿「行政執行事件拘提二三事」【附件21】</text:span></text:p>
            <text:p text:style-name="P50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45"><text:span text:style-name="T27">1-6月「為民服務工作意見調查表」11項：【附件22】</text:span></text:p>
            <text:p text:style-name="P45"><text:span text:style-name="T27">1.滿意度90%以上：8項(99年7項)</text:span></text:p>
            <text:p text:style-name="P45"><text:span text:style-name="T27">2.滿意度85%以上：3項(99年4項)</text:span></text:p>
            <text:p text:style-name="P45"><text:span text:style-name="T27">3.滿意度80%以下：0項(99年0項)</text:span></text:p>
            <text:p text:style-name="P45"><text:span text:style-name="T27">4.滿意度成長率：99年及100年比較</text:span></text:p>
            <text:p text:style-name="P50">(1)洽公環境滿意度及環境整潔及綠化、美化情形。</text:p>
            <text:p text:style-name="P45"><text:span text:style-name="T27">(2)本處服務設備、引導標示是否清楚。</text:span></text:p>
            <text:p text:style-name="P50">(3)電話禮貌。</text:p>
            <text:p text:style-name="P50">(4)服務台服務。</text:p>
            <text:p text:style-name="P50">(5)本處機關網站提供資訊情形。</text:p>
            <text:p text:style-name="P50">(6)行政執行事件有關規定獲知管道。</text:p>
            <text:p text:style-name="P50">(7)承辦人的服務態度。</text:p>
            <text:p text:style-name="P50">(8)申請案件時，承辦人員對規定解說是否詳細。</text:p>
            <text:p text:style-name="P50">(9)承辦人的問題回應正確率。</text:p>
            <text:p text:style-name="P50">(10)申辦案件的流程及速度。</text:p>
            <text:p text:style-name="P50">(11)申辦案件所花費的時間。</text:p>
            <text:p text:style-name="P50"/>
            <text:p text:style-name="P45"><text:soft-page-break/><text:span text:style-name="T27">5.申辦案件所花費的時間與上年度比較。</text:span></text:p>
            <text:p text:style-name="P50">(1)99年平均花費時間：7.63分</text:p>
            <text:p text:style-name="P50">(2)100年平均花費時間：6.89分</text:p>
            <text:p text:style-name="P50"/>
            <text:p text:style-name="P50"/>
            <text:p text:style-name="P45"><text:span text:style-name="T27">1.1-6月辦理民眾陳請（申訴）件數：</text:span></text:p>
            <text:p text:style-name="P45"><text:span text:style-name="T27"><text:s text:c="2"/>總計：29件【附件23】</text:span></text:p>
            <text:p text:style-name="P28"><text:span text:style-name="T27">2.寄發處理情形問卷調查：28件</text:span></text:p>
            <text:p text:style-name="P28"><text:span text:style-name="T27">3.未寄發問卷：1件</text:span></text:p>
            <text:p text:style-name="P28"><text:span text:style-name="T27">向警衛反映，未留資料且投訴對象錯誤</text:span></text:p>
            <text:p text:style-name="P28"><text:span text:style-name="T27">4.問卷回收：8件</text:span></text:p>
            <text:p text:style-name="P6">5.滿意：2件</text:p>
            <text:p text:style-name="P6">6.非常滿意：4件</text:p>
            <text:p text:style-name="P6">7.不滿意：0件</text:p>
            <text:p text:style-name="P6">8.非常不滿意：2件</text:p>
            <text:p text:style-name="P28"><text:span text:style-name="T27">9.尚可：0件</text:span></text:p>
            <text:p text:style-name="P49">10.滿意度：75.00%【附件24】</text:p>
            <text:p text:style-name="P49"/>
            <text:p text:style-name="P49"/>
            <text:p text:style-name="P44"><text:span text:style-name="T27">1.</text:span><text:span text:style-name="T27">訂</text:span><text:span text:style-name="T27">定</text:span><text:span text:style-name="T37">受理民眾陳情處理</text:span><text:span text:style-name="T37">機制及</text:span><text:span text:style-name="T27">標準作業程序</text:span><text:span text:style-name="T27">，並公佈於網站。【附件25】</text:span></text:p>
            <text:p text:style-name="P44"><text:span text:style-name="T27">2.</text:span><text:span text:style-name="T27">民眾</text:span><text:span text:style-name="T27">意見（含新聞輿情）有專人以書面會辦相關單位及其主管後陳核 <text:s/>處長，使其了解辦理情形。</text:span></text:p>
            <text:p text:style-name="P44"><text:soft-page-break/><text:span text:style-name="T27">3.不定期辦理講習。【附件26】舉例</text:span></text:p>
            <text:p text:style-name="P45"><text:span text:style-name="T27">4.每月</text:span><text:span text:style-name="T32">為民服務工作意見調查表完成後，立即作服務滿意度檢討分析，對於各項服務有「不滿意（含非常不滿意）」或「對本處有其他意見」者，電詢原因並告知改善對策，如涉及執行人員執行態度欠佳時，將列入執行態度考核。</text:span></text:p>
            <text:p text:style-name="P50"/>
            <text:p text:style-name="P28"><text:span text:style-name="T27">1-3月</text:span><text:span text:style-name="T16">滿意度</text:span><text:span text:style-name="T27">達100%，4-6月</text:span><text:span text:style-name="T16">滿意度</text:span><text:span text:style-name="T27">達66%，因此，無法提供</text:span><text:span text:style-name="T16">滿意度</text:span><text:span text:style-name="T16">成長之數據。</text:span></text:p>
            <text:p text:style-name="P6"/>
            <text:p text:style-name="P27"><text:span text:style-name="T30">1.依據「政府資訊公開法」第7條</text:span><text:span text:style-name="T27">規定，</text:span><text:span text:style-name="T27">應公開</text:span><text:span text:style-name="T27">10類</text:span><text:span text:style-name="T30">政府資訊：</text:span></text:p>
            <text:p text:style-name="P53"><text:span text:style-name="T27">（1）</text:span><text:span text:style-name="T30">本處</text:span><text:span text:style-name="T27">除無</text:span><text:span text:style-name="T30">第7條第1項第7及9款之相關政府資訊及並非第10款之合議制機關外，其餘7類政府資訊（第7條第1項第1、2款連結至法務部「主管法規系統」）皆</text:span><text:span text:style-name="T27">已</text:span><text:span text:style-name="T27">100</text:span><text:span text:style-name="T27">％公開</text:span><text:span text:style-name="T27">於網站（頁）</text:span><text:span text:style-name="T30">。</text:span><text:span text:style-name="T27">【附件詳網站】</text:span></text:p>
            <text:p text:style-name="P54"><text:span text:style-name="T30">（2）本處網站</text:span><text:span text:style-name="T16">設有以「政府</text:span><text:span text:style-name="T16">資訊公開</text:span><text:span text:style-name="T16">」名稱之專區，非以</text:span><text:span text:style-name="T27">「主動公開資訊」</text:span><text:span text:style-name="T16">名稱之</text:span><text:span text:style-name="T27">專區，但其意義及功能相同</text:span><text:span text:style-name="T27">。</text:span></text:p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27"><text:span text:style-name="T27">機關網站設有15類服務單元（機關簡介、機關導覽、民眾申辦項目、為民服務、統計園地、人事園地、廉正天地、行政執行法規、電子公佈欄、替代役役男專區、政府資訊公開、相關網頁連結、法務電子報、重大政策及就業資訊）及45項次單元。【附件詳網站】</text:span></text:p>
            <text:p text:style-name="P5"/>
            <text:p text:style-name="P44"><text:span text:style-name="T27">1.本處網站首頁設置「</text:span><text:span text:style-name="T27">檢索</text:span><text:span text:style-name="T27">」服務，使民眾迅速收尋瀏覽所需資訊。</text:span></text:p>
            <text:p text:style-name="P50">2.建置資訊平台連結服務16處。</text:p>
            <text:p text:style-name="P45"><text:span text:style-name="T27"><text:s text:c="2"/>【附件詳網站】</text:span></text:p>
            <text:p text:style-name="P6"/>
            <text:p text:style-name="P6"/>
            <text:p text:style-name="P6"/>
            <text:p text:style-name="P6"/>
            <text:p text:style-name="P25">有提供全文檢索。</text:p>
            <text:p text:style-name="P25"/>
            <text:p text:style-name="P28"><text:span text:style-name="T16">並未提供</text:span><text:span text:style-name="T16">功能說明、使用範例</text:span><text:span text:style-name="T16">及資訊檢</text:span><text:soft-page-break/><text:span text:style-name="T16">索建議功能。</text:span></text:p>
            <text:p text:style-name="P6"/>
            <text:p text:style-name="P6"/>
            <text:p text:style-name="P6"/>
            <text:p text:style-name="P25">並未提供進階功能檢索。</text:p>
            <text:p text:style-name="P6"/>
            <text:p text:style-name="P28"><text:span text:style-name="T16">經Meta Data檢測結果通過比</text:span><text:span text:style-name="T27">例為92%。</text:span></text:p>
            <text:p text:style-name="P28"><text:span text:style-name="T27">【附件27】</text:span></text:p>
            <text:p text:style-name="P6"/>
            <text:p text:style-name="P6"/>
            <text:p text:style-name="P28"><text:span text:style-name="T27">提供15則</text:span><text:span text:style-name="T30">各類申(聲)請書表</text:span><text:span text:style-name="T30">及設置</text:span><text:span text:style-name="T27">「</text:span><text:span text:style-name="T27">民意信箱</text:span><text:span text:style-name="T27">」與「廉政</text:span><text:span text:style-name="T27">信箱</text:span><text:span text:style-name="T27">」</text:span><text:span text:style-name="T30">等</text:span><text:span text:style-name="T30">線上服務項目</text:span><text:span text:style-name="T30">。</text:span><text:span text:style-name="T27">【附件詳網站】</text:span></text:p>
            <text:p text:style-name="P9"/>
            <text:p text:style-name="P44"><text:span text:style-name="T27">1.98年：法務部及本處網站分別提供3則及15則</text:span><text:span text:style-name="T30">各類申(聲)請書表下載</text:span><text:span text:style-name="T30">。</text:span></text:p>
            <text:p text:style-name="P44"><text:span text:style-name="T30">2.</text:span><text:span text:style-name="T27">99年：法務部及本處網站分別提供5則及15則</text:span><text:span text:style-name="T30">各類申(聲)請書表下載</text:span><text:span text:style-name="T30">。</text:span></text:p>
            <text:p text:style-name="P44"><text:span text:style-name="T30"><text:s text:c="2"/></text:span><text:span text:style-name="T27">【附件詳網站】</text:span></text:p>
            <text:p text:style-name="P44"><text:span text:style-name="T30">3.</text:span><text:span text:style-name="T27">本處網站自90年即設有「</text:span><text:span text:style-name="T27">民意信箱</text:span><text:span text:style-name="T27">」及「廉政</text:span><text:span text:style-name="T27">信箱</text:span><text:span text:style-name="T27">」</text:span><text:span text:style-name="T30">。</text:span></text:p>
            <text:p text:style-name="P44"><text:span text:style-name="T30">4.98年至100</text:span><text:span text:style-name="T27">年皆有</text:span><text:span text:style-name="T30">電子領標之</text:span><text:span text:style-name="T30">線上服務項目</text:span><text:span text:style-name="T30">。</text:span></text:p>
            <text:p text:style-name="P45"><text:span text:style-name="T30">5.98年及99年</text:span><text:span text:style-name="T30">線上服務項目</text:span><text:span text:style-name="T30">數分別為</text:span><text:soft-page-break/><text:span text:style-name="T30">21項及23項，因此，</text:span><text:span text:style-name="T30">成長率</text:span><text:span text:style-name="T30">為【（23-21）/21*100%=9.5%】。</text:span></text:p>
            <text:p text:style-name="P28"><text:span text:style-name="T27">6.100年</text:span><text:span text:style-name="T30">線上服務項目</text:span><text:span text:style-name="T30">數：</text:span></text:p>
            <text:p text:style-name="P6"/>
            <text:p text:style-name="P25">於MyEGov無提供線上服務項目。</text:p>
            <text:p text:style-name="P6"/>
            <text:p text:style-name="P6"/>
            <text:p text:style-name="P6"/>
            <text:p text:style-name="P51">1.民眾洽公時，可從電子公佈欄（跑馬燈）知道本處網址。</text:p>
            <text:p text:style-name="P52">2.本處宣導品（環保餐具）上印有機關網址。</text:p>
            <text:p text:style-name="P9">3.平面媒體宣導均附網站網址：</text:p>
            <text:p text:style-name="P9"/>
            <text:p text:style-name="P44"><text:span text:style-name="T30">1.</text:span><text:span text:style-name="T27">健保案件之</text:span><text:span text:style-name="T30">債證（98年6月1日起發執行憑證需加編號，避免重複以減少錯誤。）、</text:span><text:span text:style-name="T27">送達證書、繳款書及收據。</text:span></text:p>
            <text:p text:style-name="P44"><text:span text:style-name="T30">2.</text:span><text:span text:style-name="T27">差勤表單、領物單、現場查訪</text:span><text:span text:style-name="T30">單</text:span><text:span text:style-name="T27">。</text:span></text:p>
            <text:p text:style-name="P45"><text:span text:style-name="T30">3.案管系統於分案後翌日，自動回饋分案結果至移送機關承辦單位之電子信箱。</text:span></text:p>
            <text:p text:style-name="P6"/>
            <text:p text:style-name="P6"/>
            <text:p text:style-name="P6"/>
            <text:p text:style-name="P6"><text:soft-page-break/></text:p>
            <text:p text:style-name="P5">本處網站民意信箱及廉政信箱，每日皆有專人受理申辦，當收到申辦案件後，如有疑問時，會以電話（如留有電話號碼）聯繫詢問確認之，如無疑問時，立即會辦相關單位及陳核 <text:s/>鈞長知悉，處理完成後都會以E-mail告知辦理情形。</text:p>
            <text:p text:style-name="P6"/>
            <text:p text:style-name="P6"/>
            <text:p text:style-name="P6"/>
            <text:p text:style-name="P28"><text:span text:style-name="T30">1.</text:span><text:span text:style-name="T16">服務時間彈性調整：</text:span></text:p>
            <text:p text:style-name="P44"><text:span text:style-name="T30"><text:s text:c="2"/>自97年6月1日起，</text:span><text:span text:style-name="T27">本處推行中午不打烊，即排定中午輪值收款。</text:span></text:p>
            <text:p text:style-name="P27"><text:span text:style-name="T27">2.</text:span><text:span text:style-name="T16">服務地點延伸：</text:span></text:p>
            <text:p text:style-name="P53"><text:span text:style-name="T27">（1）</text:span><text:span text:style-name="T39">自97年6月1日起，民眾若欠繳未滿2萬元之綜合所得稅、營業稅、使月牌照稅、房屋稅、地價稅、土地增值稅、印花稅、契稅、娛樂稅而移送行政執行，可持行政執行處寄發印有條碼之傳繳通知書，於繳款期限內至統一、全家、萊爾富、OK四大便利商店全國門市繳款，並至99年1月1日起免收手續費。自99年12月17日起，新增適用營利事業所得</text:span><text:soft-page-break/><text:span text:style-name="T39">稅、遺產稅、贈與稅、貨物稅、證券交易稅、期貨交易稅、菸酒稅等7項稅目案件。</text:span></text:p>
            <text:p text:style-name="P53"><text:span text:style-name="T27">（2）</text:span><text:span text:style-name="T39">自99年7月1日起，民眾若欠繳未滿二萬元之汽車燃料使用費及其違規而移送行政執行，可持行政執行處寄發印有條碼通知書，於繳款期限內至統一、全家、萊爾富、OK四大便利商店全國門市及全國郵局繳款，每筆僅收手續費7元。</text:span></text:p>
            <text:p text:style-name="P53"><text:span text:style-name="T27">（3）</text:span><text:span text:style-name="T39">自99年8月26日起，民眾若欠繳未滿2萬元之全民健康保險費而移送行政執行，可持行政執行處寄發印有條碼之傳繳通知書，於繳納期限內至統一、全家、萊爾富、OK四大便利商店全國門市繳款，每筆僅收手續費3元，亦可到郵局、台銀、土銀、合庫、一銀、華銀、彰銀、富邦、中信銀、兆豐、安泰、日盛、台灣中小企銀、高雄銀行等14家金融機構繳納，無金額限制亦免收手續費。</text:span></text:p>
            <text:p text:style-name="P53"><text:span text:style-name="T30">（4）</text:span><text:span text:style-name="T32">由移送機關每日支援車輛4部並派員配合現場執行，由義務人可在本處執行人員現場執行時當場繳款</text:span><text:span text:style-name="T27">。</text:span><text:soft-page-break/><text:span text:style-name="T27">【附件詳案管系統】</text:span></text:p>
            <text:p text:style-name="P44"><text:span text:style-name="T27">3.</text:span><text:span text:style-name="T16">服務項目改造：</text:span></text:p>
            <text:p text:style-name="P44"><text:span text:style-name="T27"><text:s text:c="2"/>本處派駐機關監理站，除可繳款外，亦可辦理其他監理業務（如車籍作業、駕籍作業及違規作業等。</text:span></text:p>
            <text:p text:style-name="P44"><text:span text:style-name="T27">4.</text:span><text:span text:style-name="T16">服務方法創新：</text:span></text:p>
            <text:p text:style-name="P44"><text:span text:style-name="T27"><text:s text:c="2"/></text:span><text:span text:style-name="T27">現在民眾只要有讀卡機，即可在家中利用網路，透過自然人憑證認證機制，以個人身分証字號及執行案號，查詢其於全省各執行處目前所有欠繳案件之進行及繳款情形，對於健保案件繳款部分，可再以超連結方式連結健保局的電子付費交易網頁進行繳款程序，提昇民眾繳款的便利性。</text:span></text:p>
            <text:p text:style-name="P49"><text:s text:c="2"/>【附件28】</text:p>
            <text:p text:style-name="P44"><text:span text:style-name="T27">5.</text:span><text:span text:style-name="T16">其他創新服務樣態：</text:span></text:p>
            <text:p text:style-name="P45"><text:span text:style-name="T27"><text:s text:c="2"/></text:span><text:span text:style-name="T27">本處動產</text:span><text:span text:style-name="T27">及</text:span><text:span text:style-name="T27">不動產集中拍賣時間為每週四下午3：00(2：30於本處二樓拍賣室開始</text:span><text:span text:style-name="T37">投標)。</text:span></text:p>
            <text:p text:style-name="P10"/>
            <text:p text:style-name="P44"><text:span text:style-name="T27">1.</text:span><text:span text:style-name="T16">創意服務措施已成為機關標準服務：</text:span><text:span text:style-name="T27">上</text:span><text:span text:style-name="T16">述「服務時間彈性調整」：</text:span><text:span text:style-name="T27">中午輪值收款</text:span><text:span text:style-name="T16">、「服務地點延伸」：</text:span><text:span text:style-name="T30">超商繳款與</text:span><text:span text:style-name="T32">義務人現場繳款</text:span><text:span text:style-name="T16">、「服務項目改造」：</text:span><text:soft-page-break/><text:span text:style-name="T27">派駐機關監理站，除可繳款外，亦可辦理其他監理業務</text:span><text:span text:style-name="T16">及「服務方法創新」：</text:span><text:span text:style-name="T27">電子付費</text:span><text:span text:style-name="T16">等</text:span><text:span text:style-name="T27">4方</text:span><text:span text:style-name="T16">面創意服務措施已成為機關標準服務。</text:span></text:p>
            <text:p text:style-name="P44"><text:span text:style-name="T27">2.</text:span><text:span text:style-name="T16">有標準作業流程者：「服務項目改造」：</text:span><text:span text:style-name="T27">派駐機關監理站，除可繳款外，亦可辦理其他監理業務</text:span><text:span text:style-name="T16">。</text:span></text:p>
            <text:p text:style-name="P45"><text:span text:style-name="T27">3.</text:span><text:span text:style-name="T16">創意服務措施是否持續檢討改善：</text:span><text:span text:style-name="T27">創</text:span><text:span text:style-name="T16">意服務措施將持續檢討改善，使其更符合民中需求。</text:span></text:p>
            <text:p text:style-name="P45"><text:span text:style-name="T27">4.</text:span><text:span text:style-name="T16">創意服務措施提供作為其他機關標竿學習效益與擴散效果：</text:span></text:p>
            <text:p text:style-name="P54"><text:span text:style-name="T16">（1）</text:span><text:span text:style-name="T30">自97年6月1日起，</text:span><text:span text:style-name="T27">本處推行中午不打烊，排定中午輪值收款後，其他行政執行處亦比照辦理。</text:span></text:p>
            <text:p text:style-name="P54"><text:span text:style-name="T27">（2）本處於97年4月訂定「查封物品保管措施」，行政執行署政風室於98年辦理「查封物品管理專案稽核」時，其他行政執行處有電詢希望本處提供相關資料供參。</text:span></text:p>
            <text:p text:style-name="P6"/>
            <text:p text:style-name="P55"><text:span text:style-name="T30">1.</text:span><text:span text:style-name="T27">動產</text:span><text:span text:style-name="T27">及</text:span><text:span text:style-name="T27">不動產集中拍賣</text:span><text:span text:style-name="T27">之部分：</text:span></text:p>
            <text:p text:style-name="P56">（1）內部效益：減少人力支出及不法集團之圍標。</text:p>
            <text:p text:style-name="P56">（2）外部效益：減少民眾往返奔波及<text:soft-page-break/>提升應買意願。</text:p>
            <text:p text:style-name="P55"><text:span text:style-name="T27">2.</text:span><text:span text:style-name="T32">服務時間彈性調整</text:span><text:span text:style-name="T27">之部分</text:span><text:span text:style-name="T32">：</text:span></text:p>
            <text:p text:style-name="P55"><text:span text:style-name="T32">（1）</text:span><text:span text:style-name="T27">內部效益：同仁中午輪值收款，未領加班費，改以補休方式辦理，因此，雖增加上班時間，但未增加費用支出，節省公帑。</text:span></text:p>
            <text:p text:style-name="P55"><text:span text:style-name="T27">（2）</text:span><text:span text:style-name="T32">外部效益：方便上班民眾利用中午休息時間至處繳款。</text:span></text:p>
            <text:p text:style-name="P55"><text:span text:style-name="T32">3.延伸服務據點</text:span><text:span text:style-name="T27">之部分</text:span><text:span text:style-name="T32">：</text:span></text:p>
            <text:p text:style-name="P55"><text:span text:style-name="T32">（1）</text:span><text:span text:style-name="T27">內部效益：減少人力支出。</text:span></text:p>
            <text:p text:style-name="P56">（2）外部效益：方便民眾繳款，減少舟車勞頓。</text:p>
            <text:p text:style-name="P55"><text:span text:style-name="T27">4.服務項目改造之部分：</text:span></text:p>
            <text:p text:style-name="P56">（1）內部效益：減少人力支出。</text:p>
            <text:p text:style-name="P54"><text:span text:style-name="T27">（2）外部效益：民眾至本處派駐機關監理站繳款時，亦可辦理其他監理業務，如車籍、駕籍作業及違規作業等，無須再至其他監理單位辦理。</text:span></text:p>
          </table:table-cell>
          <table:table-cell table:style-name="表格1.G2" office:value-type="string">
            <text:p text:style-name="P26"/>
            <text:p text:style-name="P6">單一窗口收款比率極高。</text:p>
            <text:p text:style-name="P6"/>
            <text:p text:style-name="P28"><text:span text:style-name="T27">給予58分。</text:span></text:p>
            <text:p text:style-name="P25"/>
            <text:p text:style-name="P25"/>
            <text:p text:style-name="P25"/>
            <text:p text:style-name="P25"/>
            <text:p text:style-name="P28"><text:span text:style-name="T27">1.機關</text:span><text:span text:style-name="T30">申辦案件流</text:span></text:p>
            <text:p text:style-name="P28"><text:span text:style-name="T30"><text:s text:c="2"/>程</text:span><text:span text:style-name="T27">原</text:span><text:span text:style-name="T30">即較為</text:span><text:span text:style-name="T27">簡化。</text:span></text:p>
            <text:p text:style-name="P70"/>
            <text:p text:style-name="P28"><text:span text:style-name="T27">2.滿意度：93.75%</text:span></text:p>
            <text:p text:style-name="P6"><text:s text:c="2"/>其中非常滿度92</text:p>
            <text:p text:style-name="P6"><text:s text:c="2"/>位，占57.50%。</text:p>
            <text:p text:style-name="P6"/>
            <text:p text:style-name="P28"><text:span text:style-name="T27">3.給予55分</text:span></text:p>
            <text:p text:style-name="P6"/>
            <text:p text:style-name="P25"/>
            <text:p text:style-name="P6">無效問卷：</text:p>
            <text:p text:style-name="P6">未作答或勾選2個</text:p>
            <text:p text:style-name="P25"/>
            <text:p text:style-name="P25"><text:soft-page-break/></text:p>
            <text:p text:style-name="P6">150/(206-46)*100%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><text:span text:style-name="T16">因有檢討申辦人檢附申辦書表簡化措施、機關所辦之業務，民眾只需攜帶簡易之</text:span><text:span text:style-name="T29">身分證明文件、印章或委託書，因此，民眾洽公是非常方便。</text:span></text:p>
            <text:p text:style-name="P7"/>
            <text:p text:style-name="P27"><text:span text:style-name="T29">給予56分。</text:span></text:p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><text:span text:style-name="T16">已</text:span><text:span text:style-name="T27">於本處網站及傳繳通知</text:span><text:span text:style-name="T16">提供承辦</text:span><text:span text:style-name="T16">單位及</text:span><text:span text:style-name="T16">電話</text:span><text:span text:style-name="T16">、</text:span><text:span text:style-name="T16">服務場所及機關網站（頁）公布標準處理流程</text:span><text:span text:style-name="T16">及義務人至處後，志工等會</text:span><text:span text:style-name="T16">主動告知申請人處理程序</text:span><text:span text:style-name="T16">。</text:span></text:p>
            <text:p text:style-name="P28"><text:span text:style-name="T30">給予35分。</text:span></text:p>
            <text:p text:style-name="P25"/>
            <text:p text:style-name="P28"><text:span text:style-name="T16">已</text:span><text:span text:style-name="T16">提供現場、電話及網路查詢</text:span><text:span text:style-name="T16">。</text:span></text:p>
            <text:p text:style-name="P9">給予15分。</text:p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8"><text:span text:style-name="T27">皆有專人每日受理申辦，如有疑問時，會以電話聯繫詢問確認之，當完成後，亦都會以電話、書面或E-mail告知辦理情形。</text:span></text:p>
            <text:p text:style-name="P28"><text:span text:style-name="T30">給予28分</text:span><text:span text:style-name="T27">。</text:span></text:p>
            <text:p text:style-name="P25"/>
            <text:p text:style-name="P25"/>
            <text:p text:style-name="P25"/>
            <text:p text:style-name="P28"><text:span text:style-name="T16">滿意度達85</text:span><text:span text:style-name="T27">％以上。</text:span></text:p>
            <text:p text:style-name="P28"><text:span text:style-name="T16">給</text:span><text:span text:style-name="T27">予23</text:span><text:span text:style-name="T16">分。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8"><text:span text:style-name="T16">因有提供「核心設施」及「一般設施」供民眾使用，且有不</text:span><text:soft-page-break/><text:span text:style-name="T16">足或損壞時，通知採購單位採購或請廠商維修。</text:span></text:p>
            <text:p text:style-name="P28"><text:span text:style-name="T16">給</text:span><text:span text:style-name="T27">予23</text:span><text:span text:style-name="T16">分。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8"><text:span text:style-name="T16">因民眾對於機關整體</text:span><text:span text:style-name="T16">服務禮儀</text:span><text:span text:style-name="T16">的滿意度</text:span><text:span text:style-name="T27">達80％</text:span><text:span text:style-name="T16">以上。</text:span></text:p>
            <text:p text:style-name="P25"/>
            <text:p text:style-name="P28"><text:span text:style-name="T16">給</text:span><text:span text:style-name="T27">予18</text:span><text:span text:style-name="T16">分。</text:span></text:p>
            <text:p text:style-name="P25"/>
            <text:p text:style-name="P25"/>
            <text:p text:style-name="P25"/>
            <text:p text:style-name="P28"><text:span text:style-name="T16">測試結果</text:span><text:span text:style-name="T27">平均高於90分。</text:span></text:p>
            <text:p text:style-name="P6"/>
            <text:p text:style-name="P28"><text:span text:style-name="T27">給予15分。</text:span></text:p>
            <text:p text:style-name="P25"/>
            <text:p text:style-name="P25"/>
            <text:p text:style-name="P25"/>
            <text:p text:style-name="P25"><text:soft-page-break/></text:p>
            <text:p text:style-name="P28"><text:span text:style-name="T16">因民眾對於</text:span><text:span text:style-name="T27">承辦人的問題回應率</text:span><text:span text:style-name="T16">的滿意度</text:span><text:span text:style-name="T27">達85％</text:span><text:span text:style-name="T16">以上。</text:span></text:p>
            <text:p text:style-name="P25"/>
            <text:p text:style-name="P28"><text:span text:style-name="T16">給</text:span><text:span text:style-name="T27">予45</text:span><text:span text:style-name="T16">分。</text:span></text:p>
            <text:p text:style-name="P25"/>
            <text:p text:style-name="P45"><text:span text:style-name="T27">1.施政宣導資料置機關網站周知</text:span></text:p>
            <text:p text:style-name="P45"><text:span text:style-name="T16">2.為民服務場所提供文宣品宣</text:span><text:span text:style-name="T27">傳</text:span></text:p>
            <text:p text:style-name="P45"><text:span text:style-name="T27">3.</text:span><text:span text:style-name="T16">辦施政宣導活動</text:span></text:p>
            <text:p text:style-name="P45"><text:span text:style-name="T16">4.</text:span><text:span text:style-name="T27">透過平</text:span><text:span text:style-name="T16">面或電子媒體進行宣導</text:span></text:p>
            <text:p text:style-name="P45"><text:span text:style-name="T16">5.及</text:span><text:span text:style-name="T27">藉由參與公益或社區活動進行施政宣</text:span><text:span text:style-name="T16">導皆有辦理。</text:span></text:p>
            <text:p text:style-name="P28"><text:span text:style-name="T27">給予27分。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72"/>
            <text:p text:style-name="P72"><text:soft-page-break/></text:p>
            <text:p text:style-name="P71"><text:span text:style-name="T16">因民眾對於</text:span><text:span text:style-name="T27">各項服務</text:span><text:span text:style-name="T16">的滿意度</text:span><text:span text:style-name="T27">達80％</text:span><text:span text:style-name="T16">以上。</text:span></text:p>
            <text:p text:style-name="P71"><text:span text:style-name="T16">給</text:span><text:span text:style-name="T27">予50</text:span><text:span text:style-name="T16">分。</text:span></text:p>
            <text:p text:style-name="P25"/>
            <text:p text:style-name="P25">成長率：</text:p>
            <text:p text:style-name="P28"><text:span text:style-name="T16">(1)＋3.66%</text:span></text:p>
            <text:p text:style-name="P25"/>
            <text:p text:style-name="P25">(2)＋7.02%</text:p>
            <text:p text:style-name="P25">(3)＋0.19%</text:p>
            <text:p text:style-name="P25">(4)＋1.03%</text:p>
            <text:p text:style-name="P25">(5)＋10.41%</text:p>
            <text:p text:style-name="P25">(6)＋11.49%</text:p>
            <text:p text:style-name="P25">(7)＋0.57%</text:p>
            <text:p text:style-name="P25">(8)＋4.82%</text:p>
            <text:p text:style-name="P25"/>
            <text:p text:style-name="P25">(9)＋4.24%</text:p>
            <text:p text:style-name="P25">(10)＋3.22%</text:p>
            <text:p text:style-name="P25">(11)＋2.67%</text:p>
            <text:p text:style-name="P25"/>
            <text:p text:style-name="P28"><text:span text:style-name="T16">申辦時間比較：</text:span></text:p>
            <text:p text:style-name="P25">A.減少：0.74分鐘</text:p>
            <text:p text:style-name="P25">B.減少幅度－9.70%</text:p>
            <text:p text:style-name="P25"><text:soft-page-break/></text:p>
            <text:p text:style-name="P25"/>
            <text:p text:style-name="P25"/>
            <text:p text:style-name="P28"><text:span text:style-name="T16">辦理</text:span><text:span text:style-name="T16">民眾意見處理</text:span><text:span text:style-name="T16">滿意度調查</text:span></text:p>
            <text:p text:style-name="P28"><text:span text:style-name="T16">滿意度高</text:span><text:span text:style-name="T27">。</text:span></text:p>
            <text:p text:style-name="P6"/>
            <text:p text:style-name="P28"><text:span text:style-name="T27">樣本數較少。</text:span></text:p>
            <text:p text:style-name="P6"/>
            <text:p text:style-name="P28"><text:span text:style-name="T27">給予45分</text:span><text:span text:style-name="T16">。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><text:span text:style-name="T27">本處已</text:span><text:span text:style-name="T27">訂</text:span><text:span text:style-name="T27">定</text:span><text:span text:style-name="T27">受理民眾陳情處理</text:span><text:span text:style-name="T27">機制及</text:span><text:span text:style-name="T27">標準作業程序</text:span><text:span text:style-name="T27">、對於</text:span><text:span text:style-name="T16">民眾</text:span><text:span text:style-name="T16">意見（含新聞輿情）有專人以書面會辦相關單位及其主管後陳核 鈞長，</text:span><text:soft-page-break/><text:span text:style-name="T16">使其了解辦理情形、</text:span><text:span text:style-name="T27">不定期辦理講習及</text:span><text:span text:style-name="T34">每</text:span><text:span text:style-name="T27">月</text:span><text:span text:style-name="T34">辦理</text:span><text:span text:style-name="T32">為民服務工作意見調查表</text:span><text:span text:style-name="T34">分析檢討。</text:span></text:p>
            <text:p text:style-name="P28"><text:span text:style-name="T16">給予</text:span><text:span text:style-name="T27">8分</text:span><text:span text:style-name="T16">。</text:span></text:p>
            <text:p text:style-name="P25"/>
            <text:p text:style-name="P28"><text:span text:style-name="T27">無法提供</text:span><text:span text:style-name="T16">滿意度</text:span><text:span text:style-name="T16">成長之數據。</text:span></text:p>
            <text:p text:style-name="P25"/>
            <text:p text:style-name="P45"><text:span text:style-name="T30">1.本處</text:span><text:span text:style-name="T27">除無</text:span><text:span text:style-name="T30">第7條第1項第7及9款之相關政府資訊及並非第10款之合議制機關外，其於7類政府資訊皆</text:span><text:span text:style-name="T27">已</text:span><text:span text:style-name="T27">100</text:span><text:span text:style-name="T27">％公開</text:span><text:span text:style-name="T27">於網站（頁）。</text:span></text:p>
            <text:p text:style-name="P45"><text:span text:style-name="T27">2.雖無以「主動公開資訊」</text:span><text:span text:style-name="T16">名稱之</text:span><text:span text:style-name="T27">專區，但</text:span><text:span text:style-name="T16">設有以「政府</text:span><text:span text:style-name="T16">資訊公開</text:span><text:span text:style-name="T16">」名稱之專區，且</text:span><text:span text:style-name="T27">其意義及功能相同</text:span><text:span text:style-name="T27">。</text:span></text:p>
            <text:p text:style-name="P28"><text:soft-page-break/><text:span text:style-name="T16">給予</text:span><text:span text:style-name="T27">28分。</text:span></text:p>
            <text:p text:style-name="P25"/>
            <text:p text:style-name="P27"><text:span text:style-name="T27">機關網站已設有15類服務單元及45項次單元，對於機關</text:span><text:span text:style-name="T16">公開服務措施、FAQ、機關活動、文宣品</text:span><text:span text:style-name="T16">等</text:span><text:span text:style-name="T20">資訊周知度</text:span><text:span text:style-name="T16">應很高。</text:span></text:p>
            <text:p text:style-name="P27"><text:span text:style-name="T16">給</text:span><text:span text:style-name="T27">予8分。</text:span></text:p>
            <text:p text:style-name="P24"/>
            <text:p text:style-name="P28"><text:span text:style-name="T16">網站（頁）資訊連結正確件數</text:span><text:span text:style-name="T27">達16件。</text:span><text:span text:style-name="T16">給</text:span><text:span text:style-name="T27">予45分。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>有提供全文檢索</text:p>
            <text:p text:style-name="P28"><text:span text:style-name="T16">給</text:span><text:span text:style-name="T27">予20分</text:span><text:span text:style-name="T16">。</text:span></text:p>
            <text:p text:style-name="P28"><text:span text:style-name="T16">並未提供</text:span><text:span text:style-name="T16">功能說明、使用範例</text:span><text:span text:style-name="T16">、資訊檢索建議功能：</text:span></text:p>
            <text:p text:style-name="P28"><text:soft-page-break/><text:span text:style-name="T16">不給</text:span><text:span text:style-name="T27">予分數。</text:span></text:p>
            <text:p text:style-name="P25"/>
            <text:p text:style-name="P28"><text:span text:style-name="T16">未提供進階功能檢索：不給</text:span><text:span text:style-name="T27">予分數</text:span><text:span text:style-name="T16">。</text:span></text:p>
            <text:p text:style-name="P28"><text:span text:style-name="T16">經Meta Data檢測結果通過比</text:span><text:span text:style-name="T27">例為92%。</text:span></text:p>
            <text:p text:style-name="P6">給予7分。</text:p>
            <text:p text:style-name="P25"/>
            <text:p text:style-name="P28"><text:span text:style-name="T16">提供線上服務項目</text:span><text:span text:style-name="T27">計17項。</text:span></text:p>
            <text:p text:style-name="P28"><text:span text:style-name="T16">給</text:span><text:span text:style-name="T27">予17分。</text:span></text:p>
            <text:p text:style-name="P25"/>
            <text:p text:style-name="P28"><text:span text:style-name="T30">98年及99年</text:span><text:span text:style-name="T30">線上服務項目</text:span><text:span text:style-name="T30">數分別為21項及23項，</text:span><text:span text:style-name="T30">成長率</text:span><text:span text:style-name="T30">為9.5%。</text:span></text:p>
            <text:p text:style-name="P25"/>
            <text:p text:style-name="P28"><text:span text:style-name="T16">給</text:span><text:span text:style-name="T27">予3分。</text:span></text:p>
            <text:p text:style-name="P25">民意信箱1</text:p>
            <text:p text:style-name="P25">廉政信箱1</text:p>
            <text:p text:style-name="P28"><text:span text:style-name="T16">申(聲)請書14</text:span></text:p>
            <text:p text:style-name="P25">移送書下載1</text:p>
            <text:p text:style-name="P25">電子領標1</text:p>
            <text:p text:style-name="P25">法務部網站5</text:p>
            <text:p text:style-name="P25"><text:soft-page-break/><text:s text:c="2"/>電子公文附件區</text:p>
            <text:p text:style-name="P25"/>
            <text:p text:style-name="P28"><text:span text:style-name="T16">於MyEGov無提供線上服務項目。</text:span></text:p>
            <text:p text:style-name="P28"><text:span text:style-name="T16">不給</text:span><text:span text:style-name="T27">予分數</text:span><text:span text:style-name="T16">。</text:span></text:p>
            <text:p text:style-name="P25"/>
            <text:p text:style-name="P28"><text:span text:style-name="T30">電子公佈欄（跑馬燈）及宣導品（環保餐具）上已有機關網址。</text:span></text:p>
            <text:p text:style-name="P28"><text:span text:style-name="T16">給</text:span><text:span text:style-name="T27">予15分。</text:span></text:p>
            <text:p text:style-name="P25"/>
            <text:p text:style-name="P28"><text:span text:style-name="T27">已有健保案件之</text:span><text:span text:style-name="T30">債證、</text:span><text:span text:style-name="T27">送達證書、繳款書與收據、差勤表單、領物單、現場查訪表單及</text:span><text:span text:style-name="T30">自動回饋分案結果</text:span><text:span text:style-name="T20">電子檔等電子表單，</text:span><text:span text:style-name="T16">並進行電子表單管理。</text:span></text:p>
            <text:p text:style-name="P28"><text:span text:style-name="T16">給</text:span><text:span text:style-name="T27">予12分。</text:span></text:p>
            <text:p text:style-name="P25"/>
            <text:p text:style-name="P25"/>
            <text:p text:style-name="P28"><text:span text:style-name="T16">對於</text:span><text:span text:style-name="T16">民眾意見</text:span><text:span text:style-name="T16">，設</text:span><text:soft-page-break/><text:span text:style-name="T27">有專人受理申辦及回應，但未設</text:span><text:span text:style-name="T16">討論</text:span><text:span text:style-name="T16">區</text:span><text:span text:style-name="T16">。</text:span></text:p>
            <text:p text:style-name="P28"><text:span text:style-name="T16">給</text:span><text:span text:style-name="T27">予20分</text:span><text:span text:style-name="T16">。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8"><text:span text:style-name="T16">於「服務時間彈性調整」、「服務地點延伸」、「服務項目改造」、「服務方法創新」及「其他創新服務樣態」等</text:span><text:span text:style-name="T27">5方</text:span><text:span text:style-name="T16">面皆有辦理。</text:span></text:p>
            <text:p text:style-name="P6">各給予18分</text:p>
            <text:p text:style-name="P6">合計90分。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45"><text:span text:style-name="T27">1.創意服務措施已成為機關標準服務，部分措施並有標準作業流程</text:span><text:span text:style-name="T16">。</text:span></text:p>
            <text:p text:style-name="P45"><text:soft-page-break/><text:span text:style-name="T27">2.</text:span><text:span text:style-name="T16">有持續檢討改善創意服務措施，使其更符合民中需求。</text:span></text:p>
            <text:p text:style-name="P45"><text:span text:style-name="T27">3.</text:span><text:span text:style-name="T16">有創意服務措施提供作為其他機關標竿學習效益與擴散效果。</text:span></text:p>
            <text:p text:style-name="P28"><text:span text:style-name="T16">給予</text:span><text:span text:style-name="T27">25分</text:span><text:span text:style-name="T16">。</text:span></text:p>
            <text:p text:style-name="P6"/>
            <text:p text:style-name="P6"/>
            <text:p text:style-name="P25"/>
            <text:p text:style-name="P25"/>
            <text:p text:style-name="P25"/>
            <text:p text:style-name="P25"/>
            <text:p text:style-name="P6"/>
            <text:p text:style-name="P6"/>
            <text:p text:style-name="P6"/>
            <text:p text:style-name="P6"/>
            <text:p text:style-name="P6"/>
            <text:p text:style-name="P25"/>
            <text:p text:style-name="P28"><text:span text:style-name="T16">創意服務措施皆有內外部效益</text:span><text:span text:style-name="T27">。</text:span></text:p>
            <text:p text:style-name="P28"><text:span text:style-name="T27">給予17分。</text:span></text:p>
            <text:p text:style-name="P25"><text:soft-page-break/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6pt" style:font-name-asian="標楷體" style:font-size-asian="16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break-before="page"/>
      <style:text-properties fo:color="#800000" fo:font-size="14pt" fo:font-weight="bold" style:letter-kerning="true" style:font-name-asian="標楷體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/>
      <style:text-properties fo:color="#0000ff" fo:font-size="14pt" fo:font-weight="bold" style:font-name-asian="標楷體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style:snap-to-layout-grid="false"/>
      <style:text-properties fo:color="#008000" fo:font-size="14pt" fo:font-weight="bold" style:font-name-asian="標楷體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94cm" fo:margin-bottom="0.494cm" style:snap-to-layout-grid="false"/>
      <style:text-properties fo:color="#000080" fo:font-size="14pt" style:font-name-asian="標楷體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style:snap-to-layout-grid="false"/>
      <style:text-properties fo:color="#333333" fo:font-size="14pt" style:font-name-asian="標楷體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snap-to-layout-grid="false"/>
      <style:text-properties fo:color="#003300" fo:font-size="14pt" style:font-name-asian="標楷體" style:font-size-asian="14pt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snap-to-layout-grid="false"/>
      <style:text-properties fo:color="#800000" fo:font-size="14pt" style:font-name-asian="標楷體" style:font-size-asian="14pt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 style:snap-to-layout-grid="false"/>
      <style:text-properties fo:color="#993300" fo:font-size="14pt" style:font-name-asian="標楷體" style:font-size-asian="14pt" style:font-size-complex="18pt"/>
    </style:style>
    <style:style style:name="標題二內文" style:family="paragraph">
      <style:paragraph-properties fo:margin-left="0.353cm" fo:margin-right="0cm" fo:orphans="0" fo:widows="0" fo:text-indent="0.353cm" style:auto-text-indent="false" style:snap-to-layout-grid="false"/>
      <style:text-properties fo:color="#0000ff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-0.051cm" fo:margin-right="0cm" fo:line-height="0.564cm" fo:text-align="justify" style:justify-single-word="false" fo:text-indent="0.049cm" style:auto-text-indent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8pt" style:font-name-asian="標楷體" style:font-size-asian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本文縮排_20_2" style:display-name="本文縮排 2" style:family="paragraph" style:parent-style-name="Standard">
      <style:paragraph-properties fo:margin-left="1.697cm" fo:margin-right="0cm" fo:margin-top="0.318cm" fo:margin-bottom="0cm" fo:line-height="0.882cm" fo:text-align="justify" style:justify-single-word="false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style:letter-kerning="true" style:font-name-asian="細明體" style:font-size-complex="10pt"/>
    </style:style>
    <style:style style:name="本文縮排_20_3" style:display-name="本文縮排 3" style:family="paragraph" style:parent-style-name="Standard">
      <style:paragraph-properties fo:margin-left="3.387cm" fo:margin-right="0cm" fo:line-height="1.023cm" fo:text-align="justify" style:justify-single-word="false" fo:text-indent="-2.963cm" style:auto-text-indent="false"/>
      <style:text-properties style:font-name="標楷體" fo:font-size="16pt" style:font-name-asian="標楷體" style:font-size-asian="16pt" style:font-name-complex="標楷體" style:font-size-complex="10pt"/>
    </style:style>
    <style:style style:name="項目符號" style:family="paragraph" style:parent-style-name="Standard">
      <style:paragraph-properties fo:margin-left="2.716cm" fo:margin-right="0cm" fo:text-indent="-0.741cm" style:auto-text-indent="false">
        <style:tab-stops>
          <style:tab-stop style:position="2.716cm"/>
        </style:tab-stops>
      </style:paragraph-properties>
      <style:text-properties style:font-name="Calibri" style:font-name-complex="Calibri" style:font-size-complex="11pt"/>
    </style:style>
    <style:style style:name="List_20_1" style:display-name="List 1" style:family="paragraph" style:parent-style-name="項目符號" style:list-style-name="WW8Num15" style:class="list">
      <style:paragraph-properties style:snap-to-layout-grid="false">
        <style:tab-stops>
          <style:tab-stop style:position="2.716cm"/>
          <style:tab-stop style:position="4.939cm"/>
        </style:tab-stops>
      </style:paragraph-properties>
      <style:text-properties fo:color="#008000" style:font-name="Times New Roman" fo:font-size="14pt" style:font-name-asian="標楷體" style:font-size-asian="14pt" style:font-name-complex="Times New Roman" style:font-size-complex="12pt"/>
    </style:style>
    <style:style style:name="項目符號_20_0" style:display-name="項目符號 0" style:family="paragraph" style:parent-style-name="項目符號" style:list-style-name="WW8Num11">
      <style:paragraph-properties style:snap-to-layout-grid="false"/>
      <style:text-properties fo:color="#0000ff" style:font-name="Times New Roman" fo:font-size="14pt" style:font-name-asian="標楷體" style:font-size-asian="14pt" style:font-name-complex="Times New Roman" style:font-size-complex="12pt"/>
    </style:style>
    <style:style style:name="項次符號2" style:family="paragraph" style:list-style-name="WW8Num9">
      <style:paragraph-properties fo:orphans="2" fo:widows="2" style:snap-to-layout-grid="false"/>
      <style:text-properties fo:color="#0000ff" style:font-name="Times New Roman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項目符號4" style:family="paragraph" style:parent-style-name="Standard" style:list-style-name="WW8Num12">
      <style:paragraph-properties style:snap-to-layout-grid="false"/>
      <style:text-properties fo:font-size="14pt" style:font-name-asian="標楷體" style:font-size-asian="14pt"/>
    </style:style>
    <style:style style:name="本文_20_3" style:display-name="本文 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_34_" style:display-name="4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區塊文字" style:family="paragraph" style:parent-style-name="Standard">
      <style:paragraph-properties fo:margin-left="0.99cm" fo:margin-right="0.199cm" fo:line-height="0.564cm" fo:text-indent="-0.99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問候" style:family="paragraph" style:parent-style-name="Standard" style:next-style-name="Standard">
      <style:text-properties style:font-name="標楷體" style:font-name-asian="標楷體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800000" style:text-line-through-style="none" style:text-position="0% 100%" style:font-name="Times New Roman" fo:font-size="16pt" fo:font-style="normal" fo:text-shadow="none" fo:font-weight="bold" style:font-name-asian="標楷體" style:font-size-asian="16pt" style:font-style-asian="normal" style:font-weight-asian="bold" style:font-name-complex="Times New Roman" text:display="true"/>
    </style:style>
    <style:style style:name="WW8Num3z1" style:family="text">
      <style:text-properties fo:font-size="14pt" fo:font-style="normal" fo:font-weight="bold" style:font-size-asian="14pt" style:font-style-asian="normal" style:font-weight-asian="bold"/>
    </style:style>
    <style:style style:name="WW8Num3z2" style:family="text">
      <style:text-properties fo:color="#008000"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8Num3z3" style:family="text">
      <style:text-properties fo:color="#800080" style:font-name="Times New Roman" fo:font-size="14pt" style:font-name-asian="標楷體" style:font-size-asian="14pt" style:font-name-complex="Times New Roman"/>
    </style:style>
    <style:style style:name="WW8Num3z4" style:family="text">
      <style:text-properties fo:color="#000080" style:font-name="Times New Roman" fo:font-size="14pt" fo:font-style="normal" fo:font-weight="normal" style:font-name-asian="標楷體" style:font-size-asian="14pt" style:font-style-asian="normal" style:font-weight-asian="normal" style:font-name-complex="Times New Roman"/>
    </style:style>
    <style:style style:name="WW8Num3z5" style:family="text">
      <style:text-properties fo:color="#333333" style:font-name="Times New Roman" fo:font-size="14pt" fo:font-style="normal" fo:font-weight="normal" style:font-name-asian="標楷體" style:font-size-asian="14pt" style:font-style-asian="normal" style:font-weight-asian="normal" style:font-name-complex="Times New Roman"/>
    </style:style>
    <style:style style:name="WW8Num3z6" style:family="text">
      <style:text-properties fo:font-size="14pt" style:font-size-asian="14pt"/>
    </style:style>
    <style:style style:name="WW8Num3z7" style:family="text">
      <style:text-properties fo:color="#800000" style:font-name="Times New Roman" fo:font-size="14pt" fo:font-style="normal" fo:font-weight="normal" style:font-name-asian="標楷體" style:font-size-asian="14pt" style:font-style-asian="normal" style:font-weight-asian="normal" style:font-name-complex="Times New Roman"/>
    </style:style>
    <style:style style:name="WW8Num3z8" style:family="text">
      <style:text-properties fo:color="#003300" style:font-name="Times New Roman" fo:font-size="14pt" fo:font-style="normal" fo:font-weight="normal" style:font-name-asian="標楷體" style:font-size-asian="14pt" style:font-style-asian="normal" style:font-weight-asian="normal" style:font-name-complex="Times New Roman"/>
    </style:style>
    <style:style style:name="WW8Num4z0" style:family="text">
      <style:text-properties fo:color="#000000" style:font-name-asian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ff" style:font-name="Times New Roman" fo:font-size="14pt" fo:font-style="normal" fo:font-weight="normal" style:font-name-asian="標楷體" style:font-size-asian="14pt" style:font-style-asian="normal" style:font-weight-asian="normal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asian="新細明體" style:font-name-complex="Wingding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weight="bold" style:font-name-asian="標楷體" style:font-weight-asian="bold" style:font-size-complex="14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style:font-name-complex="Wingdings"/>
    </style:style>
    <style:style style:name="WW8Num16z0" style:family="text">
      <style:text-properties fo:font-size="12pt" style:font-size-asian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" style:display-name=" 字元" style:family="text" style:parent-style-name="預設段落字型">
      <style:text-properties style:font-name="Arial" fo:font-size="16pt" fo:language="en" fo:country="US" fo:font-weight="bold" style:letter-kerning="true" style:font-name-asian="標楷體" style:font-size-asian="16pt" style:language-asian="zh" style:country-asian="TW" style:font-weight-asian="bold" style:font-name-complex="Arial" style:font-size-complex="24pt" style:language-complex="ar" style:country-complex="SA" style:font-weight-complex="bold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style:font-name="標楷體" fo:font-size="16pt" style:letter-kerning="true" style:font-name-asian="標楷體" style:font-size-asian="16pt" style:font-name-complex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outline-level-style>
      <text:outline-level-style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outline-level-style>
      <text:outline-level-style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outline-level-style>
      <text:outline-level-style text:level="6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outline-level-style>
      <text:outline-level-style text:level="7" text:style-name="WW8Num3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outline-level-style>
      <text:outline-level-style text:level="8" text:style-name="WW8Num3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outline-level-style>
      <text:outline-level-style text:level="9" text:style-name="WW8Num3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list-level-style-number>
      <text:list-level-style-number text:level="6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716cm" fo:text-indent="-0.741cm" fo:margin-left="2.71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">
        <style:list-level-properties text:list-level-position-and-space-mode="label-alignment">
          <style:list-level-label-alignment text:label-followed-by="listtab" text:list-tab-stop-position="3.951cm" fo:text-indent="-0.988cm" fo:margin-left="3.951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" style:num-format="">
        <style:list-level-properties text:list-level-position-and-space-mode="label-alignment" fo:text-align="end">
          <style:list-level-label-alignment text:label-followed-by="listtab" text:list-tab-stop-position="6.526cm" fo:text-indent="-0.6cm" fo:margin-left="6.526cm"/>
        </style:list-level-properties>
      </text:list-level-style-number>
      <text:list-level-style-number text:level="2" text:style-name="WW8Num12z1" style:num-pre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3" text:style-name="WW8Num12z2" style:num-prefix="()" style:num-format="1" text:start-value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4" text:style-name="WW8Num12z3" style:num-pre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5" text:style-name="WW8Num12z4" style:num-prefix="、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6" text:style-name="WW8Num12z5" style:num-pre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7" text:style-name="WW8Num12z6" style:num-prefix=".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8" text:style-name="WW8Num12z7" style:num-prefix="、" style:num-format="1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9" text:style-name="WW8Num12z8" style:num-pre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847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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7"><draw:text-box fo:min-height="0.058cm"><text:p text:style-name="MP1"><text:span text:style-name="Page_20_Number"><text:page-number text:select-page="current">18</text:page-number></text:span></text:p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構面1</dc:title>
    <meta:initial-creator>cclin_林嘉琪</meta:initial-creator>
    <meta:creation-date>2010-02-10T11:13:00</meta:creation-date>
    <dc:creator>tnyjainn</dc:creator>
    <dc:date>2011-09-18T05:43:00</dc:date>
    <meta:print-date>2011-08-08T21:26:00</meta:print-date>
    <meta:editing-cycles>197</meta:editing-cycles>
    <meta:editing-duration>P1DT16H21M</meta:editing-duration>
    <meta:document-statistic meta:table-count="1" meta:image-count="0" meta:object-count="0" meta:page-count="18" meta:paragraph-count="515" meta:word-count="8964" meta:character-count="10206"/>
    <meta:generator>OpenOffice/4.1.1$Win32 OpenOffice.org_project/411m6$Build-9775</meta:generator>
  </office:meta>
</office:document-meta>
</file>