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765cm" table:align="left" style:writing-mode="lr-tb"/>
    </style:style>
    <style:style style:name="表格1.A" style:family="table-column">
      <style:table-column-properties style:column-width="2.223cm"/>
    </style:style>
    <style:style style:name="表格1.B" style:family="table-column">
      <style:table-column-properties style:column-width="2.406cm"/>
    </style:style>
    <style:style style:name="表格1.C" style:family="table-column">
      <style:table-column-properties style:column-width="1.404cm"/>
    </style:style>
    <style:style style:name="表格1.D" style:family="table-column">
      <style:table-column-properties style:column-width="7.938cm"/>
    </style:style>
    <style:style style:name="表格1.E" style:family="table-column">
      <style:table-column-properties style:column-width="1.533cm"/>
    </style:style>
    <style:style style:name="表格1.F" style:family="table-column">
      <style:table-column-properties style:column-width="7.5cm"/>
    </style:style>
    <style:style style:name="表格1.G" style:family="table-column">
      <style:table-column-properties style:column-width="3.762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46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P1" style:family="paragraph" style:parent-style-name="區塊文字">
      <style:paragraph-properties fo:margin-left="0.847cm" fo:margin-right="0.199cm" fo:text-indent="-0.847cm" style:auto-text-indent="false"/>
      <style:text-properties fo:color="#000000" fo:font-size="12pt" style:font-size-asian="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564cm"/>
      <style:text-properties fo:font-weight="bold" style:font-name-asian="標楷體" style:font-weight-asian="bold" style:font-weight-complex="bold"/>
    </style:style>
    <style:style style:name="P5" style:family="paragraph" style:parent-style-name="Standard">
      <style:paragraph-properties fo:line-height="0.564cm" fo:text-align="justify" style:justify-single-word="false"/>
      <style:text-properties fo:font-weight="bold" style:font-name-asian="標楷體" style:font-weight-asian="bold" style:font-weight-complex="bold"/>
    </style:style>
    <style:style style:name="P6" style:family="paragraph" style:parent-style-name="Standard" style:list-style-name="WW8Num1">
      <style:paragraph-properties fo:line-height="0.564cm" fo:text-align="justify" style:justify-single-word="false"/>
      <style:text-properties fo:font-weight="bold" style:font-name-asian="標楷體" style:font-weight-asian="bold" style:font-weight-complex="bold"/>
    </style:style>
    <style:style style:name="P7" style:family="paragraph" style:parent-style-name="Standard">
      <style:paragraph-properties fo:line-height="0.564cm" fo:text-align="justify" style:justify-single-word="false"/>
      <style:text-properties fo:font-weight="bold" style:font-name-asian="標楷體" style:font-weight-asian="bold" style:font-size-complex="14pt" style:font-weight-complex="bold"/>
    </style:style>
    <style:style style:name="P8" style:family="paragraph" style:parent-style-name="Standard">
      <style:paragraph-properties fo:line-height="0.564cm"/>
      <style:text-properties fo:font-weight="bold" fo:background-color="#d8d8d8" style:font-name-asian="標楷體" style:font-weight-asian="bold" style:font-weight-complex="bold"/>
    </style:style>
    <style:style style:name="P9" style:family="paragraph" style:parent-style-name="Standard">
      <style:paragraph-properties fo:line-height="0.564cm" fo:text-align="justify" fo:text-align-last="justify" style:justify-single-word="false"/>
      <style:text-properties fo:font-weight="bold" fo:background-color="#d8d8d8" style:font-name-asian="標楷體" style:font-weight-asian="bold" style:font-weight-complex="bold"/>
    </style:style>
    <style:style style:name="P10" style:family="paragraph" style:parent-style-name="Standard">
      <style:paragraph-properties fo:line-height="0.564cm" fo:text-align="justify" style:justify-single-word="false"/>
      <style:text-properties fo:font-weight="bold" fo:background-color="#d8d8d8" style:font-name-asian="標楷體" style:font-weight-asian="bold" style:font-weight-complex="bold"/>
    </style:style>
    <style:style style:name="P11" style:family="paragraph" style:parent-style-name="Standard" style:list-style-name="WW8Num2">
      <style:paragraph-properties fo:line-height="0.564cm" fo:text-align="justify" style:justify-single-word="false" style:snap-to-layout-grid="false"/>
      <style:text-properties fo:font-weight="bold" fo:background-color="#d8d8d8" style:font-name-asian="標楷體" style:font-weight-asian="bold" style:font-weight-complex="bold"/>
    </style:style>
    <style:style style:name="P12" style:family="paragraph" style:parent-style-name="Standard">
      <style:paragraph-properties fo:line-height="0.494cm" fo:text-align="center" style:justify-single-word="false"/>
      <style:text-properties fo:font-size="14pt" fo:font-weight="bold" style:font-name-asian="標楷體" style:font-size-asian="14pt" style:font-weight-asian="bold" style:font-weight-complex="bold"/>
    </style:style>
    <style:style style:name="P13" style:family="paragraph" style:parent-style-name="Standard">
      <style:paragraph-properties fo:line-height="0.494cm" fo:text-align="center" style:justify-single-word="false"/>
      <style:text-properties fo:color="#0000ff" fo:font-size="14pt" fo:font-weight="bold" style:font-name-asian="標楷體" style:font-size-asian="14pt" style:font-weight-asian="bold" style:font-weight-complex="bold"/>
    </style:style>
    <style:style style:name="P14" style:family="paragraph" style:parent-style-name="Standard">
      <style:paragraph-properties fo:line-height="0.564cm" fo:text-align="justify" style:justify-single-word="false"/>
      <style:text-properties fo:color="#0000ff" fo:font-weight="bold" style:font-name-asian="標楷體" style:font-weight-asian="bold"/>
    </style:style>
    <style:style style:name="P15" style:family="paragraph" style:parent-style-name="Standard">
      <style:paragraph-properties fo:line-height="0.564cm"/>
      <style:text-properties fo:color="#0000ff" fo:font-weight="bold" fo:background-color="#d8d8d8" style:font-name-asian="標楷體" style:font-weight-asian="bold" style:font-weight-complex="bold"/>
    </style:style>
    <style:style style:name="P16" style:family="paragraph" style:parent-style-name="Standard">
      <style:paragraph-properties fo:line-height="0.564cm" style:snap-to-layout-grid="false"/>
      <style:text-properties fo:color="#0000ff" fo:font-weight="bold" fo:background-color="#d8d8d8" style:font-name-asian="標楷體" style:font-weight-asian="bold" style:font-weight-complex="bold"/>
    </style:style>
    <style:style style:name="P17" style:family="paragraph" style:parent-style-name="Standard">
      <style:paragraph-properties fo:line-height="0.564cm"/>
      <style:text-properties fo:color="#0000ff" style:text-underline-style="solid" style:text-underline-width="auto" style:text-underline-color="font-color" fo:font-weight="bold" fo:background-color="#d8d8d8" style:font-name-asian="標楷體" style:font-weight-asian="bold" style:font-weight-complex="bold"/>
    </style:style>
    <style:style style:name="P18" style:family="paragraph" style:parent-style-name="Standard">
      <style:paragraph-properties fo:line-height="0.564cm"/>
      <style:text-properties fo:color="#0000ff" style:font-name="標楷體" fo:font-size="11pt" style:font-name-asian="標楷體" style:font-size-asian="11pt" style:font-name-complex="標楷體" style:font-size-complex="11pt"/>
    </style:style>
    <style:style style:name="P19" style:family="paragraph" style:parent-style-name="Standard">
      <style:paragraph-properties fo:line-height="0.564cm" fo:text-align="justify" style:justify-single-word="false"/>
      <style:text-properties fo:color="#0000ff" style:font-name="標楷體" style:font-name-asian="標楷體" style:font-name-complex="標楷體"/>
    </style:style>
    <style:style style:name="P20" style:family="paragraph" style:parent-style-name="Standard">
      <style:paragraph-properties fo:line-height="0.564cm" fo:text-align="justify" style:justify-single-word="false"/>
      <style:text-properties fo:color="#0000ff" style:font-name="標楷體" fo:font-weight="bold" style:font-name-asian="標楷體" style:font-weight-asian="bold" style:font-name-complex="標楷體"/>
    </style:style>
    <style:style style:name="P21"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細明體" style:font-weight-complex="bold"/>
    </style:style>
    <style:style style:name="P22"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26" style:family="paragraph" style:parent-style-name="Standard">
      <style:paragraph-properties fo:line-height="0.564cm" fo:text-align="justify" style:justify-single-word="false"/>
      <style:text-properties style:font-name="標楷體" fo:letter-spacing="0.021cm" style:font-name-asian="標楷體" style:font-name-complex="標楷體"/>
    </style:style>
    <style:style style:name="P27"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font-weight-complex="bold"/>
    </style:style>
    <style:style style:name="P28" style:family="paragraph" style:parent-style-name="Standard">
      <style:paragraph-properties fo:line-height="0.564cm" fo:text-align="justify" style:justify-single-word="false"/>
      <style:text-properties fo:font-size="11pt" style:font-name-asian="標楷體" style:font-size-asian="11pt" style:font-size-complex="11pt"/>
    </style:style>
    <style:style style:name="P29" style:family="paragraph" style:parent-style-name="Standard">
      <style:paragraph-properties fo:line-height="0.564cm" fo:text-align="justify" style:justify-single-word="false" style:snap-to-layout-grid="false"/>
      <style:text-properties fo:font-size="11pt" style:font-name-asian="標楷體" style:font-size-asian="11pt" style:font-size-complex="11pt"/>
    </style:style>
    <style:style style:name="P30" style:family="paragraph" style:parent-style-name="Standard">
      <style:paragraph-properties fo:line-height="0.564cm"/>
    </style:style>
    <style:style style:name="P31" style:family="paragraph" style:parent-style-name="Standard">
      <style:paragraph-properties fo:line-height="0.564cm" fo:text-align="justify" style:justify-single-word="false"/>
    </style:style>
    <style:style style:name="P32" style:family="paragraph" style:parent-style-name="Standard" style:list-style-name="WW8Num13">
      <style:paragraph-properties fo:line-height="0.564cm" fo:text-align="justify" style:justify-single-word="false"/>
    </style:style>
    <style:style style:name="P33" style:family="paragraph" style:parent-style-name="Standard" style:list-style-name="WW8Num10">
      <style:paragraph-properties fo:line-height="0.564cm" fo:text-align="justify" style:justify-single-word="false"/>
    </style:style>
    <style:style style:name="P34" style:family="paragraph" style:parent-style-name="Standard" style:list-style-name="WW8Num4">
      <style:paragraph-properties fo:line-height="0.564cm" fo:text-align="justify" style:justify-single-word="false"/>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564cm" fo:text-align="justify" style:justify-single-word="false"/>
      <style:text-properties style:font-name-asian="標楷體"/>
    </style:style>
    <style:style style:name="P37" style:family="paragraph" style:parent-style-name="Standard">
      <style:paragraph-properties fo:line-height="0.564cm" fo:text-align="justify" style:justify-single-word="false" style:snap-to-layout-grid="false"/>
      <style:text-properties style:font-name-asian="標楷體"/>
    </style:style>
    <style:style style:name="P38" style:family="paragraph" style:parent-style-name="Standard">
      <style:paragraph-properties fo:line-height="0.564cm"/>
      <style:text-properties fo:color="#000000" style:font-name-asian="標楷體"/>
    </style:style>
    <style:style style:name="P39" style:family="paragraph" style:parent-style-name="Standard">
      <style:paragraph-properties fo:line-height="0.564cm" fo:text-align="justify" style:justify-single-word="false"/>
      <style:text-properties fo:color="#000000" style:font-name-asian="標楷體"/>
    </style:style>
    <style:style style:name="P40" style:family="paragraph" style:parent-style-name="Standard">
      <style:paragraph-properties fo:line-height="0.564cm"/>
      <style:text-properties fo:color="#000000" style:font-name="標楷體" style:font-name-asian="標楷體" style:font-name-complex="標楷體"/>
    </style:style>
    <style:style style:name="P41"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42" style:family="paragraph" style:parent-style-name="Standard">
      <style:paragraph-properties fo:line-height="0.564cm"/>
      <style:text-properties fo:color="#000000" style:font-name="標楷體" style:font-name-asian="標楷體" style:font-name-complex="標楷體" style:font-size-complex="10pt"/>
    </style:style>
    <style:style style:name="P43"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44"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45" style:family="paragraph" style:parent-style-name="Standard">
      <style:paragraph-properties fo:line-height="0.564cm" fo:text-align="justify" style:justify-single-word="false"/>
      <style:text-properties fo:color="#ff0000" style:font-name="標楷體" fo:font-weight="bold" style:font-name-asian="標楷體" style:font-weight-asian="bold" style:font-name-complex="標楷體"/>
    </style:style>
    <style:style style:name="P46" style:family="paragraph" style:parent-style-name="Standard">
      <style:paragraph-properties fo:line-height="0.564cm" fo:text-align="justify" style:justify-single-word="false"/>
      <style:text-properties fo:color="#ff0000" fo:font-weight="bold" style:font-name-asian="標楷體" style:font-weight-asian="bold"/>
    </style:style>
    <style:style style:name="P47" style:family="paragraph" style:parent-style-name="Standard">
      <style:paragraph-properties fo:line-height="0.564cm" fo:text-align="justify" style:justify-single-word="false"/>
      <style:text-properties fo:color="#ff0000" style:font-name-asian="標楷體"/>
    </style:style>
    <style:style style:name="P48" style:family="paragraph" style:parent-style-name="Standard">
      <style:paragraph-properties fo:margin-top="0cm" fo:margin-bottom="0.106cm" style:snap-to-layout-grid="false"/>
    </style:style>
    <style:style style:name="P49" style:family="paragraph" style:parent-style-name="Standard" style:master-page-name="Standard">
      <style:paragraph-properties fo:margin-left="0cm" fo:margin-right="0cm" fo:margin-top="0cm" fo:margin-bottom="0.106cm" fo:text-indent="1.129cm" style:auto-text-indent="false" style:page-number="1" style:snap-to-layout-grid="false"/>
    </style:style>
    <style:style style:name="P50" style:family="paragraph" style:parent-style-name="Standard">
      <style:paragraph-properties fo:margin-left="0.847cm" fo:margin-right="0.199cm" fo:line-height="0.564cm" fo:text-indent="-0.847cm" style:auto-text-indent="false"/>
      <style:text-properties fo:font-weight="bold" style:font-name-asian="標楷體" style:font-weight-asian="bold" style:font-weight-complex="bold"/>
    </style:style>
    <style:style style:name="P51" style:family="paragraph" style:parent-style-name="Standard">
      <style:paragraph-properties fo:margin-left="0cm" fo:margin-right="0.199cm" fo:line-height="0.564cm" fo:text-indent="0cm" style:auto-text-indent="false"/>
    </style:style>
    <style:style style:name="P52" style:family="paragraph" style:parent-style-name="Standard">
      <style:paragraph-properties fo:margin-left="1.272cm" fo:margin-right="0cm" fo:line-height="0.564cm" fo:text-align="justify" style:justify-single-word="false" fo:text-indent="-1.272cm" style:auto-text-indent="false"/>
    </style:style>
    <style:style style:name="P53" style:family="paragraph" style:parent-style-name="Standard">
      <style:paragraph-properties fo:margin-left="0cm" fo:margin-right="0cm" fo:line-height="0.564cm" fo:text-align="justify" style:justify-single-word="false" fo:text-indent="0.847cm" style:auto-text-indent="false"/>
    </style:style>
    <style:style style:name="P54" style:family="paragraph" style:parent-style-name="Standard">
      <style:paragraph-properties fo:margin-left="0cm" fo:margin-right="0cm" fo:line-height="0.564cm" fo:text-align="justify" style:justify-single-word="false" fo:text-indent="0.847cm" style:auto-text-indent="false"/>
      <style:text-properties fo:font-weight="bold" style:font-name-asian="標楷體" style:font-weight-asian="bold" style:font-weight-complex="bold"/>
    </style:style>
    <style:style style:name="P55" style:family="paragraph" style:parent-style-name="Standard">
      <style:paragraph-properties fo:margin-left="0cm" fo:margin-right="0cm" fo:line-height="0.564cm" fo:text-align="justify" style:justify-single-word="false" fo:text-indent="0.847cm" style:auto-text-indent="false"/>
      <style:text-properties fo:font-weight="bold" style:font-name-asian="標楷體" style:font-weight-asian="bold" style:font-size-complex="14pt" style:font-weight-complex="bold"/>
    </style:style>
    <style:style style:name="P56" style:family="paragraph" style:parent-style-name="Standard">
      <style:paragraph-properties fo:margin-left="1.27cm" fo:margin-right="0cm" fo:line-height="0.564cm" fo:text-align="justify" style:justify-single-word="false" fo:text-indent="-0.423cm" style:auto-text-indent="false"/>
    </style:style>
    <style:style style:name="P57" style:family="paragraph" style:parent-style-name="Standard">
      <style:paragraph-properties fo:margin-left="1.27cm" fo:margin-right="0cm" fo:line-height="0.564cm" fo:text-align="justify" style:justify-single-word="false" fo:text-indent="-0.423cm" style:auto-text-indent="false"/>
      <style:text-properties style:font-name-asian="標楷體"/>
    </style:style>
    <style:style style:name="P58" style:family="paragraph" style:parent-style-name="Standard">
      <style:paragraph-properties fo:margin-left="0.423cm" fo:margin-right="0cm" fo:line-height="0.564cm" fo:text-align="justify" style:justify-single-word="false" fo:text-indent="0.423cm" style:auto-text-indent="false"/>
      <style:text-properties fo:font-weight="bold" style:font-name-asian="標楷體" style:font-weight-asian="bold" style:font-weight-complex="bold"/>
    </style:style>
    <style:style style:name="P59" style:family="paragraph" style:parent-style-name="Standard">
      <style:paragraph-properties fo:margin-left="0.423cm" fo:margin-right="0cm" fo:line-height="0.564cm" fo:text-indent="-0.423cm" style:auto-text-indent="false"/>
    </style:style>
    <style:style style:name="P60" style:family="paragraph" style:parent-style-name="Standard">
      <style:paragraph-properties fo:margin-left="0.423cm" fo:margin-right="0cm" fo:line-height="0.564cm" fo:text-align="justify" style:justify-single-word="false" fo:text-indent="-0.423cm" style:auto-text-indent="false"/>
    </style:style>
    <style:style style:name="P61"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62" style:family="paragraph" style:parent-style-name="Standard">
      <style:paragraph-properties fo:margin-left="0.423cm" fo:margin-right="0cm" fo:line-height="0.564cm" fo:text-align="justify" style:justify-single-word="false" fo:text-indent="-0.423cm" style:auto-text-indent="false"/>
      <style:text-properties fo:font-weight="bold" style:font-name-asian="標楷體" style:font-weight-asian="bold" style:font-weight-complex="bold"/>
    </style:style>
    <style:style style:name="P63"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64"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65"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66"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font-size-complex="10pt"/>
    </style:style>
    <style:style style:name="P67"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68"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69" style:family="paragraph" style:parent-style-name="Standard">
      <style:paragraph-properties fo:margin-left="0.423cm" fo:margin-right="0cm" fo:line-height="0.564cm" fo:text-align="justify" style:justify-single-word="false" fo:text-indent="-0.423cm" style:auto-text-indent="false"/>
      <style:text-properties fo:color="#ff0000" style:font-name="標楷體" style:font-name-asian="標楷體" style:font-name-complex="標楷體"/>
    </style:style>
    <style:style style:name="P70" style:family="paragraph" style:parent-style-name="Standard">
      <style:paragraph-properties fo:margin-left="0.847cm" fo:margin-right="0cm" fo:line-height="0.564cm" fo:text-indent="-0.847cm" style:auto-text-indent="false"/>
    </style:style>
    <style:style style:name="P71" style:family="paragraph" style:parent-style-name="Standard">
      <style:paragraph-properties fo:margin-left="0.847cm" fo:margin-right="0cm" fo:line-height="0.564cm" fo:text-align="justify" style:justify-single-word="false" fo:text-indent="-0.847cm" style:auto-text-indent="false"/>
    </style:style>
    <style:style style:name="P72" style:family="paragraph" style:parent-style-name="Standard">
      <style:paragraph-properties fo:margin-left="0.847cm" fo:margin-right="0cm" fo:line-height="0.564cm" fo:text-indent="-0.847cm" style:auto-text-indent="false" style:snap-to-layout-grid="false"/>
    </style:style>
    <style:style style:name="P73" style:family="paragraph" style:parent-style-name="Standard">
      <style:paragraph-properties fo:margin-left="0.847cm" fo:margin-right="0cm" fo:line-height="0.564cm" fo:text-indent="-0.847cm" style:auto-text-indent="false" style:snap-to-layout-grid="false"/>
      <style:text-properties style:font-name="標楷體" style:font-name-asian="標楷體" style:font-name-complex="標楷體"/>
    </style:style>
    <style:style style:name="P74"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style>
    <style:style style:name="P75" style:family="paragraph" style:parent-style-name="Standard">
      <style:paragraph-properties fo:margin-left="0.423cm" fo:margin-right="0cm" fo:line-height="0.564cm" fo:text-align="justify" style:justify-single-word="false" fo:text-indent="0cm" style:auto-text-indent="false"/>
      <style:text-properties style:font-name-asian="標楷體"/>
    </style:style>
    <style:style style:name="P76" style:family="paragraph" style:parent-style-name="Standard">
      <style:paragraph-properties fo:margin-left="0cm" fo:margin-right="0cm" fo:line-height="0.564cm" fo:text-align="justify" style:justify-single-word="false" fo:text-indent="0.423cm" style:auto-text-indent="false"/>
      <style:text-properties style:font-name-asian="標楷體"/>
    </style:style>
    <style:style style:name="P77" style:family="paragraph" style:parent-style-name="Standard">
      <style:paragraph-properties fo:margin-left="0cm" fo:margin-right="0cm" fo:line-height="0.564cm" fo:text-align="justify" style:justify-single-word="false" fo:text-indent="1.272cm" style:auto-text-indent="false"/>
    </style:style>
    <style:style style:name="P78" style:family="paragraph" style:parent-style-name="Standard">
      <style:paragraph-properties fo:margin-left="1.376cm" fo:margin-right="0cm" fo:line-height="0.564cm" fo:text-align="justify" style:justify-single-word="false" fo:text-indent="-0.423cm" style:auto-text-indent="false"/>
    </style:style>
    <style:style style:name="P79" style:family="paragraph" style:parent-style-name="Standard">
      <style:paragraph-properties fo:margin-left="2.17cm" fo:margin-right="0cm" fo:line-height="0.564cm" fo:text-align="justify" style:justify-single-word="false" fo:text-indent="-0.903cm" style:auto-text-indent="false"/>
      <style:text-properties style:font-name="標楷體" fo:font-weight="bold" style:font-name-asian="標楷體" style:font-weight-asian="bold" style:font-name-complex="標楷體" style:font-weight-complex="bold"/>
    </style:style>
    <style:style style:name="P80" style:family="paragraph" style:parent-style-name="Standard">
      <style:paragraph-properties fo:margin-left="2.117cm" fo:margin-right="0cm" fo:line-height="0.564cm" fo:text-align="justify" style:justify-single-word="false" fo:text-indent="-0.847cm" style:auto-text-indent="false"/>
    </style:style>
    <style:style style:name="P81" style:family="paragraph" style:parent-style-name="Standard">
      <style:paragraph-properties fo:margin-left="2.117cm" fo:margin-right="0cm" fo:line-height="0.564cm" fo:text-align="justify" style:justify-single-word="false" fo:text-indent="-0.847cm" style:auto-text-indent="false"/>
      <style:text-properties fo:font-weight="bold" style:font-name-asian="標楷體" style:font-weight-asian="bold" style:font-weight-complex="bold"/>
    </style:style>
    <style:style style:name="P82" style:family="paragraph" style:parent-style-name="Standard">
      <style:paragraph-properties fo:margin-left="0.377cm" fo:margin-right="0cm" fo:line-height="0.564cm" fo:text-align="justify" style:justify-single-word="false" fo:text-indent="-0.423cm" style:auto-text-indent="false"/>
    </style:style>
    <style:style style:name="P83" style:family="paragraph" style:parent-style-name="Standard">
      <style:paragraph-properties fo:margin-left="0.402cm" fo:margin-right="0cm" fo:line-height="0.564cm" fo:text-align="justify" style:justify-single-word="false" fo:text-indent="-0.423cm" style:auto-text-indent="false"/>
    </style:style>
    <style:style style:name="P84" style:family="paragraph" style:parent-style-name="Standard">
      <style:paragraph-properties fo:margin-left="2.118cm" fo:margin-right="0cm" fo:line-height="0.564cm" fo:text-align="justify" style:justify-single-word="false" fo:text-indent="-1.272cm" style:auto-text-indent="false"/>
    </style:style>
    <style:style style:name="P85" style:family="paragraph" style:parent-style-name="Standard">
      <style:paragraph-properties fo:margin-left="1.058cm" fo:margin-right="0cm" fo:line-height="0.564cm" fo:text-align="justify" style:justify-single-word="false" fo:text-indent="-1.058cm" style:auto-text-indent="false"/>
    </style:style>
    <style:style style:name="P86" style:family="paragraph" style:parent-style-name="Standard">
      <style:paragraph-properties fo:margin-left="1.058cm" fo:margin-right="0cm" fo:line-height="0.564cm" fo:text-align="justify" style:justify-single-word="false" fo:text-indent="-0.635cm" style:auto-text-indent="false"/>
      <style:text-properties style:font-name-asian="標楷體"/>
    </style:style>
    <style:style style:name="P87" style:family="paragraph" style:parent-style-name="Standard">
      <style:paragraph-properties fo:margin-left="1.058cm" fo:margin-right="0cm" fo:line-height="0.564cm" fo:text-align="justify" style:justify-single-word="false" fo:text-indent="-0.635cm" style:auto-text-indent="false"/>
    </style:style>
    <style:style style:name="P88" style:family="paragraph" style:parent-style-name="Standard">
      <style:paragraph-properties fo:margin-left="0.635cm" fo:margin-right="0cm" fo:line-height="0.564cm" fo:text-align="justify" style:justify-single-word="false" fo:text-indent="-0.635cm" style:auto-text-indent="false"/>
    </style:style>
    <style:style style:name="P89" style:family="paragraph" style:parent-style-name="Standard">
      <style:paragraph-properties fo:margin-left="0.466cm" fo:margin-right="0cm" fo:line-height="0.564cm" fo:text-align="justify" style:justify-single-word="false" fo:text-indent="-0.466cm" style:auto-text-indent="false"/>
    </style:style>
    <style:style style:name="P90" style:family="paragraph" style:parent-style-name="Standard">
      <style:paragraph-properties fo:margin-left="1.693cm" fo:margin-right="0cm" fo:line-height="0.564cm" fo:text-indent="-1.693cm" style:auto-text-indent="false"/>
    </style:style>
    <style:style style:name="P91" style:family="paragraph" style:parent-style-name="Standard">
      <style:paragraph-properties fo:margin-left="-0.102cm" fo:margin-right="0cm" fo:line-height="0.564cm" fo:text-align="justify" style:justify-single-word="false" fo:text-indent="0cm" style:auto-text-indent="false"/>
    </style:style>
    <style:style style:name="P92" style:family="paragraph" style:parent-style-name="Standard">
      <style:paragraph-properties fo:margin-left="-0.102cm" fo:margin-right="0cm" fo:line-height="0.564cm" fo:text-align="justify" style:justify-single-word="false" fo:text-indent="0cm" style:auto-text-indent="false"/>
      <style:text-properties fo:color="#000000" style:font-name-asian="標楷體"/>
    </style:style>
    <style:style style:name="P93" style:family="paragraph" style:parent-style-name="Standard">
      <style:paragraph-properties fo:margin-top="0cm" fo:margin-bottom="0.318cm" fo:line-height="0.423cm"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size-complex="14pt" style:font-weight-complex="bold"/>
    </style:style>
    <style:style style:name="T6" style:family="text">
      <style:text-properties fo:font-weight="bold" style:font-name-asian="標楷體" style:font-weight-asian="bold" style:font-size-complex="14pt" style:font-weight-complex="bold"/>
    </style:style>
    <style:style style:name="T7" style:family="text">
      <style:text-properties fo:font-weight="bold" style:font-name-asian="標楷體" style:font-weight-asian="bold" style:font-style-complex="italic"/>
    </style:style>
    <style:style style:name="T8" style:family="text">
      <style:text-properties fo:font-weight="bold" style:font-name-asian="標楷體" style:font-weight-asian="bold" style:font-style-complex="italic"/>
    </style:style>
    <style:style style:name="T9" style:family="text">
      <style:text-properties fo:font-weight="bold" style:font-name-asian="標楷體" style:font-weight-asian="bold" style:font-size-complex="16pt" style:font-weight-complex="bold"/>
    </style:style>
    <style:style style:name="T10" style:family="text">
      <style:text-properties fo:font-weight="bold" style:font-name-asian="標楷體" style:font-weight-asian="bold" style:font-size-complex="16pt" style:font-weight-complex="bold"/>
    </style:style>
    <style:style style:name="T11" style:family="text">
      <style:text-properties fo:font-weight="bold" fo:background-color="#d8d8d8" style:font-name-asian="標楷體" style:font-weight-asian="bold" style:font-weight-complex="bold"/>
    </style:style>
    <style:style style:name="T12" style:family="text">
      <style:text-properties style:font-name="新細明體" fo:font-size="16pt" fo:font-weight="bold" style:font-name-asian="標楷體" style:font-size-asian="16pt" style:font-weight-asian="bold" style:font-name-complex="新細明體" style:font-weight-complex="bold"/>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size-complex="16pt"/>
    </style:style>
    <style:style style:name="T16" style:family="text">
      <style:text-properties style:font-name-asian="標楷體" style:font-size-complex="16pt"/>
    </style:style>
    <style:style style:name="T17" style:family="text">
      <style:text-properties style:font-name="細明體" fo:font-weight="bold" style:font-name-asian="標楷體" style:font-weight-asian="bold" style:font-name-complex="細明體" style:font-weight-complex="bold"/>
    </style:style>
    <style:style style:name="T18" style:family="text">
      <style:text-properties fo:color="#0000ff" style:font-name="細明體" fo:font-weight="bold" style:font-name-asian="標楷體" style:font-weight-asian="bold" style:font-name-complex="細明體" style:font-weight-complex="bold"/>
    </style:style>
    <style:style style:name="T19" style:family="text">
      <style:text-properties fo:color="#0000ff" fo:font-weight="bold" style:font-name-asian="標楷體" style:font-weight-asian="bold" style:font-weight-complex="bold"/>
    </style:style>
    <style:style style:name="T20" style:family="text">
      <style:text-properties fo:color="#0000ff" fo:font-weight="bold" style:font-name-asian="標楷體" style:font-weight-asian="bold"/>
    </style:style>
    <style:style style:name="T21" style:family="text">
      <style:text-properties fo:color="#0000ff" fo:font-weight="bold" fo:background-color="#d8d8d8" style:font-name-asian="標楷體" style:font-weight-asian="bold" style:font-weight-complex="bold"/>
    </style:style>
    <style:style style:name="T22" style:family="text">
      <style:text-properties fo:color="#0000ff" fo:font-size="14pt" fo:font-weight="bold" style:font-name-asian="標楷體" style:font-size-asian="14pt" style:font-weight-asian="bold" style:font-weight-complex="bold"/>
    </style:style>
    <style:style style:name="T23" style:family="text">
      <style:text-properties fo:color="#0000ff" style:font-name-asian="標楷體"/>
    </style:style>
    <style:style style:name="T24" style:family="text">
      <style:text-properties fo:color="#0000ff" style:font-name="標楷體" style:font-name-asian="標楷體" style:font-name-complex="標楷體"/>
    </style:style>
    <style:style style:name="T25" style:family="text">
      <style:text-properties fo:color="#0000ff" style:font-name="標楷體" fo:font-weight="bold" style:font-name-asian="標楷體" style:font-weight-asian="bold" style:font-name-complex="標楷體"/>
    </style:style>
    <style:style style:name="T26" style:family="text">
      <style:text-properties fo:color="#0000ff" style:font-name="標楷體" fo:font-weight="bold" style:font-name-asian="標楷體" style:font-weight-asian="bold" style:font-name-complex="標楷體"/>
    </style:style>
    <style:style style:name="T27" style:family="text">
      <style:text-properties fo:color="#0000ff" style:font-name="標楷體" fo:font-weight="bold" style:letter-kerning="true" style:font-name-asian="標楷體" style:font-weight-asian="bold" style:font-name-complex="新細明體"/>
    </style:style>
    <style:style style:name="T28" style:family="text">
      <style:text-properties fo:color="#0000ff" style:font-name="標楷體" fo:font-size="11pt" style:font-name-asian="標楷體" style:font-size-asian="11pt" style:font-name-complex="標楷體" style:font-size-complex="11pt"/>
    </style:style>
    <style:style style:name="T29" style:family="text">
      <style:text-properties fo:color="#ff0000" style:font-name="細明體" fo:font-weight="bold" style:font-name-asian="標楷體" style:font-weight-asian="bold" style:font-name-complex="細明體" style:font-weight-complex="bold"/>
    </style:style>
    <style:style style:name="T30" style:family="text">
      <style:text-properties fo:color="#ff0000" style:font-name="標楷體" style:font-name-asian="標楷體" style:font-name-complex="標楷體"/>
    </style:style>
    <style:style style:name="T31" style:family="text">
      <style:text-properties fo:color="#ff0000" style:font-name="標楷體" style:font-name-asian="標楷體" style:font-name-complex="標楷體" style:font-size-complex="10pt"/>
    </style:style>
    <style:style style:name="T32" style:family="text">
      <style:text-properties fo:color="#ff0000" style:font-name="標楷體" style:font-name-asian="標楷體" style:font-name-complex="標楷體" style:font-weight-complex="bold"/>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color="#ff0000" style:font-name="標楷體" fo:letter-spacing="0.021cm" fo:font-weight="bold" style:font-name-asian="標楷體" style:font-weight-asian="bold" style:font-name-complex="標楷體"/>
    </style:style>
    <style:style style:name="T35" style:family="text">
      <style:text-properties fo:color="#ff0000" style:font-name-asian="標楷體"/>
    </style:style>
    <style:style style:name="T36" style:family="text">
      <style:text-properties fo:color="#ff0000" fo:font-weight="bold" style:font-name-asian="標楷體" style:font-weight-asian="bold"/>
    </style:style>
    <style:style style:name="T37" style:family="text">
      <style:text-properties fo:font-size="14pt" fo:font-weight="bold" style:font-name-asian="標楷體" style:font-size-asian="14pt" style:font-weight-asian="bold" style:font-weight-complex="bold"/>
    </style:style>
    <style:style style:name="T38" style:family="text">
      <style:text-properties fo:font-size="14pt" fo:font-weight="bold" style:font-name-asian="標楷體" style:font-size-asian="14pt" style:font-weight-asian="bold" style:font-weight-complex="bold"/>
    </style:style>
    <style:style style:name="T39" style:family="text">
      <style:text-properties fo:color="#000000" style:font-name-asian="標楷體"/>
    </style:style>
    <style:style style:name="T40" style:family="text">
      <style:text-properties fo:color="#000000" style:font-name-asian="標楷體"/>
    </style:style>
    <style:style style:name="T41" style:family="text">
      <style:text-properties fo:color="#000000" style:font-name-asian="標楷體" style:font-weight-complex="bold"/>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font-size-complex="10pt"/>
    </style:style>
    <style:style style:name="T45" style:family="text">
      <style:text-properties fo:color="#000000" style:font-name="標楷體" style:font-name-asian="標楷體" style:font-name-complex="標楷體" style:font-weight-complex="bold"/>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fo:font-size="11pt" style:font-name-asian="標楷體" style:font-size-asian="11pt" style:font-name-complex="標楷體" style:font-size-complex="11pt"/>
    </style:style>
    <style:style style:name="T48" style:family="text">
      <style:text-properties fo:color="#000000" style:font-name="標楷體" fo:font-size="10pt" style:font-name-asian="標楷體" style:font-size-asian="10pt" style:font-name-complex="標楷體" style:font-size-complex="10pt"/>
    </style:style>
    <style:style style:name="T49" style:family="text">
      <style:text-properties fo:color="#000000" style:font-name="標楷體" fo:font-size="10pt" style:font-name-asian="標楷體" style:font-size-asian="10pt" style:font-name-complex="標楷體" style:font-size-complex="10pt"/>
    </style:style>
    <style:style style:name="T50" style:family="text">
      <style:text-properties fo:color="#000000" style:font-name="標楷體" fo:font-weight="bold" style:font-name-asian="標楷體" style:font-weight-asian="bold" style:font-name-complex="標楷體"/>
    </style:style>
    <style:style style:name="T51" style:family="text">
      <style:text-properties fo:color="#000000" style:font-name="標楷體" style:letter-kerning="true" style:font-name-asian="標楷體" style:font-name-complex="新細明體"/>
    </style:style>
    <style:style style:name="T52" style:family="text">
      <style:text-properties fo:color="#000000" style:font-name="標楷體" style:letter-kerning="true" style:font-name-asian="標楷體" style:font-name-complex="細明體"/>
    </style:style>
    <style:style style:name="T53" style:family="text">
      <style:text-properties fo:color="#000000" style:font-name="標楷體" style:letter-kerning="true" style:font-name-asian="標楷體" style:font-name-complex="細明體"/>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font-weight-complex="bold"/>
    </style:style>
    <style:style style:name="T61" style:family="text">
      <style:text-properties style:font-name="標楷體" style:font-name-asian="標楷體" style:font-name-complex="標楷體" style:font-weight-complex="bold"/>
    </style:style>
    <style:style style:name="T62" style:family="text">
      <style:text-properties style:font-name="標楷體" style:font-name-asian="標楷體" style:font-name-complex="標楷體" style:font-size-complex="14pt"/>
    </style:style>
    <style:style style:name="T63" style:family="text">
      <style:text-properties style:font-name="標楷體" style:font-name-asian="標楷體" style:font-name-complex="標楷體" style:font-size-complex="14pt" style:font-weight-complex="bold"/>
    </style:style>
    <style:style style:name="T64" style:family="text">
      <style:text-properties style:font-name="標楷體" style:font-name-asian="標楷體"/>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letter-spacing="0.021cm" style:font-name-asian="標楷體" style:font-name-complex="標楷體"/>
    </style:style>
    <style:style style:name="T67" style:family="text">
      <style:text-properties style:font-name="標楷體" fo:letter-spacing="0.021cm" style:font-name-asian="標楷體" style:font-name-complex="標楷體"/>
    </style:style>
    <style:style style:name="T68" style:family="text">
      <style:text-properties style:font-name="標楷體" style:letter-kerning="true" style:font-name-asian="標楷體" style:font-name-complex="新細明體"/>
    </style:style>
    <style:style style:name="T69" style:family="text">
      <style:text-properties fo:font-size="11pt" fo:font-weight="bold" style:font-name-asian="標楷體" style:font-size-asian="11pt" style:font-weight-asian="bold" style:font-size-complex="11pt" style:font-weight-complex="bold"/>
    </style:style>
    <style:style style:name="T70" style:family="text">
      <style:text-properties fo:font-size="11pt" style:font-name-asian="標楷體" style:font-size-asian="11pt" style:font-size-complex="11pt"/>
    </style:style>
    <style:style style:name="T7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2"><text:s text:c="15"/>法務部行政執行署臺南行政執行處為民服務不定期考核項目及評分表</text:span><text:span text:style-name="T17"> <text:s text:c="31"/></text:span></text:p>
      <text:p text:style-name="P48"><text:span text:style-name="T17">考核日期：</text:span><text:span text:style-name="T18">100年11月11日</text:span><text:span text:style-name="T17"> <text:s text:c="10"/></text:span><text:span text:style-name="T29">815分</text:span><text:span text:style-name="T17"> <text:s text:c="46"/>考核人員：</text:span><text:span text:style-name="T1">為民服務不定期考核小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12">評核構面</text:p>
            </table:table-cell>
            <table:table-cell table:style-name="表格1.A1" office:value-type="string">
              <text:p text:style-name="P12">考核項目</text:p>
            </table:table-cell>
            <table:table-cell table:style-name="表格1.A1" office:value-type="string">
              <text:p text:style-name="P13">評分</text:p>
            </table:table-cell>
            <table:table-cell table:style-name="表格1.A1" office:value-type="string">
              <text:p text:style-name="P21">考核內容（依實際情形勾選選項）</text:p>
            </table:table-cell>
            <table:table-cell table:style-name="表格1.A1" office:value-type="string">
              <text:p text:style-name="P27">細項 <text:s/>配分</text:p>
            </table:table-cell>
            <table:table-cell table:style-name="表格1.A1" office:value-type="string">
              <text:p text:style-name="P12">紀錄事項</text:p>
            </table:table-cell>
            <table:table-cell table:style-name="表格1.G1" office:value-type="string">
              <text:p text:style-name="P3"><text:span text:style-name="T37">評分</text:span><text:span text:style-name="T37">說明</text:span></text:p>
            </table:table-cell>
          </table:table-row>
        </table:table-header-rows>
        <table:table-row table:style-name="表格1.2">
          <table:table-cell table:style-name="表格1.A2" office:value-type="string">
            <text:p text:style-name="P50">壹、</text:p>
            <text:p text:style-name="P1">優質便民</text:p>
            <text:p text:style-name="P50">服務</text:p>
            <text:p text:style-name="P50">(600分)</text:p>
            <text:p text:style-name="P51"><text:span text:style-name="T19">得分：</text:span><text:span text:style-name="T22">501</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貳、</text:p>
            <text:p text:style-name="P4">資訊流通服務（250分）</text:p>
            <text:p text:style-name="P30"><text:span text:style-name="T19">得分：175</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參、</text:p>
            <text:p text:style-name="P4">創新加值服務（150分）</text:p>
            <text:p text:style-name="P30"><text:span text:style-name="T19">得分：132</text:span></text:p>
            <text:p text:style-name="P8"/>
            <text:p text:style-name="P8"/>
          </table:table-cell>
          <table:table-cell table:style-name="表格1.A2" office:value-type="string">
            <text:list xml:id="list13822310598630458" text:style-name="WW8Num2">
              <text:list-item>
                <text:p text:style-name="P11"/>
              </text:list-item>
            </text:list>
            <text:p text:style-name="P5">服務流程（280分）</text:p>
            <text:p text:style-name="P31"><text:span text:style-name="T19">得分：247</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二、</text:p>
            <text:p text:style-name="P5">機關形象（170分）</text:p>
            <text:p text:style-name="P31"><text:span text:style-name="T19">得分：151</text:span></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5">三、</text:p>
            <text:p text:style-name="P5">顧客關係（150分）</text:p>
            <text:p text:style-name="P31"><text:span text:style-name="T19">得分：103</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一、</text:p>
            <text:p text:style-name="P5">資訊提供及檢索服務（130分）</text:p>
            <text:p text:style-name="P31"><text:span text:style-name="T19">得分：108</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二、</text:p>
            <text:p text:style-name="P5">線上服務及電子參與（120分）</text:p>
            <text:p text:style-name="P31"><text:span text:style-name="T19">得分：67</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提供創新（意）服務情形（150）</text:p>
            <text:p text:style-name="P31"><text:span text:style-name="T19">得分：132</text:span></text:p>
            <text:p text:style-name="P5"/>
            <text:p text:style-name="P5"/>
            <text:p text:style-name="P5"/>
            <text:p text:style-name="P5"/>
            <text:p text:style-name="P5"><text:soft-page-break/></text:p>
            <text:p text:style-name="P10"/>
          </table:table-cell>
          <table:table-cell table:style-name="表格1.A2" office:value-type="string">
            <text:p text:style-name="P16"/>
            <text:p text:style-name="P15">58</text:p>
            <text:p text:style-name="P15"/>
            <text:p text:style-name="P15"/>
            <text:p text:style-name="P15"/>
            <text:p text:style-name="P15"/>
            <text:p text:style-name="P15"/>
            <text:p text:style-name="P15"/>
            <text:p text:style-name="P15">5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5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35</text:p>
            <text:p text:style-name="P15"/>
            <text:p text:style-name="P15"/>
            <text:p text:style-name="P15"/>
            <text:p text:style-name="P15"/>
            <text:p text:style-name="P15"/>
            <text:p text:style-name="P15"/>
            <text:p text:style-name="P15"/>
            <text:p text:style-name="P15"/>
            <text:p text:style-name="P15"/>
            <text:p text:style-name="P15"/>
            <text:p text:style-name="P15">15</text:p>
            <text:p text:style-name="P15"/>
            <text:p text:style-name="P15"><text:soft-page-break/></text:p>
            <text:p text:style-name="P15"/>
            <text:p text:style-name="P15"/>
            <text:p text:style-name="P15"/>
            <text:p text:style-name="P15"/>
            <text:p text:style-name="P15"/>
            <text:p text:style-name="P15"/>
            <text:p text:style-name="P15"/>
            <text:p text:style-name="P15">28</text:p>
            <text:p text:style-name="P15"/>
            <text:p text:style-name="P15"/>
            <text:p text:style-name="P15"/>
            <text:p text:style-name="P15"/>
            <text:p text:style-name="P15"/>
            <text:p text:style-name="P15"/>
            <text:p text:style-name="P15">23</text:p>
            <text:p text:style-name="P15"/>
            <text:p text:style-name="P15"/>
            <text:p text:style-name="P15"/>
            <text:p text:style-name="P15"/>
            <text:p text:style-name="P15"/>
            <text:p text:style-name="P15"/>
            <text:p text:style-name="P15"/>
            <text:p text:style-name="P15">23</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18</text:p>
            <text:p text:style-name="P15"/>
            <text:p text:style-name="P15"/>
            <text:p text:style-name="P15"/>
            <text:p text:style-name="P17"/>
            <text:p text:style-name="P15"/>
            <text:p text:style-name="P15"/>
            <text:p text:style-name="P15"/>
            <text:p text:style-name="P15"/>
            <text:p text:style-name="P15">15</text:p>
            <text:p text:style-name="P15"/>
            <text:p text:style-name="P15"/>
            <text:p text:style-name="P15"><text:soft-page-break/></text:p>
            <text:p text:style-name="P15"/>
            <text:p text:style-name="P15"/>
            <text:p text:style-name="P15"/>
            <text:p text:style-name="P15">45</text:p>
            <text:p text:style-name="P15"/>
            <text:p text:style-name="P15"/>
            <text:p text:style-name="P15"/>
            <text:p text:style-name="P15"/>
            <text:p text:style-name="P15"/>
            <text:p text:style-name="P15"/>
            <text:p text:style-name="P15">27</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5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30"><text:span text:style-name="T21">45</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8</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0</text:p>
            <text:p text:style-name="P15"/>
            <text:p text:style-name="P15"/>
            <text:p text:style-name="P15"/>
            <text:p text:style-name="P15">28</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8</text:p>
            <text:p text:style-name="P15"/>
            <text:p text:style-name="P15"/>
            <text:p text:style-name="P15"/>
            <text:p text:style-name="P15"><text:soft-page-break/></text:p>
            <text:p text:style-name="P15"/>
            <text:p text:style-name="P15"/>
            <text:p text:style-name="P15">45</text:p>
            <text:p text:style-name="P15"/>
            <text:p text:style-name="P15"/>
            <text:p text:style-name="P15"/>
            <text:p text:style-name="P15"/>
            <text:p text:style-name="P15"/>
            <text:p text:style-name="P15"/>
            <text:p text:style-name="P15"/>
            <text:p text:style-name="P15">20</text:p>
            <text:p text:style-name="P15"/>
            <text:p text:style-name="P15"/>
            <text:p text:style-name="P15">0</text:p>
            <text:p text:style-name="P15"/>
            <text:p text:style-name="P15"/>
            <text:p text:style-name="P15">0</text:p>
            <text:p text:style-name="P15"/>
            <text:p text:style-name="P15">7</text:p>
            <text:p text:style-name="P15"/>
            <text:p text:style-name="P15"/>
            <text:p text:style-name="P15"/>
            <text:p text:style-name="P15"/>
            <text:p text:style-name="P15"><text:soft-page-break/></text:p>
            <text:p text:style-name="P15"/>
            <text:p text:style-name="P15"/>
            <text:p text:style-name="P15">17</text:p>
            <text:p text:style-name="P15"/>
            <text:p text:style-name="P15">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0</text:p>
            <text:p text:style-name="P15"/>
            <text:p text:style-name="P15"/>
            <text:p text:style-name="P15"/>
            <text:p text:style-name="P15"><text:soft-page-break/></text:p>
            <text:p text:style-name="P15">15</text:p>
            <text:p text:style-name="P15"/>
            <text:p text:style-name="P15"/>
            <text:p text:style-name="P15"/>
            <text:p text:style-name="P15"/>
            <text:p text:style-name="P15"/>
            <text:p text:style-name="P15">12</text:p>
            <text:p text:style-name="P15"/>
            <text:p text:style-name="P15"/>
            <text:p text:style-name="P15"/>
            <text:p text:style-name="P15"/>
            <text:p text:style-name="P15"/>
            <text:p text:style-name="P15"/>
            <text:p text:style-name="P15"/>
            <text:p text:style-name="P15"/>
            <text:p text:style-name="P15">20</text:p>
            <text:p text:style-name="P15"/>
            <text:p text:style-name="P15"/>
            <text:p text:style-name="P15"/>
            <text:p text:style-name="P15"/>
            <text:p text:style-name="P15"/>
            <text:p text:style-name="P15"/>
            <text:p text:style-name="P15"/>
            <text:p text:style-name="P15"><text:soft-page-break/>9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25</text:p>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17</text:p>
          </table:table-cell>
          <table:table-cell table:style-name="表格1.A2" office:value-type="string">
            <text:p text:style-name="P52"><text:span text:style-name="T5">（一）</text:span><text:span text:style-name="T5">服務流程便捷性</text:span><text:span text:style-name="T5">（180分）</text:span></text:p>
            <text:p text:style-name="P53"><text:span text:style-name="T3">1.</text:span><text:span text:style-name="T3">單一窗口服務全功能程度（60分）</text:span></text:p>
            <text:p text:style-name="P56"><text:span text:style-name="T3"><text:s text:c="2"/></text:span><text:span text:style-name="T13">建置全功能化單一窗口，提供民眾多種與整合服務情形。</text:span></text:p>
            <text:p text:style-name="P57"/>
            <text:p text:style-name="P57"/>
            <text:p text:style-name="P57"/>
            <text:p text:style-name="P57"/>
            <text:p text:style-name="P54">2.申辦案件流程簡化程度（60分）</text:p>
            <text:p text:style-name="P56"><text:span text:style-name="T3"><text:s text:c="2"/></text:span><text:span text:style-name="T13">檢討簡化申辦流程，提升便民服務之績效。</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4"/>
            <text:p text:style-name="P54"/>
            <text:p text:style-name="P54"/>
            <text:p text:style-name="P54"/>
            <text:p text:style-name="P54"/>
            <text:p text:style-name="P54"/>
            <text:p text:style-name="P54"/>
            <text:p text:style-name="P54"/>
            <text:p text:style-name="P54"/>
            <text:p text:style-name="P54"/>
            <text:p text:style-name="P5"/>
            <text:p text:style-name="P54">3.申辦案件書表減量程度（60分）</text:p>
            <text:p text:style-name="P56"><text:span text:style-name="T3"><text:s text:c="2"/></text:span><text:span text:style-name="T13">檢討申辦人檢附申辦書表情形，執行簡化措施，提升申辦便利性績效。</text:span></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二）服務流程透明度（100分）</text:p>
            <text:p text:style-name="P56"><text:span text:style-name="T3">1.案件處理流程查詢公開</text:span><text:span text:style-name="T3">程度（60分）</text:span></text:p>
            <text:p text:style-name="P58">（1）提供案件承辦資訊種類（40分）</text:p>
            <text:p text:style-name="P60"><text:span text:style-name="T39">■</text:span><text:span text:style-name="T13">提供</text:span><text:span text:style-name="T13">承辦</text:span><text:span text:style-name="T13">單位及</text:span><text:span text:style-name="T13">電話，且於服務場所及機關網站（頁）公布標準處理流程，並主動告知申請人處理程序。</text:span></text:p>
            <text:p text:style-name="P60"><text:span text:style-name="T13">□</text:span><text:span text:style-name="T13">提供承辦</text:span><text:span text:style-name="T13">單位及</text:span><text:span text:style-name="T13">電話，且於服務場所及機關網站（頁）公布標準處理流程。</text:span></text:p>
            <text:p text:style-name="P71"><text:span text:style-name="T13">□</text:span><text:span text:style-name="T13">提供承辦</text:span><text:span text:style-name="T13">單位及</text:span><text:span text:style-name="T13">電話。</text:span></text:p>
            <text:p text:style-name="P5"/>
            <text:p text:style-name="P5"/>
            <text:p text:style-name="P54">（2）提供案件查詢管道種類（20分）</text:p>
            <text:p text:style-name="P60"><text:span text:style-name="T13">□</text:span><text:span text:style-name="T13">提供現場、電話、網路及其他方式（如</text:span><text:soft-page-break/><text:span text:style-name="T13">PDA等）。</text:span></text:p>
            <text:p text:style-name="P31"><text:span text:style-name="T39">■</text:span><text:span text:style-name="T13">提供現場、電話及網路查詢。</text:span></text:p>
            <text:p text:style-name="P31"><text:span text:style-name="T13">□</text:span><text:span text:style-name="T13">提供現場查詢。</text:span></text:p>
            <text:p text:style-name="P54"/>
            <text:p text:style-name="P54"/>
            <text:p text:style-name="P54"/>
            <text:p text:style-name="P54"/>
            <text:p text:style-name="P54">2.案件處理流程主動回應程度（40分）</text:p>
            <text:p text:style-name="P60"><text:span text:style-name="T13">□機關</text:span><text:span text:style-name="T13">受理案件</text:span><text:span text:style-name="T13">後</text:span><text:span text:style-name="T13">提供申請人收件確認訊息</text:span><text:span text:style-name="T13">；且處理案件超過標準作業時間主動告知申請人</text:span><text:span text:style-name="T13">。</text:span></text:p>
            <text:p text:style-name="P60"><text:span text:style-name="T39">■</text:span><text:span text:style-name="T13">機關</text:span><text:span text:style-name="T13">受理案件</text:span><text:span text:style-name="T13">後</text:span><text:span text:style-name="T13">提供申請人收件確認訊息</text:span><text:span text:style-name="T13">。</text:span></text:p>
            <text:p text:style-name="P54"/>
            <text:p text:style-name="P54"/>
            <text:p text:style-name="P54"/>
            <text:list xml:id="list5916581549753362560" text:style-name="WW8Num13">
              <text:list-item>
                <text:p text:style-name="P32"><text:span text:style-name="T5">服務場所便利性</text:span><text:span text:style-name="T5">(50分)</text:span></text:p>
              </text:list-item>
            </text:list>
            <text:p text:style-name="P55">1.洽公環境適切程度（25分）</text:p>
            <text:p text:style-name="P60"><text:span text:style-name="T39">■</text:span><text:span text:style-name="T13">民眾對於機關整體洽公環境的滿意度達85％以上。</text:span></text:p>
            <text:p text:style-name="P61">□民眾對於機關整體洽公環境的滿意度達75％以上。</text:p>
            <text:p text:style-name="P61">□民眾對於機關整體洽公環境的滿意度達<text:soft-page-break/>65％以上。</text:p>
            <text:p text:style-name="P36"/>
            <text:p text:style-name="P53"><text:span text:style-name="T3">2.</text:span><text:span text:style-name="T3">服務設施合宜程度（</text:span><text:span text:style-name="T3">25</text:span><text:span text:style-name="T3">分）</text:span></text:p>
            <text:p text:style-name="P60"><text:span text:style-name="T39">■</text:span><text:span text:style-name="T13">除提供「核心設施」外，另備有「一般設施」供民眾使用，且有必要的使用說明與管理，確保設施品質。</text:span></text:p>
            <text:p text:style-name="P61">□提供「核心設施」供民眾使用，且有必要的使用說明與管理，並定期檢查與充實，確保設施品質。</text:p>
            <text:p text:style-name="P61">□提供「核心設施」供民眾使用，且有必要的使用說明與管理，確保設施品質。</text:p>
            <text:p text:style-name="P62"/>
            <text:p text:style-name="P62"/>
            <text:p text:style-name="P31"><text:span text:style-name="T3">(二)</text:span><text:span text:style-name="T3">服務行為友善性與專業性（</text:span><text:span text:style-name="T3">90</text:span><text:span text:style-name="T3">分）</text:span></text:p>
            <text:p text:style-name="P53"><text:span text:style-name="T3">1.</text:span><text:span text:style-name="T3">服務親和程度（</text:span><text:span text:style-name="T3">40</text:span><text:span text:style-name="T3">分）</text:span></text:p>
            <text:p text:style-name="P56"><text:span text:style-name="T3">（1）洽公服務</text:span><text:span text:style-name="T3">禮儀</text:span><text:span text:style-name="T3">滿意度</text:span><text:span text:style-name="T3">（</text:span><text:span text:style-name="T3">20</text:span><text:span text:style-name="T3">分）</text:span></text:p>
            <text:p text:style-name="P60"><text:span text:style-name="T39">■</text:span><text:span text:style-name="T13">民眾對於</text:span><text:span text:style-name="T13">洽公</text:span><text:span text:style-name="T13">服務禮儀的滿意度</text:span><text:span text:style-name="T13">達80％以上。</text:span></text:p>
            <text:p text:style-name="P60"><text:span text:style-name="T13">□</text:span><text:span text:style-name="T13">民眾對於</text:span><text:span text:style-name="T13">洽公</text:span><text:span text:style-name="T13">服務禮儀的滿意度</text:span><text:span text:style-name="T13">達75％以上。</text:span></text:p>
            <text:p text:style-name="P60"><text:span text:style-name="T13">□</text:span><text:span text:style-name="T13">民眾對於</text:span><text:span text:style-name="T13">洽公</text:span><text:span text:style-name="T13">服務禮儀的滿意度</text:span><text:span text:style-name="T13">達65％以上。</text:span></text:p>
            <text:p text:style-name="P53"><text:span text:style-name="T3">（2）</text:span><text:span text:style-name="T3">電話禮貌</text:span><text:span text:style-name="T3">測試績效</text:span><text:span text:style-name="T3">（</text:span><text:span text:style-name="T3">20</text:span><text:span text:style-name="T3">分）</text:span></text:p>
            <text:p text:style-name="P60"><text:span text:style-name="T13">□</text:span><text:span text:style-name="T13">機關電話禮貌測試結果</text:span><text:span text:style-name="T13">優良。</text:span></text:p>
            <text:p text:style-name="P61"><text:soft-page-break/><text:s text:c="2"/>（測試分數90分以上）</text:p>
            <text:p text:style-name="P60"><text:span text:style-name="T39">■</text:span><text:span text:style-name="T13">機關電話禮貌測試結果</text:span><text:span text:style-name="T13">良好。</text:span></text:p>
            <text:p text:style-name="P75">（測試分數80分以上）</text:p>
            <text:list xml:id="list8185597567868370764" text:style-name="WW8Num10">
              <text:list-item>
                <text:p text:style-name="P33"><text:span text:style-name="T13">機關電話禮貌測試結果</text:span><text:span text:style-name="T13">普通。</text:span></text:p>
              </text:list-item>
            </text:list>
            <text:p text:style-name="P76">（測試分數70分以上）</text:p>
            <text:p text:style-name="P5"/>
            <text:p text:style-name="P53"><text:span text:style-name="T3">2.</text:span><text:span text:style-name="T3">服務可勝任程度（</text:span><text:span text:style-name="T3">50</text:span><text:span text:style-name="T3">分）</text:span></text:p>
            <text:p text:style-name="P60"><text:span text:style-name="T13">□服務</text:span><text:span text:style-name="T13">人員回應問題正確率達</text:span><text:span text:style-name="T13">90</text:span><text:span text:style-name="T13">％以上。</text:span></text:p>
            <text:p text:style-name="P60"><text:span text:style-name="T39">■</text:span><text:span text:style-name="T13">服務</text:span><text:span text:style-name="T13">人員回應問題正確率達</text:span><text:span text:style-name="T13">85</text:span><text:span text:style-name="T13">％以上。</text:span></text:p>
            <text:p text:style-name="P60"><text:span text:style-name="T13">□服務</text:span><text:span text:style-name="T13">人員回應問題正確率達</text:span><text:span text:style-name="T13">80</text:span><text:span text:style-name="T13">％以上。</text:span></text:p>
            <text:p text:style-name="P60"><text:span text:style-name="T13">□服務</text:span><text:span text:style-name="T13">人員回應問題正確率達</text:span><text:span text:style-name="T13">75</text:span><text:span text:style-name="T13">％以上。</text:span></text:p>
            <text:p text:style-name="P31"><text:span text:style-name="T13">□服務</text:span><text:span text:style-name="T13">人員回應問題正確率達</text:span><text:span text:style-name="T13">65</text:span><text:span text:style-name="T13">％以上。</text:span></text:p>
            <text:p text:style-name="P36"/>
            <text:p text:style-name="P31"><text:span text:style-name="T3">（三）</text:span><text:span text:style-name="T3">服務行銷有效性</text:span><text:span text:style-name="T3">（30分）</text:span></text:p>
            <text:p text:style-name="P77"><text:span text:style-name="T3">施政宣導</text:span><text:span text:style-name="T3">有效程度</text:span><text:span text:style-name="T3">（</text:span><text:span text:style-name="T3">30</text:span><text:span text:style-name="T3">分）</text:span></text:p>
            <text:p text:style-name="P60"><text:span text:style-name="T39">■</text:span><text:span text:style-name="T13">施政宣導資料置機關網站公告周知。</text:span></text:p>
            <text:p text:style-name="P60"><text:span text:style-name="T39">■</text:span><text:span text:style-name="T13">為民服務場所提供相關文宣品宣傳。</text:span></text:p>
            <text:p text:style-name="P31"><text:span text:style-name="T39">■</text:span><text:span text:style-name="T13">辦理施政宣導活動。</text:span></text:p>
            <text:p text:style-name="P60"><text:span text:style-name="T39">■</text:span><text:span text:style-name="T13">透過平面或電子媒體進行宣導。</text:span></text:p>
            <text:p text:style-name="P60"><text:span text:style-name="T39">■</text:span><text:span text:style-name="T13">藉由參與公益或社區活動進行施政宣導。</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1"><text:span text:style-name="T5">（一）</text:span><text:span text:style-name="T5">民眾滿意度</text:span><text:span text:style-name="T5">（80分）</text:span></text:p>
            <text:p text:style-name="P77"><text:span text:style-name="T3">機關服務滿意度（</text:span><text:span text:style-name="T3">80</text:span><text:span text:style-name="T3">分）</text:span></text:p>
            <text:p text:style-name="P60"><text:span text:style-name="T39">■</text:span><text:span text:style-name="T13">定期辦理</text:span><text:span text:style-name="T13">服務滿意度</text:span><text:span text:style-name="T13">調查，且服務滿意度達80﹪以上。</text:span></text:p>
            <text:p text:style-name="P60"><text:span text:style-name="T13">□定期辦理</text:span><text:span text:style-name="T13">服務滿意度趨勢分析</text:span><text:span text:style-name="T13">,自我檢討</text:span><text:span text:style-name="T13">提出改善服務措施</text:span><text:span text:style-name="T13">，且有執行績效</text:span><text:span text:style-name="T13">。</text:span></text:p>
            <text:p text:style-name="P31"><text:span text:style-name="T39">■</text:span><text:span text:style-name="T13">服務滿意度</text:span><text:span text:style-name="T13">成長率</text:span></text:p>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1"><text:span text:style-name="T7">（二）</text:span><text:span text:style-name="T7">民眾意見</text:span><text:span text:style-name="T7">處理有效性（70分）</text:span></text:p>
            <text:p text:style-name="P77"><text:span text:style-name="T7">民眾意見回應與改善程度</text:span><text:span text:style-name="T1">（</text:span><text:span text:style-name="T1">70</text:span><text:span text:style-name="T1">分）</text:span></text:p>
            <text:list xml:id="list3882055811990608796" text:style-name="WW8Num4">
              <text:list-item>
                <text:p text:style-name="P34"><text:span text:style-name="T13">辦理</text:span><text:span text:style-name="T13">民眾意見處理</text:span><text:span text:style-name="T13">滿意度調查，滿意度達60%以上。</text:span></text:p>
              </text:list-item>
            </text:list>
            <text:p text:style-name="P36"/>
            <text:p text:style-name="P36"/>
            <text:p text:style-name="P36"/>
            <text:p text:style-name="P36"/>
            <text:p text:style-name="P36"/>
            <text:p text:style-name="P36"><text:soft-page-break/></text:p>
            <text:p text:style-name="P36"/>
            <text:p text:style-name="P36"/>
            <text:p text:style-name="P36"/>
            <text:list xml:id="list35187800" text:continue-numbering="true" text:style-name="WW8Num4">
              <text:list-item>
                <text:p text:style-name="P34"><text:span text:style-name="T13">設有</text:span><text:span text:style-name="T13">民眾意見</text:span><text:span text:style-name="T13">（含新聞輿情）處理</text:span><text:span text:style-name="T13">機制</text:span><text:span text:style-name="T13">及</text:span><text:span text:style-name="T13">標準作業程序，且定期進行演練</text:span><text:span text:style-name="T13">及檢討</text:span><text:span text:style-name="T13">，並提供協談諮商服務。</text:span></text:p>
              </text:list-item>
            </text:list>
            <text:p text:style-name="P36"/>
            <text:p text:style-name="P36"/>
            <text:p text:style-name="P36"/>
            <text:p text:style-name="P36"/>
            <text:p text:style-name="P36"/>
            <text:p text:style-name="P36"/>
            <text:p text:style-name="P36"/>
            <text:p text:style-name="P36"/>
            <text:p text:style-name="P36"/>
            <text:p text:style-name="P36"/>
            <text:list xml:id="list35208119" text:continue-numbering="true" text:style-name="WW8Num4">
              <text:list-item>
                <text:p text:style-name="P34"><text:span text:style-name="T13">提供</text:span><text:span text:style-name="T13">民眾意見處理滿意度</text:span><text:span text:style-name="T13">成長率數據。</text:span></text:p>
              </text:list-item>
            </text:list>
            <text:p text:style-name="P36"/>
            <text:p text:style-name="P36"/>
            <text:p text:style-name="P22">（一）資訊公開適切性（40分）</text:p>
            <text:p text:style-name="P78"><text:span text:style-name="T54">1</text:span><text:span text:style-name="T56">.</text:span><text:span text:style-name="T56">公開法令</text:span><text:span text:style-name="T56">、</text:span><text:span text:style-name="T56">政策</text:span><text:span text:style-name="T56">及服務</text:span><text:span text:style-name="T56">資訊</text:span><text:span text:style-name="T56">程度</text:span><text:span text:style-name="T56">（</text:span><text:span text:style-name="T56">40</text:span><text:span text:style-name="T56">分）</text:span></text:p>
            <text:p text:style-name="P79"><text:soft-page-break/>（1）依據「政府資訊公開法」第7條主動公開相關資訊於網站（頁）比例（30分）</text:p>
            <text:p text:style-name="P60"><text:span text:style-name="T39">■</text:span><text:span text:style-name="T13">應公開且已公開資訊比例達</text:span><text:span text:style-name="T13">100</text:span><text:span text:style-name="T13">％</text:span><text:span text:style-name="T13">以上，並於網站（頁）設置「主動公開資訊」專區</text:span><text:span text:style-name="T13">。</text:span></text:p>
            <text:p text:style-name="P61"/>
            <text:p text:style-name="P61"/>
            <text:p text:style-name="P61"/>
            <text:p text:style-name="P61"/>
            <text:p text:style-name="P61"/>
            <text:p text:style-name="P61"/>
            <text:p text:style-name="P61"/>
            <text:p text:style-name="P60"><text:span text:style-name="T13">□</text:span><text:span text:style-name="T13">應公開且已公開資訊比例達</text:span><text:span text:style-name="T13">90</text:span><text:span text:style-name="T13">％</text:span><text:span text:style-name="T13">以上，並於網站（頁）設置「主動公開資訊」專區</text:span><text:span text:style-name="T13">。</text:span></text:p>
            <text:p text:style-name="P80"><text:span text:style-name="T3">（2）</text:span><text:span text:style-name="T3">服務措施及出版品</text:span><text:span text:style-name="T3">資訊周知度</text:span><text:span text:style-name="T3">（</text:span><text:span text:style-name="T3">1</text:span><text:span text:style-name="T3">0分）</text:span></text:p>
            <text:p text:style-name="P81"/>
            <text:p text:style-name="P81"/>
            <text:p text:style-name="P81"/>
            <text:p text:style-name="P81"/>
            <text:p text:style-name="P81"/>
            <text:p text:style-name="P81"/>
            <text:p text:style-name="P82"><text:soft-page-break/><text:span text:style-name="T13">□</text:span><text:span text:style-name="T13">公開服務措施、FAQ、機關活動、文宣品、出版品，另其他重要資訊</text:span><text:span text:style-name="T13">1</text:span><text:span text:style-name="T13">種以上。</text:span></text:p>
            <text:p text:style-name="P60"><text:span text:style-name="T39">■</text:span><text:span text:style-name="T13">公開服務措施、FAQ、機關活動、文宣品、出版品。</text:span></text:p>
            <text:p text:style-name="P60"><text:span text:style-name="T13">□</text:span><text:span text:style-name="T13">公開服務措施、FAQ、機關活動、文宣品。</text:span></text:p>
            <text:p text:style-name="P62"/>
            <text:p text:style-name="P62"/>
            <text:p text:style-name="P5">（二）資訊內容有效性（50分）</text:p>
            <text:p text:style-name="P83"><text:span text:style-name="T39">■</text:span><text:span text:style-name="T13">網站（頁）</text:span><text:span text:style-name="T13">資訊內容</text:span><text:span text:style-name="T13">及連結抽測正確件數達14件以上</text:span><text:span text:style-name="T13">。</text:span></text:p>
            <text:p text:style-name="P60"><text:span text:style-name="T13">□網站（頁）</text:span><text:span text:style-name="T13">資訊內容</text:span><text:span text:style-name="T13">及連結抽測正確件數達13件以上</text:span><text:span text:style-name="T13">。</text:span></text:p>
            <text:p text:style-name="P60"><text:span text:style-name="T13">□網站（頁）</text:span><text:span text:style-name="T13">資訊內容</text:span><text:span text:style-name="T13">及連結抽測正確件數達12件以上</text:span><text:span text:style-name="T13">。</text:span></text:p>
            <text:p text:style-name="P36"/>
            <text:p text:style-name="P52"><text:span text:style-name="T3">（三）</text:span><text:span text:style-name="T69">資訊檢索服務妥適性及友善性（40分）</text:span></text:p>
            <text:p text:style-name="P31"><text:span text:style-name="T39">■</text:span><text:span text:style-name="T13">提供全文檢索。</text:span></text:p>
            <text:p text:style-name="P36"/>
            <text:p text:style-name="P60"><text:span text:style-name="T39">■</text:span><text:span text:style-name="T13">提供檢索功能說明及使用範例及資訊檢索建議。</text:span></text:p>
            <text:p text:style-name="P39"/>
            <text:p text:style-name="P31"><text:span text:style-name="T39">■</text:span><text:span text:style-name="T13">提供進階功能檢索。</text:span></text:p>
            <text:p text:style-name="P36"/>
            <text:p text:style-name="P60"><text:soft-page-break/><text:span text:style-name="T39">■</text:span><text:span text:style-name="T15">提供分類檢索</text:span><text:span text:style-name="T13">，且符合詮釋資料及分類檢索規範。</text:span></text:p>
            <text:p text:style-name="P5"/>
            <text:p text:style-name="P5"/>
            <text:p text:style-name="P5"/>
            <text:p text:style-name="P22">（一）線上服務量能擴展性（80分）</text:p>
            <text:p text:style-name="P53"><text:span text:style-name="T54">1.線上服務提供及使用情形（8</text:span><text:span text:style-name="T54">0</text:span><text:span text:style-name="T54">分）</text:span></text:p>
            <text:p text:style-name="P84"><text:span text:style-name="T54">（1）</text:span><text:span text:style-name="T54">線上服務</text:span><text:span text:style-name="T54">量能</text:span><text:span text:style-name="T54">（</text:span><text:span text:style-name="T54">45</text:span><text:span text:style-name="T54">分）</text:span></text:p>
            <text:p text:style-name="P31"><text:span text:style-name="T39">■</text:span><text:span text:style-name="T13">提供線上服務項目。</text:span></text:p>
            <text:p text:style-name="P36"/>
            <text:p text:style-name="P60"><text:span text:style-name="T39">■</text:span><text:span text:style-name="T13">提供線上服務項目成長數據，並持續成長。</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31"><text:span text:style-name="T39">■</text:span><text:span text:style-name="T13">於MyEGov提供線上服務項目。</text:span></text:p>
            <text:p text:style-name="P36"/>
            <text:p text:style-name="P36"/>
            <text:p text:style-name="P36"/>
            <text:p text:style-name="P53"><text:span text:style-name="T54">（2）</text:span><text:span text:style-name="T3">線上服務推廣績效（20分）</text:span></text:p>
            <text:p text:style-name="P60"><text:span text:style-name="T39">■</text:span><text:span text:style-name="T13">透過推廣行銷活動提升民眾對於線上服務的認知與回應情形。</text:span></text:p>
            <text:p text:style-name="P5"/>
            <text:p text:style-name="P5"/>
            <text:p text:style-name="P5"/>
            <text:p text:style-name="P53"><text:span text:style-name="T3">（3）電子表單簡化績效</text:span><text:span text:style-name="T9">（</text:span><text:span text:style-name="T9">15分）</text:span></text:p>
            <text:p text:style-name="P31"><text:span text:style-name="T39">■</text:span><text:span text:style-name="T13">提出電子表單簡化建議或執行表單簡化工作，並進行電子表單管理。</text:span></text:p>
            <text:p text:style-name="P31"><text:span text:style-name="T15">□</text:span><text:span text:style-name="T13">提出電子表單簡化建議或執行表單簡化工作。</text:span></text:p>
            <text:p text:style-name="P36"/>
            <text:p text:style-name="P36"/>
            <text:p text:style-name="P36"/>
            <text:p text:style-name="P31"><text:span text:style-name="T5">（二）</text:span><text:span text:style-name="T5">電子參與多樣性</text:span><text:span text:style-name="T5">（40分）</text:span></text:p>
            <text:p text:style-name="P77"><text:span text:style-name="T3">1.</text:span><text:span text:style-name="T3">電子參與</text:span><text:span text:style-name="T3">多</text:span><text:span text:style-name="T3">元程度（</text:span><text:span text:style-name="T3">40</text:span><text:span text:style-name="T3">分）</text:span></text:p>
            <text:p text:style-name="P60"><text:span text:style-name="T13">□除</text:span><text:span text:style-name="T13">民眾意見反映</text:span><text:span text:style-name="T13">及討論</text:span><text:span text:style-name="T13">區</text:span><text:span text:style-name="T13">外</text:span><text:span text:style-name="T15">，另提供電子參與方式</text:span><text:span text:style-name="T15">2</text:span><text:span text:style-name="T15">種</text:span><text:span text:style-name="T15">以上，</text:span><text:span text:style-name="T15">且有</text:span><text:span text:style-name="T15">互動機制及實際回應</text:span><text:span text:style-name="T15">。</text:span></text:p>
            <text:p text:style-name="P60"><text:soft-page-break/><text:span text:style-name="T13">□除</text:span><text:span text:style-name="T13">民眾意見反映</text:span><text:span text:style-name="T13">及討論</text:span><text:span text:style-name="T13">區</text:span><text:span text:style-name="T13">外</text:span><text:span text:style-name="T15">，</text:span><text:span text:style-name="T15">另</text:span><text:span text:style-name="T15">提供電子參與方式1種</text:span><text:span text:style-name="T15">，且</text:span><text:span text:style-name="T15">有</text:span><text:span text:style-name="T15">互動機制及實際回應</text:span><text:span text:style-name="T15">。</text:span></text:p>
            <text:p text:style-name="P60"><text:span text:style-name="T39">■</text:span><text:span text:style-name="T13">提供民眾意見反映</text:span><text:span text:style-name="T13">及討論</text:span><text:span text:style-name="T13">區</text:span><text:span text:style-name="T15">，</text:span><text:span text:style-name="T15">且</text:span><text:span text:style-name="T15">有</text:span><text:span text:style-name="T15">互動機制及實際回應</text:span><text:span text:style-name="T15">。</text:span></text:p>
            <text:list xml:id="list3866506875132796807" text:style-name="WW8Num1">
              <text:list-item>
                <text:p text:style-name="P6">有價值的創意服務（100分）</text:p>
              </text:list-item>
            </text:list>
            <text:p text:style-name="P85"><text:span text:style-name="T39">■</text:span><text:span text:style-name="T13">服務時間彈性調整：如採取假日門</text:span></text:p>
            <text:p text:style-name="P86">市、中午不打烊、夜間服務等作法。</text:p>
            <text:p text:style-name="P85"><text:span text:style-name="T39">■</text:span><text:span text:style-name="T13">服務地點延伸：如突破現場、臨櫃辦</text:span></text:p>
            <text:p text:style-name="P87"><text:span text:style-name="T13">理之限制，採取異地申辦即取件</text:span><text:span text:style-name="T13">，電</text:span></text:p>
            <text:p text:style-name="P87"><text:span text:style-name="T13">話、傳真</text:span><text:span text:style-name="T13">辦理及</text:span><text:span text:style-name="T13">取件等作法。</text:span></text:p>
            <text:p text:style-name="P85"><text:span text:style-name="T39">■</text:span><text:span text:style-name="T13">服務項目改造：如服務項目總體檢，</text:span></text:p>
            <text:p text:style-name="P86">檢討非必要之服務並予以終結；或新</text:p>
            <text:p text:style-name="P86">增（創）服務項目，如策略聯盟、開</text:p>
            <text:p text:style-name="P86">發客製化服務等。</text:p>
            <text:p text:style-name="P85"><text:span text:style-name="T39">■</text:span><text:span text:style-name="T13">服務方法創新：如利用資訊科技推動</text:span></text:p>
            <text:p text:style-name="P86">網路繳、付款服務；提供主動服務</text:p>
            <text:p text:style-name="P86">等。</text:p>
            <text:p text:style-name="P31"><text:span text:style-name="T39">■</text:span><text:span text:style-name="T13">其他創新服務樣態。</text:span></text:p>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31"><text:span text:style-name="T3">（二）</text:span><text:span text:style-name="T9">服務措施延續性及標竿學習（30分）</text:span></text:p>
            <text:p text:style-name="P60"><text:span text:style-name="T39">■</text:span><text:span text:style-name="T13">創意服務措施是否成為機關標準服務並有標準作業流程。</text:span></text:p>
            <text:p text:style-name="P31"><text:span text:style-name="T39">■</text:span><text:span text:style-name="T13">創意服務措施是否持續檢討改善。</text:span></text:p>
            <text:p text:style-name="P60"><text:span text:style-name="T39">■</text:span><text:span text:style-name="T13">創意服務措施提供作為其他機關標竿學習效益與擴散效果。</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31"><text:span text:style-name="T3">（三）</text:span><text:span text:style-name="T9">服務措施執行方法效能性（20分）</text:span></text:p>
            <text:p text:style-name="P31"><text:span text:style-name="T39">■</text:span><text:span text:style-name="T13">創意服務措施之內部效益。</text:span></text:p>
            <text:p text:style-name="P31"><text:span text:style-name="T39">■</text:span><text:span text:style-name="T13">創意服務措施之外部效益。</text:span></text:p>
            <text:p text:style-name="P62"/>
            <text:p text:style-name="P5"/>
          </table:table-cell>
          <table:table-cell table:style-name="表格1.A2" office:value-type="string">
            <text:p text:style-name="P29"/>
            <text:p text:style-name="P28">1~60分</text:p>
            <text:p text:style-name="P28"/>
            <text:p text:style-name="P28"/>
            <text:p text:style-name="P28"/>
            <text:p text:style-name="P28"/>
            <text:p text:style-name="P28"/>
            <text:p text:style-name="P28"/>
            <text:p text:style-name="P28">1~60分</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1~60分</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30~40分</text:p>
            <text:p text:style-name="P28"/>
            <text:p text:style-name="P28"/>
            <text:p text:style-name="P28">20~30分</text:p>
            <text:p text:style-name="P28"/>
            <text:p text:style-name="P28">1~20分</text:p>
            <text:p text:style-name="P28"/>
            <text:p text:style-name="P28"/>
            <text:p text:style-name="P28"/>
            <text:p text:style-name="P28">15~20分</text:p>
            <text:p text:style-name="P28"><text:soft-page-break/></text:p>
            <text:p text:style-name="P28">10~15分</text:p>
            <text:p text:style-name="P28">1~10分</text:p>
            <text:p text:style-name="P28"/>
            <text:p text:style-name="P28"/>
            <text:p text:style-name="P28"/>
            <text:p text:style-name="P28"/>
            <text:p text:style-name="P28"/>
            <text:p text:style-name="P28">30~40分</text:p>
            <text:p text:style-name="P28"/>
            <text:p text:style-name="P28"/>
            <text:p text:style-name="P28">1~30分</text:p>
            <text:p text:style-name="P28"/>
            <text:p text:style-name="P28"/>
            <text:p text:style-name="P28"/>
            <text:p text:style-name="P28"/>
            <text:p text:style-name="P28"/>
            <text:p text:style-name="P28"/>
            <text:p text:style-name="P28">20~25分</text:p>
            <text:p text:style-name="P28"/>
            <text:p text:style-name="P28">15~20<text:soft-page-break/>分</text:p>
            <text:p text:style-name="P28"/>
            <text:p text:style-name="P28">1~15分</text:p>
            <text:p text:style-name="P28"/>
            <text:p text:style-name="P28"/>
            <text:p text:style-name="P28"/>
            <text:p text:style-name="P28">20~25分</text:p>
            <text:p text:style-name="P28"/>
            <text:p text:style-name="P28"/>
            <text:p text:style-name="P28">15~20分</text:p>
            <text:p text:style-name="P28"/>
            <text:p text:style-name="P28"/>
            <text:p text:style-name="P28">1~15分</text:p>
            <text:p text:style-name="P28"/>
            <text:p text:style-name="P28"/>
            <text:p text:style-name="P28"/>
            <text:p text:style-name="P28"/>
            <text:p text:style-name="P28"/>
            <text:p text:style-name="P28"/>
            <text:p text:style-name="P28">15~20分</text:p>
            <text:p text:style-name="P28"/>
            <text:p text:style-name="P28"><text:soft-page-break/>10~15分</text:p>
            <text:p text:style-name="P28"/>
            <text:p text:style-name="P28">1~10分</text:p>
            <text:p text:style-name="P28"/>
            <text:p text:style-name="P28"/>
            <text:p text:style-name="P28">15~20分</text:p>
            <text:p text:style-name="P28"/>
            <text:p text:style-name="P28">10~15分</text:p>
            <text:p text:style-name="P28"/>
            <text:p text:style-name="P28">1~10分</text:p>
            <text:p text:style-name="P28"/>
            <text:p text:style-name="P28"/>
            <text:p text:style-name="P28"/>
            <text:p text:style-name="P28">45~50分</text:p>
            <text:p text:style-name="P28">40~45分</text:p>
            <text:p text:style-name="P28">35~40分</text:p>
            <text:p text:style-name="P28">30~35分</text:p>
            <text:p text:style-name="P28"><text:soft-page-break/>1~30分</text:p>
            <text:p text:style-name="P28"/>
            <text:p text:style-name="P28"/>
            <text:p text:style-name="P28">1~30分</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40~60分</text:p>
            <text:p text:style-name="P28"/>
            <text:p text:style-name="P28">1~10分</text:p>
            <text:p text:style-name="P28"/>
            <text:p text:style-name="P28">1~10分</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40~50分</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1~10分</text:p>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1~10分</text:p>
            <text:p text:style-name="P28"/>
            <text:p text:style-name="P28"/>
            <text:p text:style-name="P28"/>
            <text:p text:style-name="P28"/>
            <text:p text:style-name="P28"/>
            <text:p text:style-name="P28"/>
            <text:p text:style-name="P28"/>
            <text:p text:style-name="P28"/>
            <text:p text:style-name="P28">20~30分</text:p>
            <text:p text:style-name="P28"/>
            <text:p text:style-name="P28"/>
            <text:p text:style-name="P28"/>
            <text:p text:style-name="P28"/>
            <text:p text:style-name="P28"><text:soft-page-break/></text:p>
            <text:p text:style-name="P28"/>
            <text:p text:style-name="P28"/>
            <text:p text:style-name="P28"/>
            <text:p text:style-name="P28"/>
            <text:p text:style-name="P28">1~20分</text:p>
            <text:p text:style-name="P28"/>
            <text:p text:style-name="P28"/>
            <text:p text:style-name="P28">8~10分</text:p>
            <text:p text:style-name="P28"/>
            <text:p text:style-name="P28"/>
            <text:p text:style-name="P28"/>
            <text:p text:style-name="P28"/>
            <text:p text:style-name="P28"/>
            <text:p text:style-name="P28"/>
            <text:p text:style-name="P28"/>
            <text:p text:style-name="P28">5~8分</text:p>
            <text:p text:style-name="P28"/>
            <text:p text:style-name="P28">1~5分</text:p>
            <text:p text:style-name="P28"/>
            <text:p text:style-name="P28">40~50分</text:p>
            <text:p text:style-name="P28"/>
            <text:p text:style-name="P28"/>
            <text:p text:style-name="P28"><text:soft-page-break/></text:p>
            <text:p text:style-name="P28">30~40分</text:p>
            <text:p text:style-name="P28"/>
            <text:p text:style-name="P28">1~30分</text:p>
            <text:p text:style-name="P28"/>
            <text:p text:style-name="P28">1~20分</text:p>
            <text:p text:style-name="P28"/>
            <text:p text:style-name="P28"/>
            <text:p text:style-name="P28"/>
            <text:p text:style-name="P28">1~5分</text:p>
            <text:p text:style-name="P28"/>
            <text:p text:style-name="P28">1~5分</text:p>
            <text:p text:style-name="P28"/>
            <text:p text:style-name="P28"/>
            <text:p text:style-name="P28">1~10分</text:p>
            <text:p text:style-name="P28"/>
            <text:p text:style-name="P28">1~30分</text:p>
            <text:p text:style-name="P28"/>
            <text:p text:style-name="P28"/>
            <text:p text:style-name="P28"/>
            <text:p text:style-name="P28"/>
            <text:p text:style-name="P28"/>
            <text:p text:style-name="P28"/>
            <text:p text:style-name="P28"><text:soft-page-break/></text:p>
            <text:p text:style-name="P28">1~5分</text:p>
            <text:p text:style-name="P28"/>
            <text:p text:style-name="P28">1~10 分</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1~20 分</text:p>
            <text:p text:style-name="P28"/>
            <text:p text:style-name="P28"/>
            <text:p text:style-name="P28"/>
            <text:p text:style-name="P28"/>
            <text:p text:style-name="P28">10~15 <text:soft-page-break/>分</text:p>
            <text:p text:style-name="P28"/>
            <text:p text:style-name="P28"/>
            <text:p text:style-name="P28"/>
            <text:p text:style-name="P28"/>
            <text:p text:style-name="P28">1~10 分</text:p>
            <text:p text:style-name="P28"/>
            <text:p text:style-name="P28"/>
            <text:p text:style-name="P28"/>
            <text:p text:style-name="P28"/>
            <text:p text:style-name="P28"/>
            <text:p text:style-name="P28"/>
            <text:p text:style-name="P28"/>
            <text:p text:style-name="P28"/>
            <text:p text:style-name="P28">35~40 分</text:p>
            <text:p text:style-name="P28"/>
            <text:p text:style-name="P28">30~35 分</text:p>
            <text:p text:style-name="P28"/>
            <text:p text:style-name="P28">1~30 分</text:p>
            <text:p text:style-name="P28"/>
            <text:p text:style-name="P28"/>
            <text:p text:style-name="P28">1~100<text:soft-page-break/>分</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1~30 分</text:p>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1~20 分</text:p>
            <text:p text:style-name="P28"/>
            <text:p text:style-name="P28"><text:soft-page-break/></text:p>
            <text:p text:style-name="P28"/>
            <text:p text:style-name="P28"/>
          </table:table-cell>
          <table:table-cell table:style-name="表格1.A2" office:value-type="string">
            <text:p text:style-name="P35"><text:span text:style-name="T23">各項數據採計100年1至9月</text:span></text:p>
            <text:p text:style-name="P31"><text:span text:style-name="T42">以義務人</text:span><text:span text:style-name="T30">1-9</text:span><text:span text:style-name="T42">月至本處（出納及駐處機關）繳款為例：</text:span></text:p>
            <text:p text:style-name="P31"><text:span text:style-name="T42">1.徵起金額</text:span><text:span text:style-name="T30">：10億3,196萬9,940元</text:span></text:p>
            <text:p text:style-name="P31"><text:span text:style-name="T42">2.出納及駐處機關收款金額：</text:span><text:span text:style-name="T30">單一窗口</text:span></text:p>
            <text:p text:style-name="P31"><text:span text:style-name="T30"><text:s text:c="4"/>7億9,505萬368元</text:span><text:span text:style-name="T24">【附件1】</text:span></text:p>
            <text:p text:style-name="P31"><text:span text:style-name="T42">3.單一窗口收款比率</text:span><text:span text:style-name="T30">：77.04%</text:span></text:p>
            <text:p text:style-name="P41"><text:s/></text:p>
            <text:p text:style-name="P31"><text:span text:style-name="T44">1.</text:span><text:span text:style-name="T13">檢討簡化申辦流程：</text:span><text:span text:style-name="T35">1-9月</text:span></text:p>
            <text:p text:style-name="P60"><text:span text:style-name="T58"><text:s text:c="2"/>繳交國稅及地方稅之稅額有利息累計之情事，因此，如無稅務機關派駐本處時，將發生繳款金額之疑義及民眾無法立即取得稅務機關之收據，因此，要求稅務機關派駐本處時，除可解決繳款金額之疑義外，亦可使民眾立即取得稅務機關之收據，省卻先由本處開立收據予民眾，待稅務機關收到款項並確認金額無訛後，再開立稅務機關收據予民眾之繁雜程序。</text:span></text:p>
            <text:p text:style-name="P31"><text:span text:style-name="T58">2.</text:span><text:span text:style-name="T13">績效：</text:span><text:span text:style-name="T24">【附件2】之10</text:span></text:p>
            <text:p text:style-name="P71"><text:span text:style-name="T42">（1）「</text:span><text:span text:style-name="T58">為民服務工作意見調查表</text:span><text:span text:style-name="T42">」之「10.</text:span><text:span text:style-name="T58">申辦案件的流程及速度</text:span><text:span text:style-name="T42">」</text:span><text:span text:style-name="T30">：</text:span><text:span text:style-name="T42"> </text:span></text:p>
            <text:p text:style-name="P31"><text:soft-page-break/><text:span text:style-name="T42">A滿意（含非常滿意）</text:span><text:span text:style-name="T30">：283位</text:span><text:span text:style-name="T42">。</text:span></text:p>
            <text:p text:style-name="P31"><text:span text:style-name="T42">B.無效問卷</text:span><text:span text:style-name="T30">：13位(</text:span><text:span text:style-name="T24">未作答或勾選2個</text:span><text:span text:style-name="T30">)</text:span></text:p>
            <text:p text:style-name="P30"><text:span text:style-name="T42">C.滿意度：</text:span><text:span text:style-name="T30">93.40%</text:span></text:p>
            <text:p text:style-name="P23"/>
            <text:p text:style-name="P71"><text:span text:style-name="T58">（2）</text:span><text:span text:style-name="T42">依「</text:span><text:span text:style-name="T58">為民服務工作意見調查表</text:span><text:span text:style-name="T42">」之「</text:span><text:span text:style-name="T58">申辦案件的流程及速度</text:span><text:span text:style-name="T42">」之「所花費時間」：</text:span><text:span text:style-name="T24">【附件2】之11</text:span></text:p>
            <text:p text:style-name="P31"><text:span text:style-name="T42">A.5分鐘以內</text:span><text:span text:style-name="T30">：138件，占52.27%。</text:span></text:p>
            <text:p text:style-name="P31"><text:span text:style-name="T58">B.5至15分鐘以內</text:span><text:span text:style-name="T30">：103件，占39.02%。</text:span></text:p>
            <text:p text:style-name="P31"><text:span text:style-name="T13">C.15分鐘以內</text:span><text:span text:style-name="T30">：241件，占91.29%。</text:span></text:p>
            <text:p text:style-name="P31"><text:span text:style-name="T13">D.</text:span><text:span text:style-name="T42">無效問卷</text:span><text:span text:style-name="T30">：52位</text:span></text:p>
            <text:p text:style-name="P36"/>
            <text:p text:style-name="P60"><text:span text:style-name="T44">1.</text:span><text:span text:style-name="T60">民眾如需</text:span><text:span text:style-name="T62">分期繳納案款時，原需具狀申請，但因具狀內容是許多民眾所不了解，因此，為求便民，現今只要在處內網站下載或服務台索取「分期繳納申請書」，勾選</text:span><text:span text:style-name="T58">無法一次完納全部金額之原因（條列式表格）後，即可完成</text:span><text:span text:style-name="T62">分期繳納之申請。</text:span></text:p>
            <text:p text:style-name="P60"><text:span text:style-name="T44">2.</text:span><text:span text:style-name="T63">本處辦理拍賣時，將投標書及</text:span><text:span text:style-name="T58">委任狀相結合，方便民眾委託他人</text:span><text:span text:style-name="T63">投標</text:span><text:span text:style-name="T58">時使用，無需再撰寫另一委任狀，不僅簡化申請流程，易符合節能減碳之趨勢。</text:span></text:p>
            <text:p text:style-name="P60"><text:soft-page-break/><text:span text:style-name="T44">3.義務人至處繳款、採購案之廠商現場及電子領標、民眾申訴陳請皆無需檢付任何書證即可辦理。</text:span></text:p>
            <text:p text:style-name="P66">2.辦理拍賣時，民眾只需帶身分證明文件。</text:p>
            <text:p text:style-name="P66">3.採購案開標及簽約時，廠商負責人親自到場時，只需帶公司及負責人印章；若非負責人時，需加帶身分證明文件及委託書。</text:p>
            <text:p text:style-name="P36"/>
            <text:p text:style-name="P36"/>
            <text:p text:style-name="P36"/>
            <text:p text:style-name="P30"><text:span text:style-name="T42">1.網站</text:span><text:span text:style-name="T47">（</text:span><text:a xlink:type="simple" xlink:href="http://www.tny.moj.gov.tw/" text:style-name="Internet_20_link" text:visited-style-name="Visited_20_Internet_20_Link"><text:span text:style-name="Internet_20_link"><text:span text:style-name="T65">http://www.tny.moj.gov.tw/</text:span></text:span></text:a><text:span text:style-name="T47">）</text:span></text:p>
            <text:p text:style-name="P59"><text:span text:style-name="T42"><text:s text:c="2"/>繳款通知</text:span><text:span text:style-name="T42">提供承辦</text:span><text:span text:style-name="T42">單位及</text:span><text:span text:style-name="T42">電話，且於服務場所及網站（頁）公布標準處理流程</text:span><text:span text:style-name="T24">(執行案件處理作業流程圖)</text:span><text:span text:style-name="T42">、</text:span><text:span text:style-name="T24">承辦單位及電話</text:span><text:span text:style-name="T42">。</text:span><text:span text:style-name="T24">【附件3】(網站)</text:span></text:p>
            <text:p text:style-name="P67"/>
            <text:p text:style-name="P60"><text:span text:style-name="T42">2.</text:span><text:span text:style-name="T39">義務人至處後，志工等會</text:span><text:span text:style-name="T39">主動告知申請人處理程序</text:span><text:span text:style-name="T39">。</text:span><text:span text:style-name="T24">(現場繳款流程圖)</text:span></text:p>
            <text:p text:style-name="P61"/>
            <text:p text:style-name="P60"><text:span text:style-name="T42">1.義務人至本處，</text:span><text:span text:style-name="T42">承辦</text:span><text:span text:style-name="T42">人、役男、委外人員、志工可</text:span><text:span text:style-name="T42">提供現場</text:span><text:span text:style-name="T45">案件查詢</text:span><text:span text:style-name="T42">服務。</text:span></text:p>
            <text:p text:style-name="P59"><text:span text:style-name="T42">2.本處網站</text:span><text:soft-page-break/><text:span text:style-name="T48">（</text:span><text:span text:style-name="T48">http://www.tny.moj.gov.tw/</text:span><text:span text:style-name="T48">）</text:span><text:span text:style-name="T47">及</text:span><text:span text:style-name="T42">信封與業務宣導摺頁有提供電話、地址、網址及位置圖。</text:span></text:p>
            <text:p text:style-name="P60"><text:span text:style-name="T42">3.</text:span><text:span text:style-name="T33">傳繳通知</text:span><text:span text:style-name="T42">亦有承辦單位之電話及股別。</text:span><text:span text:style-name="T24">【附件4】</text:span></text:p>
            <text:p text:style-name="P68"/>
            <text:p text:style-name="P60"><text:span text:style-name="T58">1.網站民意信箱及廉政信箱，或以書面形式申辦案件者，每日皆有專人受理申辦，當收到申辦案件後，如有疑問時，會以電話（如留有電話號碼）聯繫詢問確認，如無疑問，立即會辦相關單位陳核處長，處理完成後都以電話或E-mail告知辦理情形。</text:span></text:p>
            <text:p text:style-name="P61">2.陳情案件回復後，以郵件或廣告回信寄發處理情形問卷調查並作後續分析。</text:p>
            <text:p text:style-name="P24"/>
            <text:p text:style-name="P24"/>
            <text:p text:style-name="P31"><text:span text:style-name="T58">「為民服務工作意見調查表</text:span><text:span text:style-name="T42">」1.「</text:span><text:span text:style-name="T39">洽公環境滿意度及環境整潔及綠化、美化情形</text:span><text:span text:style-name="T42">」：</text:span><text:span text:style-name="T30">1-9月回收316件</text:span><text:span text:style-name="T24">【附件2】之1</text:span></text:p>
            <text:p text:style-name="P31"><text:span text:style-name="T42">1.滿意（含非常滿意）</text:span><text:span text:style-name="T30">：298位</text:span><text:span text:style-name="T42">。</text:span></text:p>
            <text:p text:style-name="P31"><text:span text:style-name="T42">2.無效問卷</text:span><text:span text:style-name="T30">：2位(</text:span><text:span text:style-name="T24">未作答或勾選2個</text:span><text:span text:style-name="T30">)</text:span></text:p>
            <text:p text:style-name="P30"><text:span text:style-name="T42">3.滿意度：</text:span><text:span text:style-name="T30">94.90%</text:span></text:p>
            <text:p text:style-name="P23"/>
            <text:p text:style-name="P41"><text:soft-page-break/></text:p>
            <text:p text:style-name="P60"><text:span text:style-name="T42">1.機關提供「核心設施」（為民服務中心），亦備有「一般設施」供民眾使用，如有不足或損壞時，通知採購單位採購或請廠商維修。</text:span></text:p>
            <text:p text:style-name="P60"><text:span text:style-name="T58">2.「為民服務工作意見調查表</text:span><text:span text:style-name="T42">」2.「本處服務設備、引導標示是否清楚」：</text:span></text:p>
            <text:p text:style-name="P60"><text:span text:style-name="T30"><text:s text:c="4"/>1-9月回收316件</text:span><text:span text:style-name="T24">【附件2】之2</text:span></text:p>
            <text:p text:style-name="P31"><text:span text:style-name="T42">A.滿意（含非常滿意）</text:span><text:span text:style-name="T30">：290位</text:span><text:span text:style-name="T42">。</text:span></text:p>
            <text:p text:style-name="P31"><text:span text:style-name="T42">B.無效問卷</text:span><text:span text:style-name="T30">：6位(</text:span><text:span text:style-name="T24">未作答或勾選2個</text:span><text:span text:style-name="T30">)</text:span></text:p>
            <text:p text:style-name="P30"><text:span text:style-name="T42">C.滿意度：</text:span><text:span text:style-name="T30">93.55%</text:span></text:p>
            <text:p text:style-name="P41"/>
            <text:p text:style-name="P41"/>
            <text:p text:style-name="P31"><text:span text:style-name="T58">「為民服務工作意見調查表</text:span><text:span text:style-name="T42">」7.「承辦人的服務態度」：</text:span><text:span text:style-name="T24">【附件2】之7</text:span></text:p>
            <text:p text:style-name="P31"><text:span text:style-name="T42">1.滿意（含非常滿意）</text:span><text:span text:style-name="T30">：302位</text:span><text:span text:style-name="T42">。</text:span></text:p>
            <text:p text:style-name="P31"><text:span text:style-name="T42">2.無效問卷</text:span><text:span text:style-name="T30">：2位(</text:span><text:span text:style-name="T24">未作答或勾選2個</text:span><text:span text:style-name="T30">)</text:span></text:p>
            <text:p text:style-name="P30"><text:span text:style-name="T42">3.滿意度：</text:span><text:span text:style-name="T30">96.18%</text:span></text:p>
            <text:p text:style-name="P41"/>
            <text:p text:style-name="P41"/>
            <text:p text:style-name="P60"><text:span text:style-name="T42">1.</text:span><text:span text:style-name="T30">1-9月</text:span><text:span text:style-name="T42">上級行政執行署</text:span><text:span text:style-name="T39">電話禮貌</text:span><text:span text:style-name="T42">測試合計：</text:span><text:span text:style-name="T24"> 18人【附件5】</text:span></text:p>
            <text:p text:style-name="P60"><text:span text:style-name="T42"><text:s text:c="2"/></text:span><text:span text:style-name="T39">測試</text:span><text:span text:style-name="T39">等第</text:span><text:span text:style-name="T35">優良：15人</text:span><text:span text:style-name="T30">、良：3 人</text:span></text:p>
            <text:p text:style-name="P60"><text:span text:style-name="T42">2.本處測試</text:span><text:span text:style-name="T30">：73人，平均89.11分</text:span><text:span text:style-name="T42">。</text:span></text:p>
            <text:p text:style-name="P31"><text:soft-page-break/><text:span text:style-name="T42"><text:s text:c="3"/></text:span><text:span text:style-name="T24">【附件6】</text:span></text:p>
            <text:p text:style-name="P41"/>
            <text:p text:style-name="P41"/>
            <text:p text:style-name="P41"/>
            <text:p text:style-name="P31"><text:span text:style-name="T42">「月</text:span><text:span text:style-name="T58">為民服務工作意見調查表</text:span><text:span text:style-name="T42">」之9.「承辦人的問題回應正確率」：</text:span><text:span text:style-name="T24">【附件2】之9</text:span></text:p>
            <text:p text:style-name="P31"><text:span text:style-name="T42">1.滿意（含非常滿意）</text:span><text:span text:style-name="T30">：287位</text:span><text:span text:style-name="T42">。</text:span></text:p>
            <text:p text:style-name="P31"><text:span text:style-name="T42">2.無效問卷</text:span><text:span text:style-name="T30">：8位(</text:span><text:span text:style-name="T24">未作答或勾選2個</text:span><text:span text:style-name="T30">)</text:span></text:p>
            <text:p text:style-name="P30"><text:span text:style-name="T42">3.滿意度：</text:span><text:span text:style-name="T30">93.18%</text:span></text:p>
            <text:p text:style-name="P41"/>
            <text:p text:style-name="P41"/>
            <text:p text:style-name="P31"><text:span text:style-name="T42">1.網站施政宣導：</text:span><text:span text:style-name="T33">執行業務公告</text:span></text:p>
            <text:p text:style-name="P60"><text:span text:style-name="T42"><text:s text:c="2"/>獎勵檢舉滯欠大戶生活奢華問答、 <text:s/>常見問題、鑑定人估價作業規定、如「動產拍賣」、「不動產拍賣」、「便利商店代收案款」、「繼承新法 <text:s/>報你知」及「反毒參一咖」等資料皆置機關網站公告周知。</text:span><text:span text:style-name="T24">【附件7】</text:span></text:p>
            <text:p text:style-name="P60"><text:span text:style-name="T42">2.服務場所文宣品宣導</text:span><text:span text:style-name="T24">【附件8.9.10】</text:span></text:p>
            <text:p text:style-name="P60"><text:span text:style-name="T42"><text:s text:c="2"/>洽公資訊、機關簡介、不動產拍賣「便利商店代收案款」、政風宣導等。</text:span></text:p>
            <text:p text:style-name="P68"/>
            <text:p text:style-name="P60"><text:span text:style-name="T42">3.</text:span><text:span text:style-name="T13">施政宣導活動</text:span></text:p>
            <text:p text:style-name="P68">(1)大廳公布欄及牆作政風宣導。</text:p>
            <text:p text:style-name="P68"><text:soft-page-break/>(2)櫃台放業務宣導文宣。</text:p>
            <text:p text:style-name="P60"><text:span text:style-name="T42">(3)單車健行宣導超商郵局銀行繳款</text:span></text:p>
            <text:p text:style-name="P68"/>
            <text:p text:style-name="P60"><text:span text:style-name="T42">4.中華日報農民曆宣導。</text:span><text:span text:style-name="T24">【附件11】</text:span></text:p>
            <text:p text:style-name="P60"><text:span text:style-name="T58"><text:s text:c="2"/>中華日報</text:span><text:span text:style-name="T30">100年農民曆</text:span><text:span text:style-name="T58">刊登「司法為民，保障人權」。</text:span></text:p>
            <text:p text:style-name="P60"><text:span text:style-name="T42">5.平面媒體或電子媒體宣導。</text:span><text:span text:style-name="T24">【附件12】</text:span></text:p>
            <text:p text:style-name="P88"><text:span text:style-name="T42">(1)繳納行政執行事件案款超商郵局銀行很便利</text:span></text:p>
            <text:p text:style-name="P60"><text:span text:style-name="T42">(2)行政執行事件案款何處繳超商郵局銀行很便利</text:span></text:p>
            <text:p text:style-name="P60"><text:span text:style-name="T42">(3)獎勵檢舉滯欠大戶生活奢華上篇</text:span></text:p>
            <text:p text:style-name="P60"><text:span text:style-name="T42">(4)獎勵檢舉滯欠大戶生活奢華下篇</text:span></text:p>
            <text:p text:style-name="P60"><text:span text:style-name="T42">(5)義務人提出相檔擔保審核後得撤銷扣押令</text:span></text:p>
            <text:p text:style-name="P60"><text:span text:style-name="T42">(6)</text:span><text:span text:style-name="T13">行政執行事件案件繳款超商郵局都便利</text:span></text:p>
            <text:p text:style-name="P60"><text:span text:style-name="T13">(7)獎</text:span><text:span text:style-name="T42">勵檢舉滯欠大戶生活奢華上篇</text:span></text:p>
            <text:p text:style-name="P60"><text:span text:style-name="T13">(8)</text:span><text:span text:style-name="T42">獎勵檢舉滯欠大戶生活奢華下篇</text:span></text:p>
            <text:p text:style-name="P60"><text:span text:style-name="T13">(9)行政執行事件案繳款超商郵局銀行均可</text:span></text:p>
            <text:p text:style-name="P61"/>
            <text:p text:style-name="P61"/>
            <text:p text:style-name="P41">5.參與公益或社區活動施政宣導</text:p>
            <text:p text:style-name="P60"><text:soft-page-break/><text:span text:style-name="T42"><text:s text:c="2"/>愛心社或替代役公益活動，贈送機關宣導品環保筷。</text:span><text:span text:style-name="T24">【附件13】</text:span></text:p>
            <text:p text:style-name="P60"><text:span text:style-name="T42">6.投稿法務通訊：</text:span><text:span text:style-name="T24">【附件14】</text:span></text:p>
            <text:p text:style-name="P60"><text:span text:style-name="T42">(1)執行員莊佳錦：100.3.26投稿「同理心服務認真對待生命的義務人」,刊登在2544期</text:span><text:span text:style-name="T24">。</text:span></text:p>
            <text:p text:style-name="P60"><text:span text:style-name="T42">(2)書記官鄭伊純：100.6.23投稿「行政執行事件拘提二三事」,刊登在2557期</text:span><text:span text:style-name="T24">。</text:span></text:p>
            <text:p text:style-name="P41"/>
            <text:p text:style-name="P41"/>
            <text:p text:style-name="P60"><text:span text:style-name="T30">1-9月</text:span><text:span text:style-name="T42">「</text:span><text:span text:style-name="T58">為民服務工作意見調查表</text:span><text:span text:style-name="T42">」11項：</text:span><text:span text:style-name="T24">【附件2】、【附件15、16】</text:span></text:p>
            <text:p text:style-name="P60"><text:span text:style-name="T42">1.滿意度90%以上：</text:span><text:span text:style-name="T30">8項</text:span><text:span text:style-name="T24">(99年7項)</text:span></text:p>
            <text:p text:style-name="P60"><text:span text:style-name="T42">2.滿意度85%以上：</text:span><text:span text:style-name="T30">2項</text:span><text:span text:style-name="T24">(99年3項)</text:span></text:p>
            <text:p text:style-name="P60"><text:span text:style-name="T42">3.滿意度80%以下：</text:span><text:span text:style-name="T30">0項</text:span><text:span text:style-name="T24">(99年0項)</text:span></text:p>
            <text:p text:style-name="P60"><text:span text:style-name="T42">4.滿意度成長率：</text:span><text:span text:style-name="T24">99年及100年比較</text:span></text:p>
            <text:p text:style-name="P60"><text:span text:style-name="T42">(1)洽公環境滿意度及環境整潔及綠化、美化情形。</text:span></text:p>
            <text:p text:style-name="P60"><text:span text:style-name="T42">(2)本處服務設備、引導標示是否清楚。</text:span></text:p>
            <text:p text:style-name="P60"><text:span text:style-name="T42">(3)電話禮貌。</text:span></text:p>
            <text:p text:style-name="P60"><text:span text:style-name="T42">(4)服務台服務。</text:span></text:p>
            <text:p text:style-name="P60"><text:span text:style-name="T42">(5)本處機關網站提供資訊情形。</text:span></text:p>
            <text:p text:style-name="P60"><text:span text:style-name="T42">(6)行政執行事件有關規定獲知管道。</text:span></text:p>
            <text:p text:style-name="P60"><text:span text:style-name="T42">(7)承辦人的服務態度。</text:span></text:p>
            <text:p text:style-name="P60"><text:soft-page-break/><text:span text:style-name="T42">(8)申請案件時，承辦人員對規定解說是否詳細。</text:span></text:p>
            <text:p text:style-name="P60"><text:span text:style-name="T42">(9)承辦人的問題回應正確率。</text:span></text:p>
            <text:p text:style-name="P60"><text:span text:style-name="T42">(10)申辦案件的流程及速度。</text:span></text:p>
            <text:p text:style-name="P60"><text:span text:style-name="T42">(11)申辦案件所花費的時間。</text:span></text:p>
            <text:p text:style-name="P60"><text:span text:style-name="T42">5.申辦案件所花費的時間與上年度比較。</text:span></text:p>
            <text:p text:style-name="P60"><text:span text:style-name="T42">(1)</text:span><text:span text:style-name="T30">99年</text:span><text:span text:style-name="T42">平均花費時間</text:span><text:span text:style-name="T30">：8.68分</text:span></text:p>
            <text:p text:style-name="P60"><text:span text:style-name="T42">(2)</text:span><text:span text:style-name="T30">100年</text:span><text:span text:style-name="T42">平均花費時間</text:span><text:span text:style-name="T30">：7.74分</text:span></text:p>
            <text:p text:style-name="P60"><text:span text:style-name="T25">6.滿意度分析檢討：</text:span><text:span text:style-name="T24">【附件17】</text:span></text:p>
            <text:p text:style-name="P68"><text:s text:c="2"/>會各單位檢討改善。</text:p>
            <text:p text:style-name="P68"/>
            <text:p text:style-name="P60"><text:span text:style-name="T42">1.</text:span><text:span text:style-name="T30">1-9月</text:span><text:span text:style-name="T42">辦理民眾陳請（申訴）件數：</text:span></text:p>
            <text:p text:style-name="P60"><text:span text:style-name="T42"><text:s text:c="2"/>總計</text:span><text:span text:style-name="T24">：47件【附件18】</text:span></text:p>
            <text:p text:style-name="P31"><text:span text:style-name="T42">2.寄發處理情形問卷調查</text:span><text:span text:style-name="T30">：37件</text:span></text:p>
            <text:p text:style-name="P31"><text:span text:style-name="T42">3.未寄發問卷</text:span><text:span text:style-name="T30">：10件</text:span></text:p>
            <text:p text:style-name="P31"><text:span text:style-name="T42">4.問卷回收</text:span><text:span text:style-name="T30">：15件</text:span></text:p>
            <text:p text:style-name="P31"><text:span text:style-name="T42">5.滿意度分析：</text:span></text:p>
            <text:p text:style-name="P31"><text:span text:style-name="T42">(1)非常滿意</text:span><text:span text:style-name="T30">：6件</text:span></text:p>
            <text:p text:style-name="P31"><text:span text:style-name="T42">(2)滿意</text:span><text:span text:style-name="T30">：4件</text:span></text:p>
            <text:p text:style-name="P31"><text:span text:style-name="T42">(3)尚可</text:span><text:span text:style-name="T30">：1件</text:span></text:p>
            <text:p text:style-name="P31"><text:span text:style-name="T42">(4)不滿意</text:span><text:span text:style-name="T30">：0件</text:span></text:p>
            <text:p text:style-name="P31"><text:span text:style-name="T42">(5)非常不滿意</text:span><text:span text:style-name="T30">：4件</text:span></text:p>
            <text:p text:style-name="P59"><text:span text:style-name="T42">(6)滿意度</text:span><text:span text:style-name="T30">：66.67%</text:span><text:span text:style-name="T24">(非常滿意+滿意)</text:span></text:p>
            <text:p text:style-name="P67"/>
            <text:p text:style-name="P59"><text:soft-page-break/><text:span text:style-name="T42">1.</text:span><text:span text:style-name="T42">訂</text:span><text:span text:style-name="T42">定</text:span><text:span text:style-name="T66">受理民眾陳情處理</text:span><text:span text:style-name="T66">機制及</text:span><text:span text:style-name="T42">標準作業程序</text:span><text:span text:style-name="T42">，並公佈於網站。</text:span><text:span text:style-name="T24">【附件19】</text:span></text:p>
            <text:p text:style-name="P59"><text:span text:style-name="T42">2.</text:span><text:span text:style-name="T42">民眾</text:span><text:span text:style-name="T42">意見（含新聞輿情）有專人以書面會辦相關單位及其主管後陳核 <text:s/>處長，使其了解辦理情形。</text:span></text:p>
            <text:p text:style-name="P59"><text:span text:style-name="T42">3.不定期辦理講習。</text:span><text:span text:style-name="T24">【附件20】舉例</text:span></text:p>
            <text:p text:style-name="P60"><text:span text:style-name="T42">4.</text:span><text:span text:style-name="T58">每月</text:span><text:span text:style-name="T62">為民服務工作意見調查表完成後，立即作服務滿意度檢討分析，對於各項服務有「不滿意（含非常不滿意）」或「對本處有其他意見」者，電詢原因並告知改善對策，如涉及執行人員執行態度欠佳時，將列入執行態度考核。</text:span></text:p>
            <text:p text:style-name="P64"/>
            <text:p text:style-name="P31"><text:span text:style-name="T42">1-3月</text:span><text:span text:style-name="T13">滿意度83.33</text:span><text:span text:style-name="T58">%，4</text:span><text:span text:style-name="T42">-6月</text:span><text:span text:style-name="T13">滿意度50</text:span><text:span text:style-name="T58">%，7-9月滿意度60%，1-9月累計滿意度為64.29%</text:span><text:span text:style-name="T13">。</text:span><text:span text:style-name="T24">【附件21】</text:span></text:p>
            <text:p text:style-name="P41"/>
            <text:p text:style-name="P30"><text:span text:style-name="T45">1.依據「政府資訊公開法」第7條</text:span><text:span text:style-name="T42">規定，</text:span><text:span text:style-name="T42">應公開</text:span><text:span text:style-name="T42">10類</text:span><text:span text:style-name="T45">政府資訊：</text:span></text:p>
            <text:p text:style-name="P70"><text:span text:style-name="T42">（1）</text:span><text:span text:style-name="T45">本處</text:span><text:span text:style-name="T42">除無</text:span><text:span text:style-name="T45">第7條第1項第7及9款之相關政府資訊及並非第10款之合議制機關外，其餘7類政府資訊（第7條第1項第1、2款連結至法務部「主管法規系統」）皆</text:span><text:span text:style-name="T42">已</text:span><text:span text:style-name="T42">100</text:span><text:span text:style-name="T42">％</text:span><text:soft-page-break/><text:span text:style-name="T42">公開</text:span><text:span text:style-name="T42">於網站（頁）</text:span><text:span text:style-name="T45">。</text:span><text:span text:style-name="T24">【附件詳網站】</text:span></text:p>
            <text:p text:style-name="P71"><text:span text:style-name="T45">（2）本處網站</text:span><text:span text:style-name="T39">設有以「政府</text:span><text:span text:style-name="T39">資訊公開</text:span><text:span text:style-name="T39">」名稱之專區，非以</text:span><text:span text:style-name="T42">「主動公開資訊」</text:span><text:span text:style-name="T39">名稱之</text:span><text:span text:style-name="T42">專區，但其意義及功能相同</text:span><text:span text:style-name="T42">。</text:span></text:p>
            <text:p text:style-name="P41"/>
            <text:p text:style-name="P41"/>
            <text:p text:style-name="P41"/>
            <text:p text:style-name="P41"/>
            <text:p text:style-name="P41"/>
            <text:p text:style-name="P41"/>
            <text:p text:style-name="P41"/>
            <text:p text:style-name="P30"><text:span text:style-name="T42">機關網站設有15類服務單元（機關簡介、機關導覽、民眾申辦項目、為民服務、統計園地、人事園地、廉正天地、行政執行法規、電子公佈欄、替代役役男專區、政府資訊公開、相關網頁連結、法務電子報、重大政策及就業資訊）及45項次單元。</text:span><text:span text:style-name="T24">【附件詳網站】</text:span></text:p>
            <text:p text:style-name="P40"/>
            <text:p text:style-name="P40"/>
            <text:p text:style-name="P40"/>
            <text:p text:style-name="P40"/>
            <text:p text:style-name="P40"/>
            <text:p text:style-name="P40"/>
            <text:p text:style-name="P40"><text:soft-page-break/></text:p>
            <text:p text:style-name="P40"/>
            <text:p text:style-name="P40"/>
            <text:p text:style-name="P59"><text:span text:style-name="T42">1.本處網站首頁設置「</text:span><text:span text:style-name="T58">檢索</text:span><text:span text:style-name="T42">」服務，使民眾迅速收尋瀏覽所需資訊。</text:span></text:p>
            <text:p text:style-name="P68">2.建置資訊平台連結服務16處。</text:p>
            <text:p text:style-name="P60"><text:span text:style-name="T42"><text:s text:c="2"/></text:span><text:span text:style-name="T24">【附件詳網站】</text:span></text:p>
            <text:p text:style-name="P41"/>
            <text:p text:style-name="P41"/>
            <text:p text:style-name="P41"/>
            <text:p text:style-name="P41"/>
            <text:p text:style-name="P36">有提供全文檢索。</text:p>
            <text:p text:style-name="P39"/>
            <text:p text:style-name="P31"><text:span text:style-name="T39">並未提供</text:span><text:span text:style-name="T39">功能說明、使用範例</text:span><text:span text:style-name="T39">及資訊檢索建議功能。</text:span></text:p>
            <text:p text:style-name="P39"/>
            <text:p text:style-name="P31"><text:span text:style-name="T39">並未提供</text:span><text:span text:style-name="T13">進階功能檢索。</text:span></text:p>
            <text:p text:style-name="P41"/>
            <text:p text:style-name="P31"><text:span text:style-name="T39">經Meta Data檢測結果通過比</text:span><text:span text:style-name="T42">例為92%。</text:span></text:p>
            <text:p text:style-name="P31"><text:span text:style-name="T24">【附件22】</text:span></text:p>
            <text:p text:style-name="P41"/>
            <text:p text:style-name="P41"/>
            <text:p text:style-name="P41"/>
            <text:p text:style-name="P31"><text:span text:style-name="T42">提供15則</text:span><text:span text:style-name="T60">各類申(聲)請書表</text:span><text:span text:style-name="T60">及設置</text:span><text:span text:style-name="T42">「</text:span><text:span text:style-name="T58">民</text:span><text:soft-page-break/><text:span text:style-name="T58">意信箱</text:span><text:span text:style-name="T42">」與「廉政</text:span><text:span text:style-name="T58">信箱</text:span><text:span text:style-name="T42">」</text:span><text:span text:style-name="T60">等</text:span><text:span text:style-name="T45">線上服務項目</text:span><text:span text:style-name="T60">。</text:span><text:span text:style-name="T24">【附件詳網站】</text:span></text:p>
            <text:p text:style-name="P25"/>
            <text:p text:style-name="P59"><text:span text:style-name="T42">1.98年：法務部及本處網站分別提供3則及15則</text:span><text:span text:style-name="T60">各類申(聲)請書表下載</text:span><text:span text:style-name="T60">。</text:span></text:p>
            <text:p text:style-name="P59"><text:span text:style-name="T60">2.</text:span><text:span text:style-name="T42">99年：法務部及本處網站分別提供5則及15則</text:span><text:span text:style-name="T60">各類申(聲)請書表下載</text:span><text:span text:style-name="T60">。</text:span></text:p>
            <text:p text:style-name="P59"><text:span text:style-name="T60"><text:s text:c="2"/></text:span><text:span text:style-name="T24">【附件詳網站】</text:span></text:p>
            <text:p text:style-name="P59"><text:span text:style-name="T60">3.</text:span><text:span text:style-name="T42">本處網站自90年即設有「</text:span><text:span text:style-name="T58">民意信箱</text:span><text:span text:style-name="T42">」及「廉政</text:span><text:span text:style-name="T58">信箱</text:span><text:span text:style-name="T42">」</text:span><text:span text:style-name="T60">。</text:span></text:p>
            <text:p text:style-name="P59"><text:span text:style-name="T60">4.98年至100</text:span><text:span text:style-name="T42">年皆有</text:span><text:span text:style-name="T60">電子領標之</text:span><text:span text:style-name="T45">線上服務項目</text:span><text:span text:style-name="T60">。</text:span></text:p>
            <text:p text:style-name="P60"><text:span text:style-name="T60">5.98年及99年</text:span><text:span text:style-name="T45">線上服務項目</text:span><text:span text:style-name="T45">數分別為21項及23項，因此，</text:span><text:span text:style-name="T45">成長率</text:span><text:span text:style-name="T45">為【（23-21）/21*100%=9.5%】。</text:span></text:p>
            <text:p text:style-name="P31"><text:span text:style-name="T42">6.100年</text:span><text:span text:style-name="T45">線上服務項目</text:span><text:span text:style-name="T45">數：</text:span></text:p>
            <text:p text:style-name="P41"/>
            <text:p text:style-name="P41"/>
            <text:p text:style-name="P41"/>
            <text:p text:style-name="P36">於MyEGov無提供線上服務項目。</text:p>
            <text:p text:style-name="P41"/>
            <text:p text:style-name="P41"/>
            <text:p text:style-name="P41"/>
            <text:p text:style-name="P65">1.民眾洽公時，可從電子公佈欄（跑馬<text:soft-page-break/>燈）知道本處網址。</text:p>
            <text:p text:style-name="P60"><text:span text:style-name="T60">2.本處宣導品（環保餐具）上印有機關網址。</text:span></text:p>
            <text:p text:style-name="P25">3.平面媒體宣導均附網站網址：</text:p>
            <text:p text:style-name="P25"/>
            <text:p text:style-name="P59"><text:span text:style-name="T45">1.</text:span><text:span text:style-name="T42">健保案件之</text:span><text:span text:style-name="T45">債證（98年6月1日起發執行憑證需加編號，避免重複以減少錯誤。）、</text:span><text:span text:style-name="T42">送達證書、繳款書及收據。</text:span></text:p>
            <text:p text:style-name="P59"><text:span text:style-name="T45">2.</text:span><text:span text:style-name="T42">差勤表單、領物單、現場查訪</text:span><text:span text:style-name="T45">單</text:span><text:span text:style-name="T42">。</text:span></text:p>
            <text:p text:style-name="P60"><text:span text:style-name="T45">3.案管系統於分案後翌日，自動回饋分案結果至移送機關承辦單位之電子信箱。</text:span></text:p>
            <text:p text:style-name="P41"/>
            <text:p text:style-name="P41"/>
            <text:p text:style-name="P41"/>
            <text:p text:style-name="P30"><text:span text:style-name="T58">本處網站民意信箱及廉政信箱，每日皆有專人受理申辦，當收到申辦案件後，如有疑問時，會以電話（如留有電話號碼）聯繫詢問確認之，如無疑問時，立即會辦相關單位及陳核 <text:s/>鈞長知悉，處理完成後都會以E-mail告知辦理情形。</text:span></text:p>
            <text:p text:style-name="P41"/>
            <text:p text:style-name="P41"/>
            <text:p text:style-name="P31"><text:span text:style-name="T60">1.</text:span><text:span text:style-name="T39">服務時間彈性調整：</text:span></text:p>
            <text:p text:style-name="P59"><text:soft-page-break/><text:span text:style-name="T60"><text:s text:c="2"/>自97年6月1日起，</text:span><text:span text:style-name="T58">本處推行中午不打烊，即排定中午輪值收款。</text:span></text:p>
            <text:p text:style-name="P30"><text:span text:style-name="T58">2.</text:span><text:span text:style-name="T39">服務地點延伸：</text:span></text:p>
            <text:p text:style-name="P70"><text:span text:style-name="T42">（1）</text:span><text:span text:style-name="T68">自97年6月1日起，民眾若欠繳未滿2萬元之綜合所得稅、營業稅、使月牌照稅、房屋稅、地價稅、土地增值稅、印花稅、契稅、娛樂稅而移送行政執行，可持行政執行處寄發印有條碼之傳繳通知書，於繳款期限內至統一、全家、萊爾富、OK四大便利商店全國門市繳款，並至99年1月1日起免收手續費。自99年12月17日起，新增適用營利事業所得稅、遺產稅、贈與稅、貨物稅、證券交易稅、期貨交易稅、菸酒稅等7項稅目案件。</text:span></text:p>
            <text:p text:style-name="P70"><text:span text:style-name="T42">（2）</text:span><text:span text:style-name="T68">自99年7月1日起，民眾若欠繳未滿二萬元之汽車燃料使用費及其違規而移送行政執行，可持行政執行處寄發印有條碼通知書，於繳款期限內至統一、全家、萊爾富、OK四大便利商店全國門市及全國郵局繳款，每筆僅收手續費7元。</text:span></text:p>
            <text:p text:style-name="P70"><text:span text:style-name="T42">（3）</text:span><text:span text:style-name="T68">自99年8月26日起，民眾若欠繳</text:span><text:soft-page-break/><text:span text:style-name="T68">未滿2萬元之全民健康保險費而移送行政執行，可持行政執行處寄發印有條碼之傳繳通知書，於繳納期限內至統一、全家、萊爾富、OK四大便利商店全國門市繳款，每筆僅收手續費3元，亦可到郵局、台銀、土銀、合庫、一銀、華銀、彰銀、富邦、中信銀、兆豐、安泰、日盛、台灣中小企銀、高雄銀行等14家金融機構繳納，無金額限制亦免收手續費。</text:span></text:p>
            <text:p text:style-name="P70"><text:span text:style-name="T60">（4）</text:span><text:span text:style-name="T62">由移送機關每日支援車輛4部並派員配合現場執行，由義務人可在本處執行人員現場執行時當場繳款</text:span><text:span text:style-name="T58">。</text:span><text:span text:style-name="T24">【附件詳案管系統】</text:span></text:p>
            <text:p text:style-name="P59"><text:span text:style-name="T58">3.</text:span><text:span text:style-name="T39">服務項目改造：</text:span></text:p>
            <text:p text:style-name="P59"><text:span text:style-name="T58"><text:s text:c="2"/>本處派駐機關監理站，除可繳款外，亦可辦理其他監理業務（如車籍作業、駕籍作業及違規作業等。</text:span></text:p>
            <text:p text:style-name="P59"><text:span text:style-name="T58">4.</text:span><text:span text:style-name="T39">服務方法創新：</text:span></text:p>
            <text:p text:style-name="P59"><text:span text:style-name="T58"><text:s text:c="2"/></text:span><text:span text:style-name="T58">現在民眾只要有讀卡機，即可在家中利用網路，透過自然人憑證認證機制，以個人身分証字號及執行案號，查詢其於全省各執行處目前所有欠繳案件之進行及繳款情形，對於健保案件繳</text:span><text:soft-page-break/><text:span text:style-name="T58">款部分，可再以超連結方式連結健保局的電子付費交易網頁進行繳款程序，提昇民眾繳款的便利性。</text:span></text:p>
            <text:p text:style-name="P59"><text:span text:style-name="T58"><text:s text:c="2"/></text:span><text:span text:style-name="T24">【附件23】</text:span></text:p>
            <text:p text:style-name="P18">http://www.moj.gov.tw/login/login.htm</text:p>
            <text:p text:style-name="P63"/>
            <text:p text:style-name="P59"><text:span text:style-name="T58">5.</text:span><text:span text:style-name="T39">其他創新服務樣態：</text:span></text:p>
            <text:p text:style-name="P60"><text:span text:style-name="T58"><text:s text:c="2"/></text:span><text:span text:style-name="T58">本處動產</text:span><text:span text:style-name="T58">及</text:span><text:span text:style-name="T58">不動產集中拍賣時間為每週四下午3：00(2：30於本處二樓拍賣室開始</text:span><text:span text:style-name="T66">投標)。</text:span></text:p>
            <text:p text:style-name="P89"><text:span text:style-name="T34">6.</text:span><text:span text:style-name="T25">行政執行事件</text:span><text:a xlink:type="simple" xlink:href="http://locallaw.moj/LawContent.aspx?id=FL010027" text:style-name="Internet_20_link" text:visited-style-name="Visited_20_Internet_20_Link"><text:span text:style-name="T27">核准分期繳納執行金額實施要點</text:span></text:a><text:span text:style-name="T51">99年2月9 日修正：</text:span></text:p>
            <text:p text:style-name="P90"><text:span text:style-name="T52">第一項：</text:span><text:span text:style-name="T52">行政執行事件核准分期繳納之期數，得分二至六十期。</text:span></text:p>
            <text:p text:style-name="P90"><text:span text:style-name="T52">第二項：</text:span><text:span text:style-name="T52">執行金額（含累計）在新臺幣（下同）一千萬元以上之行政執行事件，經核准分六十期繳納，仍無法完納者，得經核准繼續延長期數。</text:span></text:p>
            <text:p text:style-name="P26"/>
            <text:p text:style-name="P59"><text:span text:style-name="T42">1.</text:span><text:span text:style-name="T13">創意服務措施已成為機關標準服務：</text:span><text:span text:style-name="T42">上</text:span><text:span text:style-name="T39">述「服務時間彈性調整」：</text:span><text:span text:style-name="T58">中午輪值收款</text:span><text:span text:style-name="T39">、「服務地點延伸」：</text:span><text:span text:style-name="T60">超商繳款與</text:span><text:span text:style-name="T62">義務人現場繳款</text:span><text:span text:style-name="T39">、「服務項目改造」：</text:span><text:soft-page-break/><text:span text:style-name="T58">派駐機關監理站，除可繳款外，亦可辦理其他監理業務</text:span><text:span text:style-name="T39">及「服務方法創新」：</text:span><text:span text:style-name="T58">電子付費</text:span><text:span text:style-name="T39">等</text:span><text:span text:style-name="T42">4方</text:span><text:span text:style-name="T39">面創意服務措施已成為機關標準服務。</text:span></text:p>
            <text:p text:style-name="P59"><text:span text:style-name="T42">2.</text:span><text:span text:style-name="T39">有標準作業流程者：「服務項目改造」：</text:span><text:span text:style-name="T58">派駐機關監理站，除可繳款外，亦可辦理其他監理業務</text:span><text:span text:style-name="T39">。</text:span></text:p>
            <text:p text:style-name="P60"><text:span text:style-name="T42">3.</text:span><text:span text:style-name="T13">創意服務措施是否持續檢討改善：</text:span><text:span text:style-name="T42">創</text:span><text:span text:style-name="T39">意服務措施將持續檢討改善，使其更符合民中需求。</text:span></text:p>
            <text:p text:style-name="P60"><text:span text:style-name="T42">4.</text:span><text:span text:style-name="T13">創意服務措施提供作為其他機關標竿學習效益與擴散效果：</text:span></text:p>
            <text:p text:style-name="P71"><text:span text:style-name="T13">（1）</text:span><text:span text:style-name="T60">自97年6月1日起，</text:span><text:span text:style-name="T58">本處推行中午不打烊，排定中午輪值收款後，其他行政執行處亦比照辦理。</text:span></text:p>
            <text:p text:style-name="P71"><text:span text:style-name="T42">（2）</text:span><text:span text:style-name="T58">本處於97年4月訂定「查封物品保管措施」，行政執行署政風室於98年辦理「查封物品管理專案稽核」時，其他行政執行處有電詢希望本處提供相關資料供參。</text:span></text:p>
            <text:p text:style-name="P41"/>
            <text:p text:style-name="P72"><text:span text:style-name="T60">1.</text:span><text:span text:style-name="T58">動產</text:span><text:span text:style-name="T58">及</text:span><text:span text:style-name="T58">不動產集中拍賣</text:span><text:span text:style-name="T58">之部分：</text:span></text:p>
            <text:p text:style-name="P73">（1）內部效益：減少人力支出及不法集團之圍標。</text:p>
            <text:p text:style-name="P73">（2）外部效益：減少民眾往返奔波及<text:soft-page-break/>提升應買意願。</text:p>
            <text:p text:style-name="P72"><text:span text:style-name="T58">2.</text:span><text:span text:style-name="T62">服務時間彈性調整</text:span><text:span text:style-name="T58">之部分</text:span><text:span text:style-name="T62">：</text:span></text:p>
            <text:p text:style-name="P72"><text:span text:style-name="T62">（1）</text:span><text:span text:style-name="T58">內部效益：同仁中午輪值收款，未領加班費，改以補休方式辦理，因此，雖增加上班時間，但未增加費用支出，節省公帑。</text:span></text:p>
            <text:p text:style-name="P72"><text:span text:style-name="T58">（2）</text:span><text:span text:style-name="T62">外部效益：方便上班民眾利用中午休息時間至處繳款。</text:span></text:p>
            <text:p text:style-name="P72"><text:span text:style-name="T62">3.延伸服務據點</text:span><text:span text:style-name="T58">之部分</text:span><text:span text:style-name="T62">：</text:span></text:p>
            <text:p text:style-name="P72"><text:span text:style-name="T62">（1）</text:span><text:span text:style-name="T58">內部效益：減少人力支出。</text:span></text:p>
            <text:p text:style-name="P73">（2）外部效益：方便民眾繳款，減少舟車勞頓。</text:p>
            <text:p text:style-name="P72"><text:span text:style-name="T58">4.服務項目改造之部分：</text:span></text:p>
            <text:p text:style-name="P73">（1）內部效益：減少人力支出。</text:p>
            <text:p text:style-name="P71"><text:span text:style-name="T58">（2）外部效益：民眾至本處派駐機關監理站繳款時，亦可辦理其他監理業務，如車籍、駕籍作業及違規作業等，無須再至其他監理單位辦理。</text:span></text:p>
            <text:p text:style-name="P74"/>
          </table:table-cell>
          <table:table-cell table:style-name="表格1.G2" office:value-type="string">
            <text:p text:style-name="P37"/>
            <text:p text:style-name="P41">單一窗口收款比率極高。</text:p>
            <text:p text:style-name="P41"/>
            <text:p text:style-name="P31"><text:span text:style-name="T30">給予58分。</text:span></text:p>
            <text:p text:style-name="P36"/>
            <text:p text:style-name="P36"/>
            <text:p text:style-name="P36"/>
            <text:p text:style-name="P36"/>
            <text:p text:style-name="P31"><text:span text:style-name="T58">機關</text:span><text:span text:style-name="T60">申辦案件流 <text:s/>程</text:span><text:span text:style-name="T58">原</text:span><text:span text:style-name="T60">即較為</text:span><text:span text:style-name="T58">簡化。</text:span></text:p>
            <text:p text:style-name="P44"/>
            <text:p text:style-name="P44"/>
            <text:p text:style-name="P31"><text:span text:style-name="T30">給予55分</text:span></text:p>
            <text:p text:style-name="P24"/>
            <text:p text:style-name="P24"/>
            <text:p text:style-name="P45">【為民服務意見調查表滿意度分析表】</text:p>
            <text:p text:style-name="P36"/>
            <text:p text:style-name="P31"><text:span text:style-name="T42">無效問卷</text:span><text:span text:style-name="T30">：</text:span></text:p>
            <text:p text:style-name="P19">未作答或勾選2個</text:p>
            <text:p text:style-name="P36"/>
            <text:p text:style-name="P31"><text:soft-page-break/><text:span text:style-name="T30">回收：316件</text:span></text:p>
            <text:p text:style-name="P30"><text:span text:style-name="T42">滿意/(總數-無效)*100%</text:span></text:p>
            <text:p text:style-name="P36"/>
            <text:p text:style-name="P36"/>
            <text:p text:style-name="P36"/>
            <text:p text:style-name="P36"/>
            <text:p text:style-name="P31"><text:span text:style-name="T13">.</text:span><text:span text:style-name="T42">無效問卷</text:span><text:span text:style-name="T30">：</text:span></text:p>
            <text:p text:style-name="P19">未作答或勾選2個</text:p>
            <text:p text:style-name="P36"/>
            <text:p text:style-name="P36"/>
            <text:p text:style-name="P36"/>
            <text:p text:style-name="P36"/>
            <text:p text:style-name="P30"><text:span text:style-name="T39">因有</text:span><text:span text:style-name="T13">檢討申辦人檢附申辦書表簡化措施、</text:span><text:span text:style-name="T39">機關所辦之業務，民眾只需攜帶簡易之</text:span><text:span text:style-name="T44">身分證明文件、印章或委託書，因此，民眾洽公是非常方便。</text:span></text:p>
            <text:p text:style-name="P42"/>
            <text:p text:style-name="P30"><text:span text:style-name="T31">給予56分。</text:span></text:p>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1"><text:span text:style-name="T39">已</text:span><text:span text:style-name="T42">於本處網站及傳繳通知</text:span><text:span text:style-name="T39">提供承辦</text:span><text:span text:style-name="T39">單位及</text:span><text:span text:style-name="T39">電話</text:span><text:span text:style-name="T39">、</text:span><text:span text:style-name="T39">服務場所及機關網站（頁）公布標準處理流程</text:span><text:span text:style-name="T39">及義務人至處後，志工等會</text:span><text:span text:style-name="T39">主動告知申請人處理程序</text:span><text:span text:style-name="T39">。</text:span></text:p>
            <text:p text:style-name="P31"><text:span text:style-name="T32">給予35分</text:span><text:span text:style-name="T45">。</text:span></text:p>
            <text:p text:style-name="P36"/>
            <text:p text:style-name="P31"><text:span text:style-name="T39">已</text:span><text:span text:style-name="T39">提供現場、電話及網路查詢</text:span><text:span text:style-name="T39">。</text:span></text:p>
            <text:p text:style-name="P31"><text:span text:style-name="T32">給予15分</text:span><text:span text:style-name="T45">。</text:span></text:p>
            <text:p text:style-name="P36"/>
            <text:p text:style-name="P36"><text:soft-page-break/></text:p>
            <text:p text:style-name="P36"/>
            <text:p text:style-name="P36"/>
            <text:p text:style-name="P36"/>
            <text:p text:style-name="P31"><text:span text:style-name="T58">皆有專人每日受理申辦，如有疑問時，會以電話聯繫詢問確認之，當完成後，亦都會以電話、書面或E-mail告知辦理情形。</text:span></text:p>
            <text:p text:style-name="P31"><text:span text:style-name="T32">給予28分</text:span><text:span text:style-name="T30">。</text:span></text:p>
            <text:p text:style-name="P39"/>
            <text:p text:style-name="P39"/>
            <text:p text:style-name="P39"/>
            <text:p text:style-name="P31"><text:span text:style-name="T39">滿意度達85</text:span><text:span text:style-name="T42">％以上。</text:span></text:p>
            <text:p text:style-name="P31"><text:span text:style-name="T35">給</text:span><text:span text:style-name="T30">予23</text:span><text:span text:style-name="T35">分。</text:span></text:p>
            <text:p text:style-name="P36"/>
            <text:p text:style-name="P36"/>
            <text:p text:style-name="P36"/>
            <text:p text:style-name="P36"/>
            <text:p text:style-name="P31"><text:span text:style-name="T39">因有提供「核心設施」及「一般設施」供民眾使用，且有不</text:span><text:soft-page-break/><text:span text:style-name="T39">足或損壞時，通知採購單位採購或請廠商維修。</text:span></text:p>
            <text:p text:style-name="P39">哺乳室每日清潔，每月檢查。</text:p>
            <text:p text:style-name="P31"><text:span text:style-name="T35">給</text:span><text:span text:style-name="T30">予23</text:span><text:span text:style-name="T35">分。</text:span></text:p>
            <text:p text:style-name="P36"/>
            <text:p text:style-name="P36"/>
            <text:p text:style-name="P36"/>
            <text:p text:style-name="P36"/>
            <text:p text:style-name="P36"/>
            <text:p text:style-name="P31"><text:span text:style-name="T39">因民眾對於機關整體</text:span><text:span text:style-name="T39">服務禮儀</text:span><text:span text:style-name="T39">的滿意度</text:span><text:span text:style-name="T42">達80％</text:span><text:span text:style-name="T39">以上。</text:span></text:p>
            <text:p text:style-name="P39"/>
            <text:p text:style-name="P31"><text:span text:style-name="T35">給</text:span><text:span text:style-name="T30">予18</text:span><text:span text:style-name="T35">分。</text:span></text:p>
            <text:p text:style-name="P36"/>
            <text:p text:style-name="P31"><text:span text:style-name="T39">測試結果</text:span><text:span text:style-name="T42">平均高於80分。</text:span></text:p>
            <text:p text:style-name="P41"/>
            <text:p text:style-name="P31"><text:span text:style-name="T30">給予15分。</text:span></text:p>
            <text:p text:style-name="P36"/>
            <text:p text:style-name="P36"/>
            <text:p text:style-name="P36"/>
            <text:p text:style-name="P36"><text:soft-page-break/></text:p>
            <text:p text:style-name="P31"><text:span text:style-name="T39">因民眾對於</text:span><text:span text:style-name="T42">承辦人的問題回應率</text:span><text:span text:style-name="T39">的滿意度</text:span><text:span text:style-name="T42">達85％</text:span><text:span text:style-name="T39">以上。</text:span></text:p>
            <text:p text:style-name="P39"/>
            <text:p text:style-name="P31"><text:span text:style-name="T35">給</text:span><text:span text:style-name="T30">予45</text:span><text:span text:style-name="T35">分。</text:span></text:p>
            <text:p text:style-name="P36"/>
            <text:p text:style-name="P60"><text:span text:style-name="T42">1.施政宣導資料置機關網站周知</text:span></text:p>
            <text:p text:style-name="P60"><text:span text:style-name="T39">2.為民服務場所提供文宣品宣</text:span><text:span text:style-name="T42">傳</text:span></text:p>
            <text:p text:style-name="P60"><text:span text:style-name="T42">3.</text:span><text:span text:style-name="T39">辦施政宣導活動</text:span></text:p>
            <text:p text:style-name="P60"><text:span text:style-name="T39">4.</text:span><text:span text:style-name="T42">透過平</text:span><text:span text:style-name="T39">面或電子媒體進行宣導</text:span></text:p>
            <text:p text:style-name="P60"><text:span text:style-name="T39">5.</text:span><text:span text:style-name="T42">藉由參與公益或社區活動進行施政宣</text:span><text:span text:style-name="T39">導皆有辦理。</text:span></text:p>
            <text:p text:style-name="P31"><text:span text:style-name="T30">給予27分。</text:span></text:p>
            <text:p text:style-name="P36"/>
            <text:p text:style-name="P36"/>
            <text:p text:style-name="P36"/>
            <text:p text:style-name="P14"/>
            <text:p text:style-name="P31"><text:span text:style-name="T20">100年5月22日</text:span></text:p>
            <text:p text:style-name="P46"/>
            <text:p text:style-name="P46"><text:soft-page-break/></text:p>
            <text:p text:style-name="P46"/>
            <text:p text:style-name="P36"/>
            <text:p text:style-name="P31"><text:span text:style-name="T36">共9件</text:span></text:p>
            <text:p text:style-name="P20">100.2.29</text:p>
            <text:p text:style-name="P14"/>
            <text:p text:style-name="P20">100.3.30</text:p>
            <text:p text:style-name="P14"/>
            <text:p text:style-name="P20">100.4.30</text:p>
            <text:p text:style-name="P20">100.5.3</text:p>
            <text:p text:style-name="P20">100.6.17</text:p>
            <text:p text:style-name="P14"/>
            <text:p text:style-name="P14">100.7.24</text:p>
            <text:p text:style-name="P14"/>
            <text:p text:style-name="P20">100.8.31</text:p>
            <text:p text:style-name="P20">100.9.3</text:p>
            <text:p text:style-name="P14">100.10.25</text:p>
            <text:p text:style-name="P14"/>
            <text:p text:style-name="P14"/>
            <text:p text:style-name="P14"/>
            <text:p text:style-name="P14"/>
            <text:p text:style-name="P14"/>
            <text:p text:style-name="P14"/>
            <text:p text:style-name="P14">共2件</text:p>
            <text:p text:style-name="P36"><text:soft-page-break/></text:p>
            <text:p text:style-name="P36"/>
            <text:p text:style-name="P36"/>
            <text:p text:style-name="P36"/>
            <text:p text:style-name="P36"/>
            <text:p text:style-name="P36"/>
            <text:p text:style-name="P92"/>
            <text:p text:style-name="P92"/>
            <text:p text:style-name="P91"><text:span text:style-name="T39">因民眾對於</text:span><text:span text:style-name="T42">各項服務</text:span><text:span text:style-name="T39">的滿意度</text:span><text:span text:style-name="T42">達80％</text:span><text:span text:style-name="T39">以上。</text:span></text:p>
            <text:p text:style-name="P91"><text:span text:style-name="T35">給</text:span><text:span text:style-name="T30">予50</text:span><text:span text:style-name="T35">分。</text:span></text:p>
            <text:p text:style-name="P36"/>
            <text:p text:style-name="P36">成長率：</text:p>
            <text:p text:style-name="P31"><text:span text:style-name="T13">(1)</text:span><text:span text:style-name="T23">＋2.59%</text:span></text:p>
            <text:p text:style-name="P36"/>
            <text:p text:style-name="P31"><text:span text:style-name="T13">(2)</text:span><text:span text:style-name="T23">＋4.51%</text:span></text:p>
            <text:p text:style-name="P31"><text:span text:style-name="T13">(3)</text:span><text:span text:style-name="T23">＋0.54%</text:span></text:p>
            <text:p text:style-name="P31"><text:span text:style-name="T13">(4)</text:span><text:span text:style-name="T35">-0.64%</text:span></text:p>
            <text:p text:style-name="P31"><text:span text:style-name="T13">(5)</text:span><text:span text:style-name="T23">＋7.86%</text:span></text:p>
            <text:p text:style-name="P31"><text:span text:style-name="T13">(6)</text:span><text:span text:style-name="T23">＋8.67%</text:span></text:p>
            <text:p text:style-name="P31"><text:span text:style-name="T13">(7)</text:span><text:span text:style-name="T23">＋0.18%</text:span></text:p>
            <text:p text:style-name="P31"><text:span text:style-name="T13">(8)</text:span><text:span text:style-name="T23">＋3.12%</text:span></text:p>
            <text:p text:style-name="P36"/>
            <text:p text:style-name="P31"><text:soft-page-break/><text:span text:style-name="T13">(9)</text:span><text:span text:style-name="T23">＋2.33%</text:span></text:p>
            <text:p text:style-name="P31"><text:span text:style-name="T13">(10)</text:span><text:span text:style-name="T23">＋1.01%</text:span></text:p>
            <text:p text:style-name="P31"><text:span text:style-name="T13">(11)</text:span><text:span text:style-name="T23">＋1.63%</text:span></text:p>
            <text:p text:style-name="P31"><text:span text:style-name="T13">申辦時間比較：</text:span></text:p>
            <text:p text:style-name="P36"/>
            <text:p text:style-name="P31"><text:span text:style-name="T13">A.減少</text:span><text:span text:style-name="T35">：0.64分鐘</text:span></text:p>
            <text:p text:style-name="P31"><text:span text:style-name="T13">B.減少幅度</text:span><text:span text:style-name="T35">－7.64%</text:span></text:p>
            <text:p text:style-name="P36"/>
            <text:p text:style-name="P36"/>
            <text:p text:style-name="P36"/>
            <text:p text:style-name="P31"><text:span text:style-name="T13">辦理</text:span><text:span text:style-name="T13">民眾意見處理</text:span><text:span text:style-name="T13">滿意度調查</text:span></text:p>
            <text:p text:style-name="P24"/>
            <text:p text:style-name="P24"/>
            <text:p text:style-name="P31"><text:span text:style-name="T58">樣本數較少。</text:span></text:p>
            <text:p text:style-name="P24"/>
            <text:p text:style-name="P31"><text:span text:style-name="T30">給予45分</text:span><text:span text:style-name="T35">。</text:span></text:p>
            <text:p text:style-name="P36"/>
            <text:p text:style-name="P36"/>
            <text:p text:style-name="P36"/>
            <text:p text:style-name="P36"/>
            <text:p text:style-name="P36"/>
            <text:p text:style-name="P36"/>
            <text:p text:style-name="P31"><text:span text:style-name="T42">本處已</text:span><text:span text:style-name="T42">訂</text:span><text:span text:style-name="T42">定</text:span><text:span text:style-name="T58">受理民</text:span><text:soft-page-break/><text:span text:style-name="T58">眾陳情處理</text:span><text:span text:style-name="T58">機制及</text:span><text:span text:style-name="T42">標準作業程序</text:span><text:span text:style-name="T42">、對於</text:span><text:span text:style-name="T39">民眾</text:span><text:span text:style-name="T39">意見（含新聞輿情）有專人以書面會辦相關單位及其主管後陳核 鈞長，使其了解辦理情形、</text:span><text:span text:style-name="T42">不定期辦理講習及</text:span><text:span text:style-name="T64">每</text:span><text:span text:style-name="T58">月</text:span><text:span text:style-name="T64">辦理</text:span><text:span text:style-name="T62">為民服務工作意見調查表</text:span><text:span text:style-name="T64">分析檢討。</text:span></text:p>
            <text:p text:style-name="P31"><text:span text:style-name="T35">給予</text:span><text:span text:style-name="T30">8分</text:span><text:span text:style-name="T35">。</text:span></text:p>
            <text:p text:style-name="P47"/>
            <text:p text:style-name="P20">人民陳情案件問卷調查滿意度統計表</text:p>
            <text:p text:style-name="P47">給予7分</text:p>
            <text:p text:style-name="P36"/>
            <text:p text:style-name="P36"/>
            <text:p text:style-name="P60"><text:span text:style-name="T45">1.本處</text:span><text:span text:style-name="T42">除無</text:span><text:span text:style-name="T45">第7條第1項第7及9款之相關政府資訊及並非第10款之合議制機關外，其於7類政府資</text:span><text:soft-page-break/><text:span text:style-name="T45">訊皆</text:span><text:span text:style-name="T42">已</text:span><text:span text:style-name="T42">100</text:span><text:span text:style-name="T42">％公開</text:span><text:span text:style-name="T42">於網站（頁）。</text:span></text:p>
            <text:p text:style-name="P60"><text:span text:style-name="T42">2.雖無以「主動公開資訊」</text:span><text:span text:style-name="T39">名稱之</text:span><text:span text:style-name="T42">專區，但</text:span><text:span text:style-name="T39">設有以「政府</text:span><text:span text:style-name="T39">資訊公開</text:span><text:span text:style-name="T39">」名稱之專區，且</text:span><text:span text:style-name="T42">其意義及功能相同</text:span><text:span text:style-name="T42">。</text:span></text:p>
            <text:p text:style-name="P31"><text:span text:style-name="T35">給予</text:span><text:span text:style-name="T30">28分。</text:span></text:p>
            <text:p text:style-name="P44"/>
            <text:p text:style-name="P44"/>
            <text:p text:style-name="P44"/>
            <text:p text:style-name="P44"/>
            <text:p text:style-name="P44"/>
            <text:p text:style-name="P44"/>
            <text:p text:style-name="P44"/>
            <text:p text:style-name="P44"/>
            <text:p text:style-name="P44"/>
            <text:p text:style-name="P30"><text:span text:style-name="T42">機關網站已設有15類服務單元及45項次單元，對於機關</text:span><text:span text:style-name="T39">公開服務措施、FAQ、機關活動、文宣品</text:span><text:span text:style-name="T39">等</text:span><text:span text:style-name="T41">資訊周知度</text:span><text:soft-page-break/><text:span text:style-name="T39">應很高。</text:span></text:p>
            <text:p text:style-name="P30"><text:span text:style-name="T35">給</text:span><text:span text:style-name="T30">予8分。</text:span></text:p>
            <text:p text:style-name="P38"/>
            <text:p text:style-name="P38"/>
            <text:p text:style-name="P31"><text:span text:style-name="T39">網站（頁）資訊連結正確件數</text:span><text:span text:style-name="T42">達16件。</text:span><text:span text:style-name="T35">給</text:span><text:span text:style-name="T30">予45分。</text:span></text:p>
            <text:p text:style-name="P36"/>
            <text:p text:style-name="P36"/>
            <text:p text:style-name="P36"/>
            <text:p text:style-name="P36">有提供全文檢索</text:p>
            <text:p text:style-name="P31"><text:span text:style-name="T35">給</text:span><text:span text:style-name="T30">予20分</text:span><text:span text:style-name="T35">。</text:span></text:p>
            <text:p text:style-name="P31"><text:span text:style-name="T39">並未提供</text:span><text:span text:style-name="T39">功能說明、使用範例</text:span><text:span text:style-name="T39">、資訊檢索建議功能：</text:span></text:p>
            <text:p text:style-name="P31"><text:span text:style-name="T35">不給</text:span><text:span text:style-name="T30">予分數</text:span><text:span text:style-name="T42">。</text:span></text:p>
            <text:p text:style-name="P31"><text:span text:style-name="T39">未提供</text:span><text:span text:style-name="T13">進階功能檢索：</text:span><text:span text:style-name="T35">不給</text:span><text:span text:style-name="T30">予分數</text:span><text:span text:style-name="T35">。</text:span></text:p>
            <text:p text:style-name="P31"><text:span text:style-name="T39">經Meta Data檢測結果通過比</text:span><text:span text:style-name="T42">例為92%。</text:span></text:p>
            <text:p text:style-name="P44">給予7分。</text:p>
            <text:p text:style-name="P47"/>
            <text:p text:style-name="P47"/>
            <text:p text:style-name="P36"/>
            <text:p text:style-name="P31"><text:soft-page-break/><text:span text:style-name="T13">提供線上服務項目</text:span><text:span text:style-name="T58">計17項。</text:span></text:p>
            <text:p text:style-name="P31"><text:span text:style-name="T35">給</text:span><text:span text:style-name="T30">予17分。</text:span></text:p>
            <text:p text:style-name="P47"/>
            <text:p text:style-name="P31"><text:span text:style-name="T60">98年及99年</text:span><text:span text:style-name="T45">線上服務項目</text:span><text:span text:style-name="T45">數分別為21項及23項，</text:span><text:span text:style-name="T45">成長率</text:span><text:span text:style-name="T45">為9.5%。</text:span></text:p>
            <text:p text:style-name="P36"/>
            <text:p text:style-name="P31"><text:span text:style-name="T35">給</text:span><text:span text:style-name="T30">予3分。</text:span></text:p>
            <text:p text:style-name="P36">民意信箱1</text:p>
            <text:p text:style-name="P36">廉政信箱1</text:p>
            <text:p text:style-name="P31"><text:span text:style-name="T13">申(聲)請書14</text:span></text:p>
            <text:p text:style-name="P36">移送書下載1</text:p>
            <text:p text:style-name="P36">電子領標1</text:p>
            <text:p text:style-name="P36">法務部網站5</text:p>
            <text:p text:style-name="P36">電子公文附件區</text:p>
            <text:p text:style-name="P36"/>
            <text:p text:style-name="P36"/>
            <text:p text:style-name="P31"><text:span text:style-name="T13">於MyEGov無提供線上服務項目。</text:span></text:p>
            <text:p text:style-name="P31"><text:span text:style-name="T35">不給</text:span><text:span text:style-name="T30">予分數</text:span><text:span text:style-name="T13">。</text:span></text:p>
            <text:p text:style-name="P36"/>
            <text:p text:style-name="P31"><text:span text:style-name="T60">電子公佈欄（跑馬</text:span><text:soft-page-break/><text:span text:style-name="T60">燈）及宣導品（環保餐具）上已有機關網址。</text:span></text:p>
            <text:p text:style-name="P31"><text:span text:style-name="T35">給</text:span><text:span text:style-name="T30">予15分。</text:span></text:p>
            <text:p text:style-name="P36"/>
            <text:p text:style-name="P31"><text:span text:style-name="T42">已有健保案件之</text:span><text:span text:style-name="T45">債證、</text:span><text:span text:style-name="T42">送達證書、繳款書與收據、差勤表單、領物單、現場查訪表單及</text:span><text:span text:style-name="T45">自動回饋分案結果</text:span><text:span text:style-name="T41">電子檔等電子表單，</text:span><text:span text:style-name="T13">並進行電子表單管理。</text:span></text:p>
            <text:p text:style-name="P31"><text:span text:style-name="T35">給</text:span><text:span text:style-name="T30">予12分</text:span><text:span text:style-name="T42">。</text:span></text:p>
            <text:p text:style-name="P36"/>
            <text:p text:style-name="P31"><text:span text:style-name="T39">對於</text:span><text:span text:style-name="T39">民眾意見</text:span><text:span text:style-name="T39">，設</text:span><text:span text:style-name="T58">有專人受理申辦及回應，但未設</text:span><text:span text:style-name="T39">討論</text:span><text:span text:style-name="T39">區</text:span><text:span text:style-name="T39">。</text:span></text:p>
            <text:p text:style-name="P31"><text:span text:style-name="T35">給</text:span><text:span text:style-name="T30">予20分</text:span><text:span text:style-name="T35">。</text:span></text:p>
            <text:p text:style-name="P36"/>
            <text:p text:style-name="P36"/>
            <text:p text:style-name="P36"/>
            <text:p text:style-name="P36"/>
            <text:p text:style-name="P31"><text:soft-page-break/><text:span text:style-name="T39">於「服務時間彈性調整」、「服務地點延伸」、「服務項目改造」、「服務方法創新」及「其他創新服務樣態」等</text:span><text:span text:style-name="T42">5方</text:span><text:span text:style-name="T39">面皆有辦理。</text:span></text:p>
            <text:p text:style-name="P44">各給予18分</text:p>
            <text:p text:style-name="P44">合計90分。</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20">法務部便民服務線上申辦系統</text:p>
            <text:p text:style-name="P68"/>
            <text:p text:style-name="P68"/>
            <text:p text:style-name="P68"/>
            <text:p text:style-name="P68"/>
            <text:p text:style-name="P69">放寬分期規定</text:p>
            <text:p text:style-name="P68"/>
            <text:p text:style-name="P68"/>
            <text:p text:style-name="P68"/>
            <text:p text:style-name="P68"/>
            <text:p text:style-name="P68"/>
            <text:p text:style-name="P68"/>
            <text:p text:style-name="P68"/>
            <text:p text:style-name="P68"/>
            <text:p text:style-name="P68"/>
            <text:p text:style-name="P60"><text:span text:style-name="T42">1.創意服務措施已成為機關標準服</text:span><text:soft-page-break/><text:span text:style-name="T42">務，部分措施並有標準作業流程</text:span><text:span text:style-name="T39">。</text:span></text:p>
            <text:p text:style-name="P60"><text:span text:style-name="T42">2.</text:span><text:span text:style-name="T39">有持續檢討改善創意服務措施，使其更符合民中需求。</text:span></text:p>
            <text:p text:style-name="P60"><text:span text:style-name="T58">3.</text:span><text:span text:style-name="T13">有創意服務措施提供作為其他機關標竿學習效益與擴散效果。</text:span></text:p>
            <text:p text:style-name="P31"><text:span text:style-name="T35">給予</text:span><text:span text:style-name="T30">25分</text:span><text:span text:style-name="T35">。</text:span></text:p>
            <text:p text:style-name="P24"/>
            <text:p text:style-name="P24"/>
            <text:p text:style-name="P36"/>
            <text:p text:style-name="P36"/>
            <text:p text:style-name="P36"/>
            <text:p text:style-name="P36"/>
            <text:p text:style-name="P24"/>
            <text:p text:style-name="P24"/>
            <text:p text:style-name="P24"/>
            <text:p text:style-name="P24"/>
            <text:p text:style-name="P24"/>
            <text:p text:style-name="P36"/>
            <text:p text:style-name="P31"><text:span text:style-name="T13">創意服務措施皆有</text:span><text:soft-page-break/><text:span text:style-name="T13">內外部效益</text:span><text:span text:style-name="T58">。</text:span></text:p>
            <text:p text:style-name="P31"><text:span text:style-name="T30">給予17分。</text:span></text:p>
            <text:p text:style-name="P36"/>
          </table: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6pt" style:font-name-asian="標楷體" style:font-size-asian="16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212cm" fo:break-before="page"/>
      <style:text-properties fo:color="#800000" fo:font-size="14pt" fo:font-weight="bold" style:letter-kerning="true" style:font-name-asian="標楷體" style:font-size-asian="14pt" style:font-weight-asian="bold"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style:text-properties fo:color="#0000ff" fo:font-size="14pt" fo:font-weight="bold" style:font-name-asian="標楷體"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style:snap-to-layout-grid="false"/>
      <style:text-properties fo:color="#008000" fo:font-size="14pt" fo:font-weight="bold" style:font-name-asian="標楷體"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style:snap-to-layout-grid="false"/>
      <style:text-properties fo:color="#000080" fo:font-size="14pt" style:font-name-asian="標楷體"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style:snap-to-layout-grid="false"/>
      <style:text-properties fo:color="#333333" fo:font-size="14pt" style:font-name-asian="標楷體"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051cm" fo:margin-right="0cm" fo:line-height="0.564cm" fo:text-align="justify" style:justify-single-word="false" fo:text-indent="0.04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6pt"/>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fo:font-size="18pt" style:font-name-asian="標楷體" style:font-size-asian="18pt"/>
    </style:style>
    <style:style style:name="結語" style:family="paragraph" style:parent-style-name="Standard">
      <style:paragraph-properties fo:margin-left="0.176cm" fo:margin-right="0cm" fo:text-indent="0cm" style:auto-text-indent="false"/>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1.697cm" fo:margin-right="0cm" fo:margin-top="0.318cm" fo:margin-bottom="0cm" fo:line-height="0.882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lain_20_Text" style:display-name="Plain Text" style:family="paragraph" style:parent-style-name="Standard">
      <style:paragraph-properties style:text-autospace="none" style:vertical-align="baseline"/>
      <style:text-properties style:font-name="細明體" style:letter-kerning="true" style:font-name-asian="細明體" style:font-size-complex="10pt"/>
    </style:style>
    <style:style style:name="本文縮排_20_3" style:display-name="本文縮排 3" style:family="paragraph" style:parent-style-name="Standard">
      <style:paragraph-properties fo:margin-left="3.387cm" fo:margin-right="0cm" fo:line-height="1.023cm" fo:text-align="justify" style:justify-single-word="false" fo:text-indent="-2.963cm" style:auto-text-indent="false"/>
      <style:text-properties style:font-name="標楷體" fo:font-size="16pt" style:font-name-asian="標楷體" style:font-size-asian="16pt" style:font-name-complex="標楷體" style:font-size-complex="10pt"/>
    </style:style>
    <style:style style:name="項目符號" style:family="paragraph" style:parent-style-name="Standard">
      <style:paragraph-properties fo:margin-left="2.716cm" fo:margin-right="0cm" fo:text-indent="-0.741cm" style:auto-text-indent="false">
        <style:tab-stops>
          <style:tab-stop style:position="2.716cm"/>
        </style:tab-stops>
      </style:paragraph-properties>
      <style:text-properties style:font-name="Calibri" style:font-name-complex="Calibri" style:font-size-complex="11pt"/>
    </style:style>
    <style:style style:name="List_20_1" style:display-name="List 1" style:family="paragraph" style:parent-style-name="項目符號" style:list-style-name="WW8Num15" style:class="list">
      <style:paragraph-properties style:snap-to-layout-grid="false">
        <style:tab-stops>
          <style:tab-stop style:position="2.716cm"/>
          <style:tab-stop style:position="4.939cm"/>
        </style:tab-stops>
      </style:paragraph-properties>
      <style:text-properties fo:color="#008000" style:font-name="Times New Roman" fo:font-size="14pt" style:font-name-asian="標楷體" style:font-size-asian="14pt" style:font-name-complex="Times New Roman" style:font-size-complex="12pt"/>
    </style:style>
    <style:style style:name="項目符號_20_0" style:display-name="項目符號 0" style:family="paragraph" style:parent-style-name="項目符號" style:list-style-name="WW8Num11">
      <style:paragraph-properties style:snap-to-layout-grid="false"/>
      <style:text-properties fo:color="#0000ff" style:font-name="Times New Roman" fo:font-size="14pt" style:font-name-asian="標楷體" style:font-size-asian="14pt" style:font-name-complex="Times New Roman" style:font-size-complex="12pt"/>
    </style:style>
    <style:style style:name="項次符號2" style:family="paragraph" style:list-style-name="WW8Num9">
      <style:paragraph-properties fo:orphans="2" fo:widows="2" style:snap-to-layout-grid="false"/>
      <style:text-properties fo:color="#0000ff"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項目符號4" style:family="paragraph" style:parent-style-name="Standard" style:list-style-name="WW8Num12">
      <style:paragraph-properties style:snap-to-layout-grid="false"/>
      <style:text-properties fo:font-size="14pt" style:font-name-asian="標楷體" style:font-size-asian="14pt"/>
    </style:style>
    <style:style style:name="本文_20_3" style:display-name="本文 3" style:family="paragraph" style:parent-style-name="Standard">
      <style:paragraph-properties fo:line-height="0.564cm" fo:text-align="justify" style:justify-single-word="false"/>
      <style:text-properties style:font-name="標楷體" style:font-name-asian="標楷體"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4_" style:display-name="4"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區塊文字" style:family="paragraph" style:parent-style-name="Standard">
      <style:paragraph-properties fo:margin-left="0.99cm" fo:margin-right="0.199cm" fo:line-height="0.564cm" fo:text-indent="-0.99cm" style:auto-text-indent="false"/>
      <style:text-properties fo:color="#000000" fo:font-size="14pt" fo:font-weight="bold" style:font-name-asian="標楷體" style:font-size-asian="14pt" style:font-weight-asian="bold" style:font-weight-complex="bold"/>
    </style:style>
    <style:style style:name="問候" style:family="paragraph" style:parent-style-name="Standard" style:next-style-name="Standard">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800000" style:text-line-through-style="none" style:text-position="0% 100%" style:font-name="Times New Roman" fo:font-size="16pt" fo:font-style="normal" fo:text-shadow="none" fo:font-weight="bold" style:font-name-asian="標楷體" style:font-size-asian="16pt" style:font-style-asian="normal" style:font-weight-asian="bold" style:font-name-complex="Times New Roman" text:display="true"/>
    </style:style>
    <style:style style:name="WW8Num3z1" style:family="text">
      <style:text-properties fo:font-size="14pt" fo:font-style="normal" fo:font-weight="bold" style:font-size-asian="14pt" style:font-style-asian="normal" style:font-weight-asian="bold"/>
    </style:style>
    <style:style style:name="WW8Num3z2" style:family="text">
      <style:text-properties fo:color="#008000" style:font-name="Times New Roman" fo:font-size="14pt" fo:font-style="normal" fo:font-weight="bold" style:font-name-asian="標楷體" style:font-size-asian="14pt" style:font-style-asian="normal" style:font-weight-asian="bold" style:font-name-complex="Times New Roman"/>
    </style:style>
    <style:style style:name="WW8Num3z3" style:family="text">
      <style:text-properties fo:color="#800080" style:font-name="Times New Roman" fo:font-size="14pt" style:font-name-asian="標楷體" style:font-size-asian="14pt" style:font-name-complex="Times New Roman"/>
    </style:style>
    <style:style style:name="WW8Num3z4" style:family="text">
      <style:text-properties fo:color="#000080" style:font-name="Times New Roman" fo:font-size="14pt" fo:font-style="normal" fo:font-weight="normal" style:font-name-asian="標楷體" style:font-size-asian="14pt" style:font-style-asian="normal" style:font-weight-asian="normal" style:font-name-complex="Times New Roman"/>
    </style:style>
    <style:style style:name="WW8Num3z5" style:family="text">
      <style:text-properties fo:color="#333333" style:font-name="Times New Roman" fo:font-size="14pt" fo:font-style="normal" fo:font-weight="normal" style:font-name-asian="標楷體" style:font-size-asian="14pt" style:font-style-asian="normal" style:font-weight-asian="normal" style:font-name-complex="Times New Roman"/>
    </style:style>
    <style:style style:name="WW8Num3z6" style:family="text">
      <style:text-properties fo:font-size="14pt" style:font-size-asian="14pt"/>
    </style:style>
    <style:style style:name="WW8Num3z7" style:family="text">
      <style:text-properties fo:color="#800000" style:font-name="Times New Roman" fo:font-size="14pt" fo:font-style="normal" fo:font-weight="normal" style:font-name-asian="標楷體" style:font-size-asian="14pt" style:font-style-asian="normal" style:font-weight-asian="normal" style:font-name-complex="Times New Roman"/>
    </style:style>
    <style:style style:name="WW8Num3z8" style:family="text">
      <style:text-properties fo:color="#003300" style:font-name="Times New Roman" fo:font-size="14pt" fo:font-style="normal" fo:font-weight="normal" style:font-name-asian="標楷體" style:font-size-asian="14pt" style:font-style-asian="normal" style:font-weight-asian="normal" style:font-name-complex="Times New Roman"/>
    </style:style>
    <style:style style:name="WW8Num4z0" style:family="text">
      <style:text-properties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asian="新細明體" style:font-name-complex="Wingding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name-asian="標楷體" style:font-weight-asian="bold"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style:font-name="Arial" fo:font-size="16pt" fo:language="en" fo:country="US" fo:font-weight="bold" style:letter-kerning="true" style:font-name-asian="標楷體" style:font-size-asian="16pt" style:language-asian="zh" style:country-asian="TW" style:font-weight-asian="bold" style:font-name-complex="Arial" style:font-size-complex="24pt" style:language-complex="ar" style:country-complex="SA"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本文縮排_20_3_20_字元" style:display-name="本文縮排 3 字元" style:family="text" style:parent-style-name="預設段落字型">
      <style:text-properties style:font-name="標楷體" fo:font-size="16pt" style:letter-kerning="true" style:font-name-asian="標楷體" style:font-size-asian="16pt"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3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3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3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3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3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3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16cm" fo:text-indent="-0.741cm" fo:margin-left="2.71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951cm" fo:text-indent="-0.988cm" fo:margin-left="3.951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fo:text-align="end">
          <style:list-level-label-alignment text:label-followed-by="listtab" text:list-tab-stop-position="6.526cm" fo:text-indent="-0.6cm" fo:margin-left="6.526cm"/>
        </style:list-level-properties>
      </text:list-level-style-number>
      <text:list-level-style-number text:level="2" text:style-name="WW8Num12z1" style:num-pre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12z2" style:num-prefix="()" style:num-format="1" text:start-value="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text:style-name="WW8Num12z3" style:num-pre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12z4" style:num-pre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12z5" style:num-pre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12z6" style:num-pre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12z7" style:num-pre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12z8" style:num-pre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5.937cm" fo:text-indent="-0.847cm" fo:margin-left="5.93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9"><draw:text-box fo:min-height="0.058cm"><text:p text:style-name="MP1"><text:span text:style-name="Page_20_Number"><text:page-number text:select-page="current">20</text:page-number></text:span></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構面1</dc:title>
    <meta:initial-creator>cclin_林嘉琪</meta:initial-creator>
    <meta:creation-date>2010-02-10T11:13:00</meta:creation-date>
    <dc:creator>tnyjainn</dc:creator>
    <dc:date>2011-11-11T11:43:00</dc:date>
    <meta:print-date>2011-11-11T03:01:00</meta:print-date>
    <meta:editing-cycles>287</meta:editing-cycles>
    <meta:editing-duration>P1DT20H48M</meta:editing-duration>
    <meta:document-statistic meta:table-count="1" meta:image-count="0" meta:object-count="0" meta:page-count="20" meta:paragraph-count="544" meta:word-count="9327" meta:character-count="10653"/>
    <meta:generator>OpenOffice/4.1.1$Win32 OpenOffice.org_project/411m6$Build-9775</meta:generator>
  </office:meta>
</office:document-meta>
</file>