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 style:list-style-name="WW8Num6">
      <style:paragraph-properties fo:line-height="0.811cm"/>
    </style:style>
    <style:style style:name="P3" style:family="paragraph" style:parent-style-name="Standard" style:list-style-name="WW8Num8">
      <style:paragraph-properties fo:line-height="0.811cm"/>
    </style:style>
    <style:style style:name="P4" style:family="paragraph" style:parent-style-name="Standard" style:list-style-name="WW8Num6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6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9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8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7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811cm" fo:text-indent="-0.988cm" style:auto-text-indent="false"/>
    </style:style>
    <style:style style:name="P10" style:family="paragraph" style:parent-style-name="Standard" style:list-style-name="WW8Num9">
      <style:paragraph-properties fo:margin-left="1.561cm" fo:margin-right="0cm" fo:line-height="0.811cm" fo:text-indent="-1cm" style:auto-text-indent="false"/>
    </style:style>
    <style:style style:name="P11" style:family="paragraph" style:parent-style-name="Standard" style:list-style-name="WW8Num8">
      <style:paragraph-properties fo:margin-left="1.561cm" fo:margin-right="0cm" fo:line-height="0.811cm" fo:text-indent="-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法務部行政執行署臺南分署哺乳室使用管理措施</text:span></text:p>
      <text:p text:style-name="P1"><text:span text:style-name="T2">100年09月20日南執秘字第1000003408號訂定</text:span></text:p>
      <text:p text:style-name="P1"><text:span text:style-name="T2">100年12月19日南執秘字第1000004445號修定</text:span></text:p>
      <text:list xml:id="list9137328153163572670" text:style-name="WW8Num6">
        <text:list-item>
          <text:p text:style-name="P2"><text:span text:style-name="T3">為維護至本機關洽公之民眾及所屬同仁哺育母乳之權利，配合行政院衛生署母乳哺育政策，及落實兩性工作平等法之精神，特設置本機關哺乳室。</text:span></text:p>
        </text:list-item>
        <text:list-item>
          <text:p text:style-name="P4">設置地點：西大樓二樓穿堂西側(內走廊南面第二室)。</text:p>
        </text:list-item>
      </text:list>
      <text:p text:style-name="P8">設置地點如有異動，另行公告。</text:p>
      <text:list xml:id="list34723246" text:continue-numbering="true" text:style-name="WW8Num6">
        <text:list-item>
          <text:p text:style-name="P4">開放時間：每週一至週五上班時間上午8：00至下午5：00。</text:p>
        </text:list-item>
        <text:list-item>
          <text:p text:style-name="P2"><text:span text:style-name="T3">服務對象：至本分署洽公或參訪之民眾及本分署同仁。</text:span></text:p>
        </text:list-item>
        <text:list-item>
          <text:p text:style-name="P5">使用時機：哺(集)乳或更換尿布。</text:p>
        </text:list-item>
        <text:list-item>
          <text:p text:style-name="P2"><text:span text:style-name="T3">設置哺乳室基本設備：</text:span></text:p>
        </text:list-item>
      </text:list>
      <text:p text:style-name="P8">靠背椅、有蓋垃圾桶、電源設備、鎖(由內部上鎖)、緊急求救鈴、洗手設備。</text:p>
      <text:list xml:id="list34734805" text:continue-numbering="true" text:style-name="WW8Num6">
        <text:list-item>
          <text:p text:style-name="P2"><text:span text:style-name="T3">設置哺乳室其他設備：</text:span></text:p>
        </text:list-item>
      </text:list>
      <text:p text:style-name="P9"><text:span text:style-name="T3"><text:s text:c="4"/>窗戶、窗廉、抽風機(或電扇)、冷氣機、紙巾(或面紙)、冰箱、桌子。</text:span></text:p>
      <text:list xml:id="list34747675" text:continue-numbering="true" text:style-name="WW8Num6">
        <text:list-item>
          <text:p text:style-name="P4">管理及維護：</text:p>
        </text:list-item>
      </text:list>
      <text:list xml:id="list7280121795486833036" text:style-name="WW8Num9">
        <text:list-item>
          <text:p text:style-name="P10"><text:span text:style-name="T3">秘書室負責管理維護，指定專人管理，專責管理人每日(上班日)督導清潔人員辦理清潔維護一次以上，並作成紀錄。</text:span></text:p>
        </text:list-item>
        <text:list-item>
          <text:p text:style-name="P10"><text:span text:style-name="T3">每月定期檢查一次以上，並作成紀錄，各項設施如有故障或損壞時，即時汰換或修繕。</text:span></text:p>
        </text:list-item>
        <text:list-item>
          <text:p text:style-name="P6">設置借用登記簿，由專責管理人負責登記借用管理。</text:p>
        </text:list-item>
      </text:list>
      <text:list xml:id="list34753548" text:continue-list="list34747675" text:style-name="WW8Num6">
        <text:list-item>
          <text:p text:style-name="P2"><text:span text:style-name="T4">借用規定：</text:span></text:p>
        </text:list-item>
      </text:list>
      <text:list xml:id="list3902450268019957327" text:style-name="WW8Num8">
        <text:list-item>
          <text:p text:style-name="P11"><text:span text:style-name="T3">使用前，應向專責管理人員登記借用。</text:span></text:p>
        </text:list-item>
        <text:list-item>
          <text:p text:style-name="P11"><text:span text:style-name="T3">哺(集)乳室開放時間內，除哺(集)乳之人員以外，其他人員不得進入。</text:span></text:p>
        </text:list-item>
        <text:list-item>
          <text:p text:style-name="P3"><text:span text:style-name="T3">洽公民眾為嬰幼兒更換尿布時，得使用哺乳室。</text:span></text:p>
        </text:list-item>
        <text:list-item>
          <text:p text:style-name="P7">本哺乳室為專用場所，不得作為其他用途使用。</text:p>
        </text:list-item>
        <text:list-item>
          <text:p text:style-name="P3"><text:span text:style-name="T3">借用人員不得損壞哺乳室之設施，如有損壞應照價賠償。</text:span></text:p>
        </text:list-item>
        <text:list-item>
          <text:p text:style-name="P7">哺乳室之冰箱不得存放母乳或集乳器具以外之物品。</text:p>
        </text:list-item>
        <text:list-item>
          <text:p text:style-name="P7">存放冰箱之母乳不得隔夜存放。</text:p>
        </text:list-item>
        <text:list-item>
          <text:p text:style-name="P3"><text:span text:style-name="T3">借用者如攜有嬰幼兒應注意嬰幼兒安全，隨時在旁照顧。</text:span></text:p>
        </text:list-item>
      </text:list>
      <text:list xml:id="list34745634" text:continue-list="list34753548" text:style-name="WW8Num6">
        <text:list-item>
          <text:p text:style-name="P2"><text:span text:style-name="T3">清潔維護紀錄表、定期檢查表、借用登記簿，由秘書室擬定之。</text:span></text:p>
        </text:list-item>
        <text:list-item>
          <text:p text:style-name="P2"><text:span text:style-name="T3">本管理措施奉分署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為節約用水及用電，請役男配合下列規定：</dc:title>
    <meta:initial-creator>moj</meta:initial-creator>
    <meta:creation-date>2011-04-21T19:05:00</meta:creation-date>
    <dc:creator>tnyjainn</dc:creator>
    <dc:date>2011-12-29T22:04:00</dc:date>
    <meta:print-date>2011-09-18T12:25:00</meta:print-date>
    <meta:editing-cycles>51</meta:editing-cycles>
    <meta:editing-duration>PT1H46M</meta:editing-duration>
    <meta:document-statistic meta:table-count="0" meta:image-count="0" meta:object-count="0" meta:page-count="1" meta:paragraph-count="28" meta:word-count="683" meta:character-count="750"/>
    <meta:generator>OpenOffice/4.1.1$Win32 OpenOffice.org_project/411m6$Build-9775</meta:generator>
  </office:meta>
</office:document-meta>
</file>